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21v1_c21v14_20241005"/><text:bookmark-start text:name="__RefHeading___約翰福音_21_章_約_211-14_查經_20241005_1"/><text:bookmark-start text:name="約翰福音_21_章_約_211-14_查經_20241005"/>《約翰福音》21 章（約 21:1-14）查經 20241005<text:bookmark-end text:name="__RefHeading___約翰福音_21_章_約_211-14_查經_20241005_1"/><text:bookmark-end text:name="約翰福音_21_章_約_211-14_查經_20241005"/></text:h>
      <text:p text:style-name="Text_20_body">經文：《雅威聖經漢譯本》； 本大段看法作者：CCY Ken； 編修：WCM； 日期：20241005。</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tJp5vhGvVcQ" text:style-name="Internet_20_link" text:visited-style-name="Visited_20_Internet_20_Link">【聖經原文查經】約翰福音查經-80 文字版（約 21:1-14）｜經文結構分段、問題探討｜2024.10.05</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211-14_耶穌向七個門徒顯現_3"/><text:bookmark-start text:name="結構分析_約_211-14_耶穌向七個門徒顯現"/>## 結構分析（約 21:1-14）耶穌向七個門徒顯現<text:bookmark-end text:name="__RefHeading___結構分析_約_211-14_耶穌向七個門徒顯現_3"/><text:bookmark-end text:name="結構分析_約_211-14_耶穌向七個門徒顯現"/></text:h>
      <text:list text:style-name="List_20_1" text:continue-numbering="false">
        <text:list-item>
          <text:p text:style-name="List_20_1_Content_First"> A、（21:1-3）耶穌再次向那些門徒顯現他自己，在那提比哩亞的海邊</text:p>
          <text:list text:style-name="List_20_1">
            <text:list-item>
              <text:p text:style-name="List_20_1_Content"> B、（21:4-5）門徒未曾知道他是耶穌</text:p>
              <text:list text:style-name="List_20_1">
                <text:list-item>
                  <text:p text:style-name="List_20_1_Content"> C、（21:6）因為那魚眾多，不能把它拉上來</text:p>
                  <text:list text:style-name="List_20_1">
                    <text:list-item>
                      <text:p text:style-name="List_20_1_Content"> D、（21:7-8）他是那主</text:p>
                    </text:list-item>
                  </text:list>
                </text:list-item>
                <text:list-item>
                  <text:p text:style-name="List_20_1_Content"> C’、（21:9-11）雖然有這麼多魚，那網卻沒有破裂</text:p>
                </text:list-item>
              </text:list>
            </text:list-item>
            <text:list-item>
              <text:p text:style-name="List_20_1_Content"> B’、（21:12-13）門徒中已知道他是那主</text:p>
            </text:list-item>
          </text:list>
        </text:list-item>
        <text:list-item>
          <text:p text:style-name="List_20_1_Content_Last"> A’、（21:14）耶穌從眾死人中復起後，三次向那些門徒顯現</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耶穌向門徒顯現自己</text:p>
        </text:list-item>
        <text:list-item>
          <text:p text:style-name="List_20_1_Content"> BB’：沒有認識/認識主</text:p>
        </text:list-item>
        <text:list-item>
          <text:p text:style-name="List_20_1_Content"> CC’：很多魚</text:p>
        </text:list-item>
        <text:list-item>
          <text:p text:style-name="List_20_1_Content_Last"> D：是主</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text:span text:style-name="Strong_20_Emphasis">［討論］</text:span></text:p>
      <text:list text:style-name="List_20_1" text:continue-numbering="false">
        <text:list-item>
          <text:p text:style-name="List_20_1_Content_First"> <text:span text:style-name="Strong_20_Emphasis">Q：（約 21 章）是否人為添加的內容？</text:span></text:p>
          <text:list text:style-name="List_20_1">
            <text:list-item>
              <text:p text:style-name="List_20_1_Content"> 1、其內容為加利利處之內容，其他福音書無。</text:p>
            </text:list-item>
            <text:list-item>
              <text:p text:style-name="List_20_1_Content"> 2、內容有「捕魚」，對應於初召門徒之原職。</text:p>
            </text:list-item>
            <text:list-item>
              <text:p text:style-name="List_20_1_Content"> 3、為何耶穌要向彼得問三次：「你愛我嗎？」</text:p>
              <text:list text:style-name="List_20_1">
                <text:list-item>
                  <text:p text:style-name="List_20_1_Content"> a、有人認為，與用詞 philoo 或 agape 不同無關，而是有關於要對應於彼得三次不認主，為要堅固彼得的心。此說法有一定的道理。</text:p>
                </text:list-item>
                <text:list-item>
                  <text:p text:style-name="List_20_1_Content"> b、（約 21:18-25）此處是耶穌預言單獨針對一人（彼得），這是福音書中唯一僅見的。</text:p>
                </text:list-item>
                <text:list-item>
                  <text:p text:style-name="List_20_1_Content"> c、這一段的目的，看起來是為了去證明，「耶穌所愛的門徒」是《約翰福音》作者的見證是真的（約 21:24）。</text:p>
                </text:list-item>
              </text:list>
            </text:list-item>
            <text:list-item>
              <text:p text:style-name="List_20_1_Content"> 4、（約 21:7）「耶穌所愛的門徒」是否是這七位門徒中的一位？</text:p>
              <text:list text:style-name="List_20_1">
                <text:list-item>
                  <text:p text:style-name="List_20_1_Content"> 一般的推測，這位是西庇太的兩個兒子（雅各和約翰）其中之一，因此推測是約翰。</text:p>
                </text:list-item>
              </text:list>
            </text:list-item>
            <text:list-item>
              <text:p text:style-name="List_20_1_Content"> 5、本章的內容即使不存在，也不影響《約翰福音》的內容。</text:p>
            </text:list-item>
            <text:list-item>
              <text:p text:style-name="List_20_1_Content"> 6、看起來，其他的門徒都無法認出主，唯獨耶穌所愛的門徒能認出（約 21:7）。</text:p>
            </text:list-item>
            <text:list-item>
              <text:p text:style-name="List_20_1_Content"> 7、《馬太》《路加》的結尾，都是為了要差派門徒。（約 21 章）與差派門徒無關。</text:p>
            </text:list-item>
            <text:list-item>
              <text:p text:style-name="List_20_1_Content_Last"> 8、（約 21:9）耶穌已在炭火上有「一小魚」，但為何（約 21:10）又要他們拿幾條剛打的大魚？後來（約 21:13）耶穌拿餅和「一小魚」給他們？此處記載很怪！</text:p>
            </text:list-item>
          </text:list>
        </text:list-item>
      </text:list>
      <text:p text:style-name="Text_20_body">Joh 21:1 在這些事以後，耶穌再次向那些門徒顯現他自己，在那提比哩亞的海邊。然而他是這樣地顯現。</text:p>
      <text:list text:style-name="List_20_1" text:continue-numbering="false">
        <text:list-item>
          <text:p text:style-name="List_20_1_Content_First"> 「這些事」指的是耶穌被釘木架以及耶穌復活後向先前門徒顯現的事件。</text:p>
        </text:list-item>
        <text:list-item>
          <text:p text:style-name="List_20_1_Content_Last"> 提比哩亞海即加利利海，天使曾告訴抹大拉的馬利亞，耶穌將在加利利與他的門徒會面（太 28:7）。</text:p>
        </text:list-item>
      </text:list>
      <text:p text:style-name="Text_20_body">Joh 21:2 西門彼得和多馬，那被稱為雙生的，和拿但業，那來自那加利利的迦拿，和西庇太的兒子們，和其他出於他的那些門徒中的兩位，他們一直是在一起。</text:p>
      <text:list text:style-name="List_20_1" text:continue-numbering="false">
        <text:list-item>
          <text:p text:style-name="List_20_1_Content_First"> 門徒們在經歷了耶穌受難和復活後仍選擇聚集在一起，體現了他們仍然保持著耶穌門徒的身份。</text:p>
        </text:list-item>
        <text:list-item>
          <text:p text:style-name="List_20_1_Content"> 約翰提到了七位使徒。彼得被列在第一位，因為他是門徒的領袖。</text:p>
        </text:list-item>
        <text:list-item>
          <text:p text:style-name="List_20_1_Content_Last"> <text:span text:style-name="Strong_20_Emphasis">Q：「其他出於他的那些門徒中的兩位」，為何他們未被命名?</text:span></text:p>
        </text:list-item>
      </text:list>
      <text:p text:style-name="Text_20_body">Joh 21:3 西門彼得對他們說：「我正要去打魚。」他們對他說：「我們也同你一起去。」他們出去並上到那船，且在那一夜裏沒抓到任何東西。</text:p>
      <text:list text:style-name="List_20_1" text:continue-numbering="false">
        <text:list-item>
          <text:p text:style-name="List_20_1_Content_First"> <text:span text:style-name="Strong_20_Emphasis">Q：門徒知不知道自己的使命?彼得回到了他以前的職業，有人認為這表示他和其他門徒即使在耶穌向他們顯現後還不知道下一步該宣傳神國的福音。從實際情況來看，他們仍然需要賺錢維生，像保羅一樣。</text:span></text:p>
        </text:list-item>
        <text:list-item>
          <text:p text:style-name="List_20_1_Content_Last"> <text:span text:style-name="Strong_20_Emphasis">Q：門徒敢於在公眾場合出現，這與耶穌復活顯現前他們關起門來聚會的情形相比有所改變，他們不再有那猶太人的懼怕？</text:span></text:p>
        </text:list-item>
      </text:list>
      <text:p text:style-name="Text_20_body">Joh 21:4 然而在清晨將到時，耶穌站在那海岸，雖然如此，那些門徒未曾知道：「他是耶穌。」</text:p>
      <text:p text:style-name="Text_20_body">Joh 21:5 於是，耶穌對他們說：「小子們！你們難道沒有任何可吃的食物嗎？」他們回應他（說）：「沒有。」</text:p>
      <text:list text:style-name="List_20_1" text:continue-numbering="false">
        <text:list-item>
          <text:p text:style-name="LastListParagraph_List_20_1_Content_First"> 通過詢問門徒們是否有食物，顯示出耶穌對他們基本需求的關心。</text:p>
        </text:list-item>
      </text:list>
      <text:p text:style-name="Text_20_body">Joh 21:6 然而他對他們說：「你們當撒那網在這船的右邊，而你們將會抓得。」於是，他們撒了，而由於那魚眾多，不能把它拉上來。</text:p>
      <text:list text:style-name="List_20_1" text:continue-numbering="false">
        <text:list-item>
          <text:p text:style-name="LastListParagraph_List_20_1_Content_First"> 儘管門徒們沒有認出耶穌，但他們仍選擇順從一個陌生人的指示。這反映了他們對任何可能的幫助的渴望。</text:p>
        </text:list-item>
      </text:list>
      <text:p text:style-name="Text_20_body">Joh 21:7 於是，那一個門徒，即那耶穌所愛的，對彼得說：「他是那主。」於是西門彼得一聽說：「他是那主。」就以外衣束腰，因他一直是赤身的〔沒穿外衣的〕，就將自己投入那海中。</text:p>
      <text:list text:style-name="List_20_1" text:continue-numbering="false">
        <text:list-item>
          <text:p text:style-name="List_20_1_Content_First"> <text:span text:style-name="Strong_20_Emphasis">Q：當初耶穌與彼得和西庇太的兒子雅各、約翰相遇時有類此經歷（路 5:1-11），彼得應該能把這兩件事聯繫在一起而第一個認出這就是耶穌。可是，耶穌所愛的門徒反而是第一個認出耶穌的人。原因可能源自那門徒對耶穌的理解和親密關係更勝彼得?</text:span></text:p>
        </text:list-item>
        <text:list-item>
          <text:p text:style-name="List_20_1_Content_Last"> 當彼得聽說是主時，他不顧豐富魚獲，不等船靠岸；直接他跳進海裡，游向耶穌。這種迅速的行動體現了他迫切想要接近耶穌的願望</text:p>
        </text:list-item>
      </text:list>
      <text:p text:style-name="Text_20_body">Joh 21:8 然而那些其他的門徒在那船上，拖著那魚網過來了，因為他們一直是離那岸邊不遠的，而大約離兩百肘。</text:p>
      <text:list text:style-name="List_20_1" text:continue-numbering="false">
        <text:list-item>
          <text:p text:style-name="List_20_1_Content_First"> 門徒們經歷了一夜的勞碌，但在耶穌的指引下捕獲了大量魚。在信仰旅程中，即使有時看似工作徒勞，但在神/神的工人的幫助下，最終仍可能獲得驚人的收獲。</text:p>
        </text:list-item>
        <text:list-item>
          <text:p text:style-name="List_20_1_Content_Last"> <text:span text:style-name="Strong_20_Emphasis">Q：彼得跳入海中時，其他門徒仍在船上繼續工作。這種分工合作是否體現了在教會中每個肢體互相支持？還是說其他門徒並不像彼得急切想見耶穌？</text:span></text:p>
        </text:list-item>
      </text:list>
      <text:p text:style-name="Text_20_body">Joh 21:9 於是，當他們下船上到那岸邊時，他們正看見放著一堆炭火，且一隻魚放在上面，和餅（放在上面）。</text:p>
      <text:list text:style-name="List_20_1" text:continue-numbering="false">
        <text:list-item>
          <text:p text:style-name="LastListParagraph_List_20_1_Content_First"> 耶穌為門徒們準備食物，這體現了他對他們的關懷，實際上是在邀請門徒們與他團契。</text:p>
        </text:list-item>
      </text:list>
      <text:p text:style-name="Text_20_body">Joh 21:10 那耶穌對他們說：「從那些魚，即你們現在抓到的，要拿來。」</text:p>
      <text:p text:style-name="Text_20_body">Joh 21:11 西門彼得上前，並拖那網到那岸上，滿滿的大魚一百五十三條。且這是那麼多，那網卻沒有破裂。</text:p>
      <text:list text:style-name="List_20_1" text:continue-numbering="false">
        <text:list-item>
          <text:p text:style-name="List_20_1_Content_First"> 門徒們遵從耶穌的指示，提供了一個順服的榜樣。這教導我們在信仰中如何回應耶穌的指引。</text:p>
        </text:list-item>
        <text:list-item>
          <text:p text:style-name="List_20_1_Content"> 耶穌要求門徒們分享他們勞動的成果，這體現了分享的精神。</text:p>
        </text:list-item>
        <text:list-item>
          <text:p text:style-name="List_20_1_Content_Last"> 人們對為什麼正好有一百五十三條魚這個數字有過很多猜測。但經文重點應該是耶穌不僅為他的門徒提供了大量的魚，還確保他們的捕獲不會丟失或網破，這象徵著神的供應總是充足的。</text:p>
        </text:list-item>
      </text:list>
      <text:p text:style-name="Text_20_body">Joh 21:12 那耶穌對他們說：「你們當來吃早餐。」那些門徒中沒有一人敢去問他：「你是誰？」因為已知道：「他是那主。」</text:p>
      <text:list text:style-name="List_20_1" text:continue-numbering="false">
        <text:list-item>
          <text:p text:style-name="List_20_1_Content_First"> 耶穌榮耀的身體可以吃飯。既然我們將有一個像我們的主一樣復活的身體，我們也將能夠與它一起吃飯。</text:p>
        </text:list-item>
        <text:list-item>
          <text:p text:style-name="List_20_1_Content_Last"> <text:span text:style-name="Strong_20_Emphasis">Q：愛裡沒有懼怕。門徒既然知這耶穌是那主，經文描寫為何不是門徒「不需要問」而是「不敢問」? 經文是否在暗示門徒對耶穌其實是存有疑惑？</text:span></text:p>
        </text:list-item>
      </text:list>
      <text:p text:style-name="Text_20_body">Joh 21:13 耶穌一直前去，而拿那餅，並給他們，而那小魚照樣如此。</text:p>
      <text:list text:style-name="List_20_1" text:continue-numbering="false">
        <text:list-item>
          <text:p text:style-name="LastListParagraph_List_20_1_Content_First"> 耶穌雖是主個還是展示了他的謙卑，他沒有讓門徒們為他服務，而是反過來服務他們。</text:p>
        </text:list-item>
      </text:list>
      <text:p text:style-name="Text_20_body">Joh 21:14 耶穌從眾死人中復起後，向那些門徒顯現，這已經第三次了。</text:p>
      <text:list text:style-name="List_20_1" text:continue-numbering="false">
        <text:list-item>
          <text:p text:style-name="LastListParagraph_List_20_1_Content_First"> Q：作者忽略了耶穌向抹大拉的馬利亞的顯現（約 20:14-18）？門徒是指使徒而不是一般門徒？</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6::32:09</meta:creation-date>
    <dc:creator>Generated</dc:creator>
    <dc:date>2026-06-08T16::32:09</dc:date>
    <dc:language>en-US</dc:language>
    <meta:editing-cycles>1</meta:editing-cycles>
    <meta:editing-duration>PT0S</meta:editing-duration>
    <dc:title>commentary:joh:joh_c21v1_c21v14_20241005</dc:title>
  </office:meta>
</office:document-meta>
</file>