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0v16_c20v31_20240928"/><text:bookmark-start text:name="__RefHeading___約翰福音_20_章_約_2016-31_查經_20240928_1"/><text:bookmark-start text:name="約翰福音_20_章_約_2016-31_查經_20240928"/>《約翰福音》20 章（約 20:16-31）查經 20240928<text:bookmark-end text:name="__RefHeading___約翰福音_20_章_約_2016-31_查經_20240928_1"/><text:bookmark-end text:name="約翰福音_20_章_約_2016-31_查經_20240928"/></text:h>
      <text:p text:style-name="Text_20_body">經文：《雅威聖經漢譯本》； 本大段看法作者：CCY Ken； 編修：WCM； 日期：202409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5EaJbm5zaiQ" text:style-name="Internet_20_link" text:visited-style-name="Visited_20_Internet_20_Link">【聖經原文查經】約翰福音查經-79 文字版（約 20:16-31）｜經文結構分段、問題探討｜2024.09.28</text:a></text:p>
        </text:list-item>
        <text:list-item>
          <text:p text:style-name="List_20_1_Content"> <text:a xlink:type="simple" xlink:href="https://youtu.be/tJp5vhGvVcQ" text:style-name="Internet_20_link" text:visited-style-name="Visited_20_Internet_20_Link">【聖經原文查經】約翰福音查經-80 文字版（約 21:1-14）｜經文結構分段、問題探討｜2024.10.05</text:a></text:p>
        </text:list-item>
        <text:list-item>
          <text:p text:style-name="List_20_1_Content_Last"> <text:a xlink:type="simple" xlink:href="https://youtube.com/playlist？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經文_看法_3"/><text:bookmark-start text:name="經文_看法"/>經文、看法<text:bookmark-end text:name="__RefHeading___經文_看法_3"/><text:bookmark-end text:name="經文_看法"/></text:h>
      <text:p text:style-name="Text_20_body">Joh 20:16 耶穌對她說：「馬利亞！」那婦轉身後，用希伯來語對他說：「拉波尼！」這是說：「老師！」</text:p>
      <text:list text:style-name="List_20_1" text:continue-numbering="false">
        <text:list-item>
          <text:p text:style-name="List_20_1_Content_First"> <text:span text:style-name="Strong_20_Emphasis">Q：拉比和拉波尼有沒有不同意思？有人認為拉波尼比拉比傳達了更尊敬之意，可譯作「我親愛的拉比」？</text:span></text:p>
        </text:list-item>
        <text:list-item>
          <text:p text:style-name="List_20_1_Content"> 耶穌自稱是好牧人時說：「而那些羊持續聽他的那聲音，且他一直按著名字呼喚那屬自己的羊，且持續引領牠們出來（約 10:3）」。當耶穌用她的名字呼喚她時，馬利亞認出了耶穌。</text:p>
        </text:list-item>
        <text:list-item>
          <text:p text:style-name="List_20_1_Content_Last"> 因為馬利亞更愛主，所以她是基督復活的首先見證者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拉比和拉波尼有沒有不同意思？有人認為拉波尼比拉比傳達了更尊敬之意，可譯作「我親愛的拉比」？</text:span></text:p>
          <text:list text:style-name="List_20_1">
            <text:list-item>
              <text:p text:style-name="List_20_1_Content"> Thayer’s Expanded Definition</text:p>
              <text:list text:style-name="List_20_1">
                <text:list-item>
                  <text:p text:style-name="List_20_1_Content"> Ῥαββονί (so Rec. in <text:a xlink:type="simple" xlink:href="https://www.studylight.org/study-desk/interlinear.html？q1=Mark%2010:51" text:style-name="Internet_20_link" text:visited-style-name="Visited_20_Internet_20_Link">Mark 10:51</text:a>) and ραββουνι (WH ῥαββονει, see references under ῤαββί, at the beginning) (Chaldean רִבּון, lord; רַבָּן, master, chief, prince; cf. Levy, Chald. WB. üb.</text:p>
                  <text:list text:style-name="List_20_1">
                    <text:list-item>
                      <text:p text:style-name="List_20_1_Content_Last"> 譯文：（所以 Rec。 在 <text:a xlink:type="simple" xlink:href="https://www.studylight.org/study-desk/interlinear.html？q1=Mark%2010:51" text:style-name="Internet_20_link" text:visited-style-name="Visited_20_Internet_20_Link">馬可福音10:51</text:a>)和 ραββουνι (WH版經文  ῥαββονει,請參閱 ῤαββί 下的參考,在開始所部份）（加勒底文 רבּון,主; רבָּן,主人,酋長,王子; cf。列維,查爾德。WB。üb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20:17 耶穌對她說：「切勿再緊拉我，因為我尚未升到那父那裏；然而你應當持續前去我的那些弟兄那裏，並對他們說：『我正升到我的那父那裏，就是你們的父，也是我的神，也是你們的神。』」</text:p>
      <text:list text:style-name="List_20_1" text:continue-numbering="false">
        <text:list-item>
          <text:p text:style-name="List_20_1_Content_First"> 因為耶穌尚未升到那父那裏，所以馬利亞以沒有必要緊緊抓住他，好像以後再也見不到他一樣。</text:p>
        </text:list-item>
        <text:list-item>
          <text:p text:style-name="List_20_1_Content_Last"> 稱神為「我的父和你們的父」而不說「我們的父」，暗示了他與父之間的關係與門徒與父之間的關係之間有某種區別，而且耶穌將門徒與自己一同視為神的兒女而不是神本身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耶穌要他去說的話，使用了四個 καὶ 「而且」，是否有特別用意？</text:span></text:p>
          <text:list text:style-name="List_20_1">
            <text:list-item>
              <text:p text:style-name="List_20_1_Content"> LYH：使用 kai，但不同用詞之例子：</text:p>
              <text:list text:style-name="List_20_1">
                <text:list-item>
                  <text:p text:style-name="List_20_1_Content"> |Eph 1:3 |配得稱頌之我們主耶穌基督的父和那神！——用 kai</text:p>
                </text:list-item>
                <text:list-item>
                  <text:p text:style-name="List_20_1_Content"> |1Pe 1:3 |可稱讚之我們主耶穌基督的父和神——用 kai</text:p>
                </text:list-item>
                <text:list-item>
                  <text:p text:style-name="List_20_1_Content"> |Rom 1:7 |對所有住在羅馬，是神所愛的，是蒙召者，是聖徒。願美福和安泰，由神我們的父，和主耶穌基督</text:p>
                  <text:list text:style-name="List_20_1">
                    <text:list-item>
                      <text:p text:style-name="List_20_1_Content"> 「神我們的父」這是同位語，不用 kai</text:p>
                    </text:list-item>
                    <text:list-item>
                      <text:p text:style-name="List_20_1_Content"> 「和主耶穌基督」這使用了 kai，故與上句的「父」有所區分。</text:p>
                    </text:list-item>
                  </text:list>
                </text:list-item>
              </text:list>
            </text:list-item>
            <text:list-item>
              <text:p text:style-name="List_20_1_Content"> 《古希臘語漢語詞典》（LS）認為，kai 有強調的意思，可譯作「尤其」。</text:p>
              <text:list text:style-name="List_20_1">
                <text:list-item>
                  <text:p text:style-name="List_20_1_Content"> WCM：認為是在連接詞意義的基礎上，使用多重連接詞，形成強調意義。</text:p>
                </text:list-item>
              </text:list>
            </text:list-item>
            <text:list-item>
              <text:p text:style-name="List_20_1_Content"> （約 8:41）卻不用 kai，所以是同位語。</text:p>
              <text:list text:style-name="List_20_1">
                <text:list-item>
                  <text:p text:style-name="List_20_1_Content"> Ἡμεῖς ἐκ πορνείας (韋:οὐκ ἐγεννήθημεν )(聯:οὐ γεγεννήμεθα )·</text:p>
                </text:list-item>
                <text:list-item>
                  <text:p text:style-name="List_20_1_Content"> 「我們不是從淫亂生的；</text:p>
                </text:list-item>
                <text:list-item>
                  <text:p text:style-name="List_20_1_Content"> ἕνα πατέρα ἔχομεν</text:p>
                </text:list-item>
                <text:list-item>
                  <text:p text:style-name="List_20_1_Content"> 我們有一位父，</text:p>
                </text:list-item>
                <text:list-item>
                  <text:p text:style-name="List_20_1_Content"> τὸν θεόν.</text:p>
                </text:list-item>
                <text:list-item>
                  <text:p text:style-name="List_20_1_Content"> 就是上帝。」</text:p>
                </text:list-item>
              </text:list>
            </text:list-item>
            <text:list-item>
              <text:p text:style-name="List_20_1_Content"> LYX：</text:p>
              <text:list text:style-name="List_20_1">
                <text:list-item>
                  <text:p text:style-name="List_20_1_Content"> |2Co 1:3 |配得稱頌之我們主耶穌基督的父和這神，就是憐憫的父，和各項安慰的神。||</text:p>
                </text:list-item>
                <text:list-item>
                  <text:p text:style-name="List_20_1_Content"> 在一個定冠詞之後，使用 kai 來補充那個定冠詞對象的意義</text:p>
                  <text:list text:style-name="List_20_1">
                    <text:list-item>
                      <text:p text:style-name="List_20_1_Content"> ὁ θεὸς καὶ πατὴρ τοῦ κυρίου ἡμῶν Ἰησοῦ Χριστοῦ,</text:p>
                    </text:list-item>
                    <text:list-item>
                      <text:p text:style-name="List_20_1_Content"> 上帝─我們主耶穌基督的父─</text:p>
                    </text:list-item>
                    <text:list-item>
                      <text:p text:style-name="List_20_1_Content"> ὁ πατὴρ τῶν οἰκτιρμῶν καὶ θεὸς πάσης παρακλήσεως,</text:p>
                    </text:list-item>
                    <text:list-item>
                      <text:p text:style-name="List_20_1_Content"> (他是)慈悲的父─(賜)各樣安慰的上帝</text:p>
                    </text:list-item>
                  </text:list>
                </text:list-item>
              </text:list>
            </text:list-item>
            <text:list-item>
              <text:p text:style-name="List_20_1_Content"> （太 28:19）這是人為添加的文本內容，但可以看出其意義就是「三位，又是同一個名」，等於就是「三位一體」。這三位都有 kai，且有定冠詞，表明是獨立的個體，但又是同一個有定冠詞的「名」。</text:p>
              <text:list text:style-name="List_20_1">
                <text:list-item>
                  <text:p text:style-name="List_20_1_Content_Last"> εἰς τὸ ὄνομα τοῦ πατρὸς καὶ τοῦ υἱοῦ καὶ τοῦ ἁγίου πνεύματος,<text:line-break/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歸於父、子、聖靈的名，</text:p>
        </text:list-item>
        <text:list-item>
          <text:p text:style-name="List_20_1_Content"> WCM：</text:p>
        </text:list-item>
        <text:list-item>
          <text:p text:style-name="List_20_1_Content"> ［註約20:17 「我的那父」：這是有定冠詞的「父」，後接的三個 kai 連接詞子句，均是補充說明此父的意義。］</text:p>
        </text:list-item>
        <text:list-item>
          <text:p text:style-name="List_20_1_Content"> <text:span text:style-name="Strong_20_Emphasis">Q：「拉住」之意？</text:span></text:p>
        </text:list-item>
        <text:list-item>
          <text:p text:style-name="List_20_1_Content"> 《古希臘語漢語詞典》①栓住；②纏住；⋯⋯</text:p>
        </text:list-item>
        <text:list-item>
          <text:p text:style-name="List_20_1_Content"> 聚會所的看法：耶穌在暗地裏升天，之後再下來顯現給弟兄們看，然後才公開地升天。——這是值得探討的。</text:p>
        </text:list-item>
        <text:list-item>
          <text:p text:style-name="List_20_1_Content"> WCM：由耶穌所說的原因看，馬利亞的持續的摸、拉、纏住耶穌，會導致耶穌無法離開，所以耶穌提出理由，因他還沒有升上去見那父，另一理由是，這也會導致馬利亞不想離開去告訴其他門徒。</text:p>
          <text:list text:style-name="List_20_1">
            <text:list-item>
              <text:p text:style-name="List_20_1_Content"> 耶穌所講的原因，只是談到「還沒有升天」，並未明確「他馬上要升天」，因此，「耶穌在暗中先升了天」的說法，是不可信的。</text:p>
            </text:list-item>
            <text:list-item>
              <text:p text:style-name="List_20_1_Content"> 這樣的說法，類似於「耶穌升了天，又下到地獄中，去傳道給地獄中的靈聽」，這是天主教的錯誤遺傳，造成了他們重要的教義「煉獄說」！因著少數不明確的經文，就形成了重要的教義，錯誤影響至極。</text:p>
            </text:list-item>
            <text:list-item>
              <text:p text:style-name="List_20_1_Content"> 而新教改革人士，對於天主教的錯誤，有極深入的研究更正。然而，對於新教成立之後，內部形成的錯誤，卻又無力去更正，以致於又「重蹈覆轍」，新教又如同舊教一樣，敗壞了。</text:p>
            </text:list-item>
          </text:list>
        </text:list-item>
        <text:list-item>
          <text:p text:style-name="List_20_1_Content"> <text:span text:style-name="Strong_20_Emphasis">Q：經文特意對比馬利亞和多馬嗎？</text:span></text:p>
        </text:list-item>
        <text:list-item>
          <text:p text:style-name="List_20_1_Content_Last"> LYH：的確，由此可看出，馬利亞的信心和愛心，及多馬的不信。</text:p>
        </text:list-item>
      </text:list>
      <text:p text:style-name="Text_20_body">Joh 20:18 那抹大拉的馬利亞正前去向那些門徒報告：「我現已看見那主了。』而且他對她說了的那些話。</text:p>
      <text:list text:style-name="List_20_1" text:continue-numbering="false">
        <text:list-item>
          <text:p text:style-name="List_20_1_Content_First"> 耶穌除了向馬利亞顯現之外，也對她說話，只是門徒不相信馬利亞的見證，以為是胡言亂語（路 24:9-11）。</text:p>
        </text:list-item>
        <text:list-item>
          <text:p text:style-name="List_20_1_Content_Last"> 伊甸園的夏娃為世人帶來了死亡的訊息，人可從死裡復活的消息也是由一個女人傳來，而且地點也是在園子中。</text:p>
        </text:list-item>
      </text:list>
      <text:h text:style-name="Heading_20_2" text:outline-level="2"><text:bookmark-start text:name="__RefHeading___結構分析_約_2019-23_耶穌向門徒顯現_4"/><text:bookmark-start text:name="結構分析_約_2019-23_耶穌向門徒顯現"/>結構分析（約 20:19-23）耶穌向門徒顯現<text:bookmark-end text:name="__RefHeading___結構分析_約_2019-23_耶穌向門徒顯現_4"/><text:bookmark-end text:name="結構分析_約_2019-23_耶穌向門徒顯現"/></text:h>
      <text:list text:style-name="List_20_1" text:continue-numbering="false">
        <text:list-item>
          <text:p text:style-name="List_20_1_Content_First"> A、（20:19a）門徒害怕猶太人</text:p>
          <text:list text:style-name="List_20_1">
            <text:list-item>
              <text:p text:style-name="List_20_1_Content"> B、（20:19b）願平安歸與你們</text:p>
              <text:list text:style-name="List_20_1">
                <text:list-item>
                  <text:p text:style-name="List_20_1_Content"> C、（20:20a）他將那雙手和那肋旁指給他們看</text:p>
                </text:list-item>
              </text:list>
            </text:list-item>
          </text:list>
        </text:list-item>
        <text:list-item>
          <text:p text:style-name="List_20_1_Content"> A’、（20:20b）門徒看見那主就歡喜</text:p>
          <text:list text:style-name="List_20_1">
            <text:list-item>
              <text:p text:style-name="List_20_1_Content"> B’、（20:21）願平安歸與你們</text:p>
              <text:list text:style-name="List_20_1">
                <text:list-item>
                  <text:p text:style-name="List_20_1_Content_Last"> C’、（20:22-23）他就吹了一口氣，且對他們說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門徒的反應</text:p>
        </text:list-item>
        <text:list-item>
          <text:p text:style-name="List_20_1_Content"> BB’：願平安歸與你們</text:p>
        </text:list-item>
        <text:list-item>
          <text:p text:style-name="List_20_1_Content_Last"> CC’：耶穌的行動</text:p>
        </text:list-item>
      </text:list>
      <text:h text:style-name="Heading_20_2" text:outline-level="2"><text:bookmark-start text:name="__RefHeading___結構分析_約_2024-29_耶穌和多馬_6"/><text:bookmark-start text:name="結構分析_約_2024-29_耶穌和多馬"/>結構分析（約 20:24-29）耶穌和多馬<text:bookmark-end text:name="__RefHeading___結構分析_約_2024-29_耶穌和多馬_6"/><text:bookmark-end text:name="結構分析_約_2024-29_耶穌和多馬"/></text:h>
      <text:list text:style-name="List_20_1" text:continue-numbering="false">
        <text:list-item>
          <text:p text:style-name="List_20_1_Content_First"> A、（20:24-25a）我們現已看見那主</text:p>
          <text:list text:style-name="List_20_1">
            <text:list-item>
              <text:p text:style-name="List_20_1_Content"> B、（20:25b）若不見那雙手釘痕，將指頭探入，並那肋旁，總不信</text:p>
              <text:list text:style-name="List_20_1">
                <text:list-item>
                  <text:p text:style-name="List_20_1_Content"> C、（20:26）願平安歸與你們</text:p>
                </text:list-item>
              </text:list>
            </text:list-item>
            <text:list-item>
              <text:p text:style-name="List_20_1_Content"> B’、（20:27）將手探入我的那肋旁，勿成為不信的，總要信</text:p>
            </text:list-item>
          </text:list>
        </text:list-item>
        <text:list-item>
          <text:p text:style-name="List_20_1_Content_Last"> A’、（20:28-29）我的那主啊！且我的那神啊！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那主</text:p>
        </text:list-item>
        <text:list-item>
          <text:p text:style-name="List_20_1_Content"> BB’：不信與相信</text:p>
        </text:list-item>
        <text:list-item>
          <text:p text:style-name="List_20_1_Content_Last"> C：願平安歸與你們</text:p>
        </text:list-item>
      </text:list>
      <text:h text:style-name="Heading_20_2" text:outline-level="2"><text:bookmark-start text:name="__RefHeading___結構分析_約_2030-31_本書的目的_8"/><text:bookmark-start text:name="結構分析_約_2030-31_本書的目的"/>結構分析（約 20:30-31）本書的目的<text:bookmark-end text:name="__RefHeading___結構分析_約_2030-31_本書的目的_8"/><text:bookmark-end text:name="結構分析_約_2030-31_本書的目的"/></text:h>
      <text:list text:style-name="List_20_1" text:continue-numbering="false">
        <text:list-item>
          <text:p text:style-name="List_20_1_Content_First"> A、（20:30）那耶穌</text:p>
          <text:list text:style-name="List_20_1">
            <text:list-item>
              <text:p text:style-name="List_20_1_Content"> B、（20:30）這些不是早先被寫</text:p>
            </text:list-item>
            <text:list-item>
              <text:p text:style-name="List_20_1_Content"> B’、（20:31）這些早先被寫下來</text:p>
            </text:list-item>
          </text:list>
        </text:list-item>
        <text:list-item>
          <text:p text:style-name="List_20_1_Content_Last"> A’、（20:31）那耶穌</text:p>
        </text:list-item>
      </text:list>
      <text:h text:style-name="Heading_20_3" text:outline-level="3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：那耶穌</text:p>
        </text:list-item>
        <text:list-item>
          <text:p text:style-name="List_20_1_Content_Last"> BB’：被寫</text:p>
        </text:list-item>
      </text:list>
      <text:h text:style-name="Heading_20_2" text:outline-level="2"><text:bookmark-start text:name="__RefHeading___經文_看法_10"/><text:bookmark-start text:name="經文_看法1"/>經文、看法<text:bookmark-end text:name="__RefHeading___經文_看法_10"/><text:bookmark-end text:name="經文_看法1"/></text:h>
      <text:p text:style-name="Text_20_body">Joh 20:19 於是，在那一（特定的）日子黃昏時，在那安息週的第一天，而那門早已被關上了，就是那些門徒所在的地方，是因著那猶太人的懼怕緣故；那耶穌來到了，且站在那中間，並對他們說：「願平安歸與你們。</text:p>
      <text:list text:style-name="List_20_1" text:continue-numbering="false">
        <text:list-item>
          <text:p text:style-name="List_20_1_Content_First"> 雖然耶穌以復活的身體出現的時間是安息週的第一天（周日），但這並不代表安息日已經被周日所取代。</text:p>
        </text:list-item>
        <text:list-item>
          <text:p text:style-name="List_20_1_Content"> <text:span text:style-name="Strong_20_Emphasis">Q：門徒關門是因「那猶太人的懼怕」，事實上，文士、法利賽人在五旬節聖靈降臨前好像從沒想過捉拿門徒？</text:span></text:p>
        </text:list-item>
        <text:list-item>
          <text:p text:style-name="List_20_1_Content_Last"> <text:span text:style-name="Strong_20_Emphasis">Q：聖經的「平安」概念是神和人及人與人之間的和好狀態，應該與現代人強調的內心平穩安靜沒有聯繫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門徒關門是因「那猶太人的懼怕」，事實上，文士、法利賽人在五旬節聖靈降臨前好像從沒想過捉拿門徒？</text:span></text:p>
          <text:list text:style-name="List_20_1">
            <text:list-item>
              <text:p text:style-name="List_20_1_Content"> 《古希臘語漢語詞典》①懼怕；②顧慮或疑惑；③（對於神的）敬畏。</text:p>
            </text:list-item>
            <text:list-item>
              <text:p text:style-name="List_20_1_Content"> 「那猶太人的懼怕」這是《約翰福音》的特色，其他福音書不用此詞。</text:p>
              <text:list text:style-name="List_20_1">
                <text:list-item>
                  <text:p text:style-name="List_20_1_Content"> 若譯成「那猶太人的顧慮」，則減輕了其程度，不應如此翻譯，否則失去本書特色。</text:p>
                </text:list-item>
                <text:list-item>
                  <text:p text:style-name="List_20_1_Content"> （約 7:13）|Joh 7:13 |只是沒有一人直言無隱地為他持續講論，因那猶太人的懼怕〔或譯：顧慮〕緣故。||</text:p>
                </text:list-item>
                <text:list-item>
                  <text:p text:style-name="List_20_1_Content"> 但是《和合本》就會改譯成「懼怕猶太人」，如同將「神的懼怕」改譯成「懼怕神」，或是將「耶穌的信心」改譯成「信耶穌」。</text:p>
                  <text:list text:style-name="List_20_1">
                    <text:list-item>
                      <text:p text:style-name="List_20_1_Content"> 這是翻譯者用人的意思認為：神不會懼怕⋯⋯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聖經的「平安」概念是神和人及人與人之間的和好狀態，應該與現代人強調的內心平穩安靜沒有聯繫？</text:span></text:p>
          <text:list text:style-name="List_20_1">
            <text:list-item>
              <text:p text:style-name="List_20_1_Content"> 「平安」原意是「健全、完整」，即人與人之間、人與神之間的關係是「美滿」，而缺損的情況，有的可以彌補回來，有的無法彌補，如同「破鏡難以重圓」。</text:p>
              <text:list text:style-name="List_20_1">
                <text:list-item>
                  <text:p text:style-name="List_20_1_Content"> 贖愆祭是屬於物質性的損害，如財產上的損害，所以還需要加上物質性的賠償。</text:p>
                </text:list-item>
                <text:list-item>
                  <text:p text:style-name="List_20_1_Content"> 贖罪祭是不屬於物質性的損害，如名聲上的損害，所以只能是求神的赦免。</text:p>
                </text:list-item>
              </text:list>
            </text:list-item>
            <text:list-item>
              <text:p text:style-name="List_20_1_Content_Last"> 「有福」原希伯來文是 tov，原意是「走在通順的路上」，所以有福就是指「凡事亨通」。</text:p>
            </text:list-item>
          </text:list>
        </text:list-item>
      </text:list>
      <text:p text:style-name="Text_20_body">Joh 20:20 而他說了這話後，就將那雙手和那肋旁指給他們看；於是那些門徒看見那主，就歡喜了。</text:p>
      <text:list text:style-name="List_20_1" text:continue-numbering="false">
        <text:list-item>
          <text:p text:style-name="List_20_1_Content_First"> 耶穌復活的身體仍保留了被釘木架後的痕跡，他要他們親眼看到，他有著真實的身體而不是鬼魂。</text:p>
        </text:list-item>
        <text:list-item>
          <text:p text:style-name="List_20_1_Content_Last"> <text:span text:style-name="Strong_20_Emphasis">Q：為何耶穌要主動將那雙手和那肋旁指給門徒看？ 因為門徒如多馬一般沒有親眼看見就不會信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何耶穌要主動將那雙手和那肋旁指給門徒看？ 因為門徒如多馬一般沒有親眼看見就不會信？</text:span></text:p>
          <text:list text:style-name="List_20_1">
            <text:list-item>
              <text:p text:style-name="List_20_1_Content"> |Luk 24:39 |當要看我的雙手和我的雙腳：『我是我自己。』當要摸我並要看：『靈沒有肉和骨頭，正如你們一直看見我是有著。』」||</text:p>
            </text:list-item>
            <text:list-item>
              <text:p text:style-name="List_20_1_Content"> 是為了證明，耶穌確實復活了，不是靈魂。</text:p>
            </text:list-item>
            <text:list-item>
              <text:p text:style-name="List_20_1_Content"> 耶穌是給門徒看，但沒有叫他們摸。</text:p>
            </text:list-item>
            <text:list-item>
              <text:p text:style-name="List_20_1_Content_Last"> 多馬</text:p>
            </text:list-item>
          </text:list>
        </text:list-item>
      </text:list>
      <text:p text:style-name="Text_20_body">Joh 20:21 於是，耶穌再次對他們說：「願平安歸與你們！那父曾經怎樣差遣我，我也怎樣差遣你們。」</text:p>
      <text:list text:style-name="List_20_1" text:continue-numbering="false">
        <text:list-item>
          <text:p text:style-name="List_20_1_Content_First"> <text:span text:style-name="Strong_20_Emphasis">Q：耶穌在這句話中使用了「再次」一詞，重覆強調平安的重要性？</text:span></text:p>
        </text:list-item>
        <text:list-item>
          <text:p text:style-name="List_20_1_Content"> 那父被耶穌大，耶穌被門徒大，差遣者被受差者大，強調神國的治理、次序關係。</text:p>
        </text:list-item>
        <text:list-item>
          <text:p text:style-name="List_20_1_Content_Last"> 這顯示了門徒被賦予了與耶穌相似的使命，即傳講神國的福音。可是，有釋經家認為這句話暗示了三位一體的神學觀，因聖父聖子聖靈都參與了救贖計畫。聖父差遣聖子，聖子完成使命後差遣門徒，而聖靈則在門徒中繼續這一使命。但這些人從來不會說門徒與所謂的「三一神」同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此處所用的兩個差遣，用字不同，但意義是否相同？</text:span></text:p>
          <text:list text:style-name="List_20_1">
            <text:list-item>
              <text:p text:style-name="List_20_1_Content"> 這兩字都是在經上使用多次的，意義上沒有太大差異！</text:p>
            </text:list-item>
          </text:list>
        </text:list-item>
        <text:list-item>
          <text:p text:style-name="List_20_1_Content"> <text:span text:style-name="Strong_20_Emphasis">Q：耶穌在這句話中使用了「再次」一詞，重覆強調平安的重要性？</text:span></text:p>
          <text:list text:style-name="List_20_1">
            <text:list-item>
              <text:p text:style-name="List_20_1_Content"> （約 20:19）說了「願平安歸與你們。」但是（約 20:20）的事情插入，而耶穌再次要講下去，就接續再「問安」，目的是要向他們說「差遣」的事，「差遣」才是重點！</text:p>
            </text:list-item>
          </text:list>
        </text:list-item>
        <text:list-item>
          <text:p text:style-name="List_20_1_Content"> LYH：</text:p>
          <text:list text:style-name="List_20_1">
            <text:list-item>
              <text:p text:style-name="List_20_1_Content"> 認為 Ken CCY 的感想講得很有理：「聖父差遣聖子，聖子完成使命後差遣門徒，而聖靈則在門徒中繼續這一使命。但這些人從來不會說門徒與所謂的「三一神」同等。」</text:p>
            </text:list-item>
          </text:list>
        </text:list-item>
        <text:list-item>
          <text:p text:style-name="List_20_1_Content"> <text:span text:style-name="Strong_20_Emphasis">Q：「那父曾經怎樣差遣我，我也怎樣差遣你們。」到底是「怎樣差遣」的？</text:span></text:p>
          <text:list text:style-name="List_20_1">
            <text:list-item>
              <text:p text:style-name="List_20_1_Content"> 父是透過賜下聖靈給耶穌，而差遣耶穌；如今耶穌也要透過賜下聖靈給門徒，而差遣門徒。</text:p>
            </text:list-item>
            <text:list-item>
              <text:p text:style-name="List_20_1_Content_Last"> 這是下一節（約 20:22）的前因。</text:p>
            </text:list-item>
          </text:list>
        </text:list-item>
      </text:list>
      <text:p text:style-name="Text_20_body">Joh 20:22 而說了這個之後，就吹了一口氣，且對他們說：「你們現在開始要領受聖靈，</text:p>
      <text:list text:style-name="List_20_1" text:continue-numbering="false">
        <text:list-item>
          <text:p text:style-name="List_20_1_Content_First"> 雅威聖經釋本「開始要領受聖靈」意味著門徒還未領受。和合本譯作「你們受聖靈」令人誤會門徒在耶穌吹了一口氣時已經領受了聖靈。這引申到後來的人認為當時的使徒受了兩次聖靈（第一次是這節經文，第二次是五旬節聖靈降臨）。</text:p>
        </text:list-item>
        <text:list-item>
          <text:p text:style-name="List_20_1_Content_Last"> 耶穌說，直到他回到天父那裡，聖靈才會永久降臨（約 16:7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領受」（G2983）λαμβάνω lambanoo 的意思？</text:span></text:p>
          <text:list text:style-name="List_20_1">
            <text:list-item>
              <text:p text:style-name="List_20_1_Content"> 釋義：</text:p>
              <text:list text:style-name="List_20_1">
                <text:list-item>
                  <text:p text:style-name="List_20_1_Content"> 《古希臘語漢語詞典》</text:p>
                  <text:list text:style-name="List_20_1">
                    <text:list-item>
                      <text:p text:style-name="List_20_1_Content"> ①手抓、手拿。②［中動］擁有。⋯⋯⑤接待；⑥誓言約束</text:p>
                    </text:list-item>
                  </text:list>
                </text:list-item>
                <text:list-item>
                  <text:p text:style-name="List_20_1_Content"> 《LSJ, Liddell-Scott-Jones》</text:p>
                  <text:list text:style-name="List_20_1">
                    <text:list-item>
                      <text:p text:style-name="List_20_1_Content"> The word has two main senses, one (more active) take; the other (more passive) receive:</text:p>
                    </text:list-item>
                    <text:list-item>
                      <text:p text:style-name="List_20_1_Content"> 中譯：這個字有兩個主要意義，一是（更主動的）「取」take；另一個（更被動）「收」receive。</text:p>
                    </text:list-item>
                  </text:list>
                </text:list-item>
                <text:list-item>
                  <text:p text:style-name="List_20_1_Content"> 《STRONG》</text:p>
                  <text:list text:style-name="List_20_1">
                    <text:list-item>
                      <text:p text:style-name="List_20_1_Content"> A prolonged form of a primary verb, which is used only as an alternate in certain tenses; to take (in very many applications, literally and figuratively [probably objective or active, to get hold of; whereas G1209 is rather subjective or passive, to have offered to one; while G138 is more violent, to seize or remove]): - accept, + be amazed, assay, attain, bring, X when I call, catch, come on (X unto), + forget, have, hold, obtain, receive (X after), take (away, up).</text:p>
                    </text:list-item>
                    <text:list-item>
                      <text:p text:style-name="List_20_1_Content"> 中譯：主要動詞的延長形式，僅在某些時態中用作替代動詞；獲取（在許多應用中，無論是字面意思還是比喻意義上的[可能是客觀的或主動的，獲取；而 G1209 是相當主觀或被動的，是提供給某人；而 G138 更暴力，是奪取或移除]）：-接受，+驚訝，測定，達到，帶來，X當我打電話時，抓住，來（X到），+忘記，擁有，持有，獲得，接收（X之後），拿走（離開，向上）。</text:p>
                    </text:list-item>
                    <text:list-item>
                      <text:p text:style-name="List_20_1_Content"> 註：</text:p>
                      <text:list text:style-name="List_20_1">
                        <text:list-item>
                          <text:p text:style-name="List_20_1_Content"> G1209 - δέχομαι</text:p>
                        </text:list-item>
                        <text:list-item>
                          <text:p text:style-name="List_20_1_Content"> G138 - αἱρέομαι</text:p>
                        </text:list-item>
                      </text:list>
                    </text:list-item>
                    <text:list-item>
                      <text:p text:style-name="List_20_1_Content"> 來源：https://<text:a xlink:type="simple" xlink:href="http://www.studylight.org/lexicons/eng/greek/2983.html" text:style-name="Internet_20_link" text:visited-style-name="Visited_20_Internet_20_Link">www.studylight.org/lexicons/eng/greek/2983.html</text:a></text:p>
                    </text:list-item>
                  </text:list>
                </text:list-item>
              </text:list>
            </text:list-item>
            <text:list-item>
              <text:p text:style-name="List_20_1_Content"> 英文譯本幾乎都譯作「receive」</text:p>
              <text:list text:style-name="List_20_1">
                <text:list-item>
                  <text:p text:style-name="List_20_1_Content"> 譯作「領受」表示是去得到對方所給予的，不是取決於自己的意志。</text:p>
                </text:list-item>
                <text:list-item>
                  <text:p text:style-name="List_20_1_Content"> 譯作「拿取」則取決於自己的意志，因此可能有「搶奪」之意。</text:p>
                </text:list-item>
              </text:list>
            </text:list-item>
            <text:list-item>
              <text:p text:style-name="List_20_1_Content"> <text:span text:style-name="Strong_20_Emphasis">各節譯文參考：</text:span></text:p>
            </text:list-item>
            <text:list-item>
              <text:p text:style-name="List_20_1_Content"> （約 7）信的人「去領受」聖靈（不定詞）</text:p>
            </text:list-item>
            <text:list-item>
              <text:p text:style-name="List_20_1_Content"> （約 14）這世界的人不能「去領受」聖靈（不定詞）</text:p>
            </text:list-item>
            <text:list-item>
              <text:p text:style-name="List_20_1_Content"> （約 20:22）你們要開始領受聖靈（命令）</text:p>
              <text:list text:style-name="List_20_1">
                <text:list-item>
                  <text:p text:style-name="List_20_1_Content"> <text:span text:style-name="Strong_20_Emphasis">和合本錯誤的譯文，讓讀者以為，當下已經「受聖靈」。</text:span></text:p>
                </text:list-item>
                <text:list-item>
                  <text:p text:style-name="List_20_1_Content"> 《和合本》Joh 20:22 說了這話、就向他們吹一口氣、說、你們受聖靈。</text:p>
                </text:list-item>
              </text:list>
            </text:list-item>
            <text:list-item>
              <text:p text:style-name="List_20_1_Content"> （徒 2:38）你們應當開始領受那聖靈的那恩賜（命令）</text:p>
              <text:list text:style-name="List_20_1">
                <text:list-item>
                  <text:p text:style-name="List_20_1_Content"> λήμψεσθε 02983 動詞 第一未來 關身形主動意 直說語氣 第二人稱 複數 λαμβάνω 接受、拿</text:p>
                </text:list-item>
                <text:list-item>
                  <text:p text:style-name="List_20_1_Content"> 雖然分析字形是「未來式」，但字形也相同於「簡單過去命令式」，所以，彼得在此節中所說的，是與耶穌的說法相同，是命令。</text:p>
                </text:list-item>
                <text:list-item>
                  <text:p text:style-name="List_20_1_Content"> <text:span text:style-name="Strong_20_Emphasis">和合本錯誤的譯文，將第三個命令「當開始領受⋯⋯」改成了必然的結果「必領受⋯⋯」。</text:span></text:p>
                  <text:list text:style-name="List_20_1">
                    <text:list-item>
                      <text:p text:style-name="List_20_1_Content"> 《和合本》Act 2:38 彼得說、你們各人要悔改、奉耶穌基督的名受洗、叫你們的罪得赦、就必領受所賜的聖靈．［和合本誤譯］［原意：你們應當開始領受那聖靈的那恩賜］</text:p>
                    </text:list-item>
                  </text:list>
                </text:list-item>
              </text:list>
            </text:list-item>
            <text:list-item>
              <text:p text:style-name="List_20_1_Content_Last"> （雅 5:10）你們當要領受那吃苦受罪</text:p>
            </text:list-item>
          </text:list>
        </text:list-item>
      </text:list>
      <text:p text:style-name="Text_20_body">Joh 20:23 無論你們赦免〔原指：遣走、拋棄；下同〕誰的那些罪，他們就被赦免了；你們持續緊抓住〔原指：有權力、征服；轉指：緊抓、掌握、控制；下同〕誰的（那些罪），他們就被抓住了。」</text:p>
      <text:list text:style-name="List_20_1" text:continue-numbering="false">
        <text:list-item>
          <text:p text:style-name="List_20_1_Content_First"> <text:span text:style-name="Strong_20_Emphasis">Q：有解經家以為耶穌並沒有將赦罪或不赦罪的絕對權力授予使徒們，而是賦予他們傳達寬恕資訊的特權。這種宣告權類似于猶太教祭司在處理麻風病時，宣告人是否潔淨一樣，但這種權柄是宣告性質的，而非實際的赦罪？？ 福音傳道者不能赦免罪，而只能宣告罪是如何被赦免的？</text:span></text:p>
        </text:list-item>
        <text:list-item>
          <text:p text:style-name="List_20_1_Content_Last"> 但我個人認為這是實際的赦罪，因為耶穌不是神也能赦罪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赦罪的權柄，在其他經文已經出現？</text:span></text:p>
          <text:list text:style-name="List_20_1">
            <text:list-item>
              <text:p text:style-name="List_20_1_Content"> |Mat 16:19 |我將賜給你那諸天之國的那些鑰匙，且倘若你捆綁誰在這地上，他將是早已被捆綁在那諸天裏，且倘若你釋放誰在這地上，他將是早已被釋放在那諸天裏。」||</text:p>
              <text:list text:style-name="List_20_1">
                <text:list-item>
                  <text:p text:style-name="List_20_1_Content"> ——這是針對彼得的說的。</text:p>
                </text:list-item>
              </text:list>
            </text:list-item>
            <text:list-item>
              <text:p text:style-name="List_20_1_Content"> |Mat 18:18 |我實在地告訴你們：『任何一人，倘若你們捆綁在這地上，他將是早已被捆綁在天上，又任何一人，倘若你們釋放在這地上，他將是早已被釋放在天上。』||</text:p>
            </text:list-item>
            <text:list-item>
              <text:p text:style-name="List_20_1_Content"> |Mat 18:19 |我再實在地告訴你們：『倘若你們之中，兩人在這地上為著一切的行動而合聲，無論他們祈求什麼，將從我的那父，即那在諸天上者那裏，給他們成就。』||</text:p>
            </text:list-item>
            <text:list-item>
              <text:p text:style-name="List_20_1_Content"> |Mat 18:20 |因為那裏存有兩人或三人為我的那名被聚集，那裏我存在他們中間。」||</text:p>
              <text:list text:style-name="List_20_1">
                <text:list-item>
                  <text:p text:style-name="List_20_1_Content"> ——此處是針對審判教內人員的聚會，不是一般的聚會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有解經家以為耶穌並沒有將赦罪或不赦罪的絕對權力授予使徒們，而是賦予他們傳達寬恕資訊的特權。這種宣告權類似于猶太教祭司在處理麻風病時，宣告人是否潔淨一樣，但這種權柄是宣告性質的，而非實際的赦罪？？ 福音傳道者不能赦免罪，而只能宣告罪是如何被赦免的？</text:span></text:p>
          <text:list text:style-name="List_20_1">
            <text:list-item>
              <text:p text:style-name="List_20_1_Content_Last"> LYX：此處指使徒可以將來代表耶穌的權柄，是耶穌將權柄交給他們，這權柄是從神來的。</text:p>
            </text:list-item>
          </text:list>
        </text:list-item>
      </text:list>
      <text:p text:style-name="Text_20_body">Joh 20:24 然而多馬，出自那十二位中的一個，那被稱為雙生的，當耶穌來到時，並不同他們一起。</text:p>
      <text:list text:style-name="List_20_1" text:continue-numbering="false">
        <text:list-item>
          <text:p text:style-name="LastListParagraph_List_20_1_Content_First"> 多馬的懷疑代表了人在信仰上的不同經歷帶來不同的反應。不是所有人都能接受超自然的死人復活。</text:p>
        </text:list-item>
      </text:list>
      <text:p text:style-name="Text_20_body">Joh 20:25 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<text:list text:style-name="List_20_1" text:continue-numbering="false">
        <text:list-item>
          <text:p text:style-name="List_20_1_Content_First"> 多馬拒絕接受使徒的見證。他要求眼能看見，手能觸摸的證據。對他來說，光是看到釘痕是不夠還要親手觸摸它們。</text:p>
        </text:list-item>
        <text:list-item>
          <text:p text:style-name="List_20_1_Content_Last"> 多馬的懷疑與希伯本書中強調的「信是諸持續未被看見之事實的驗證（來 11:1）」正好相反。</text:p>
        </text:list-item>
      </text:list>
      <text:p text:style-name="Text_20_body">Joh 20:26 而在八天之後，他的那些門徒再次在（屋子）裏面，而多馬同他們一起。那耶穌當那些門都早已被關住時來到了，且站在那中間，並說：「願平安歸與你們。」</text:p>
      <text:list text:style-name="List_20_1" text:continue-numbering="false">
        <text:list-item>
          <text:p text:style-name="List_20_1_Content_First"> 耶穌在門關著的情況下出現，這表示復活後的身體不受時間、空間限制，既有物質性也有靈性。</text:p>
        </text:list-item>
        <text:list-item>
          <text:p text:style-name="List_20_1_Content"> 耶穌復活後第三次向使徒們說「願平安歸與你們。」（約 20:19, 21）</text:p>
        </text:list-item>
        <text:list-item>
          <text:p text:style-name="List_20_1_Content_Last"> 第一次顯現主要是為了向門徒證明他已經從死裡復活，而第二次顯現可能是為了多馬的要求而特意再顯現，同時也是為了加強使徒們的信心。</text:p>
        </text:list-item>
      </text:list>
      <text:p text:style-name="Text_20_body">Joh 20:27 然後對那多馬說：「當要伸出你的那指頭到這裏，並看我的那雙手，又伸出你的那手，而探入我的那肋旁。而切勿再成為不信的，總要成為有信心的。」</text:p>
      <text:list text:style-name="List_20_1" text:continue-numbering="false">
        <text:list-item>
          <text:p text:style-name="List_20_1_Content_First"> 雖然耶穌邀請多馬探入他的那肋旁，但他最終只是看著耶穌就信了。</text:p>
        </text:list-item>
        <text:list-item>
          <text:p text:style-name="List_20_1_Content_Last"> 耶穌的邀請一方面滿足了多馬對證據的需求，另一方面引申出真正的信心不需要建立在可驗證的證據之上。</text:p>
        </text:list-item>
      </text:list>
      <text:p text:style-name="Text_20_body">Joh 20:28 多馬回應而對他說：「我的那主啊！且我的那神啊！」</text:p>
      <text:list text:style-name="List_20_1" text:continue-numbering="false">
        <text:list-item>
          <text:p text:style-name="List_20_1_Content_First"> 基督教朋友認為多馬的回應是確定了耶穌的神性，表明他不僅僅是一個人，也是三位一體的神。</text:p>
        </text:list-item>
        <text:list-item>
          <text:p text:style-name="List_20_1_Content"> 個人認為現代人在面對難以置信的事情時，也會發出驚歎「Oh, my God」！這不就跟當時情況類此嗎？</text:p>
        </text:list-item>
        <text:list-item>
          <text:p text:style-name="List_20_1_Content_Last"> <text:span text:style-name="Strong_20_Emphasis">Q：可是有人會反駁，聲稱在當時的猶太文化中，稱耶穌為「我的主，我的神」是對耶穌神性的直接認同。這與日常感歎「Oh, my God！」不同。此外，聖經每一個詞都經過挑選。在這種語境下，多馬的回答是經神所啟示，具有宗教含義，不應被簡化為一個驚歎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可是有人會反駁，聲稱在當時的猶太文化中，稱耶穌為「我的主，我的神」是對耶穌神性的直接認同。這與日常感歎「Oh, my God！」不同。此外，聖經每一個詞都經過挑選。在這種語境下，多馬的回答是經神所啟示，具有宗教含義，不應被簡化為一個驚歎？</text:span></text:p>
          <text:list text:style-name="List_20_1">
            <text:list-item>
              <text:p text:style-name="List_20_1_Content"> LYH：「Oh, my God！」這應是日常之驚歎，而非信仰告白！</text:p>
            </text:list-item>
            <text:list-item>
              <text:p text:style-name="List_20_1_Content"> LYH：Ὁ κύριός μου καὶ ὁ θεός μου. 「我的那主啊！且我的那神啊！」</text:p>
              <text:list text:style-name="List_20_1">
                <text:list-item>
                  <text:p text:style-name="List_20_1_Content"> 由於這兩個都有定冠詞，中間用連接詞，表示這是兩個對象，而非同一個！</text:p>
                </text:list-item>
                <text:list-item>
                  <text:p text:style-name="List_20_1_Content"> 但是一般的譯本都忽略連接詞，且令讀者誤以為是同一個對象！</text:p>
                </text:list-item>
              </text:list>
            </text:list-item>
            <text:list-item>
              <text:p text:style-name="List_20_1_Content"> WCM：會誤解，是由於讀者的錯誤神觀所致，心中有成見，就會誤解經文。</text:p>
            </text:list-item>
            <text:list-item>
              <text:p text:style-name="List_20_1_Content"> <text:span text:style-name="Strong_20_Emphasis">我們強調，本節絕對不能用來證明耶穌是「三位一體神」！</text:span></text:p>
            </text:list-item>
            <text:list-item>
              <text:p text:style-name="List_20_1_Content"> 本節的原意：</text:p>
              <text:list text:style-name="List_20_1">
                <text:list-item>
                  <text:p text:style-name="List_20_1_Content"> 多馬因著親手確認耶穌真的復活了，因而驚呼。</text:p>
                  <text:list text:style-name="List_20_1">
                    <text:list-item>
                      <text:p text:style-name="List_20_1_Content"> 「我的主啊！」是他確認耶穌真的復活了！</text:p>
                    </text:list-item>
                    <text:list-item>
                      <text:p text:style-name="List_20_1_Content_Last"> 「我的父啊！」是確認神使耶穌復活了！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20:29 那耶穌對他說：「因為你現今已看見我了你才相信嗎？有福的〔或譯：福哉〕！那些未曾看見而已相信的人。</text:p>
      <text:list text:style-name="List_20_1" text:continue-numbering="false">
        <text:list-item>
          <text:p text:style-name="List_20_1_Content_First"> <text:span text:style-name="Strong_20_Emphasis">Q：耶穌似乎在區分兩種的相信：一種是需要看見才相信的，另一種是未曾看見就相信的。我讀起來好像暗示看見才相信的人是沒福的？</text:span></text:p>
        </text:list-item>
        <text:list-item>
          <text:p text:style-name="List_20_1_Content"> 未曾看見就相信是更有福，因為這種人不需要外顯的證據就能信，更能討神的喜悅</text:p>
        </text:list-item>
        <text:list-item>
          <text:p text:style-name="List_20_1_Content_Last"> <text:span text:style-name="Strong_20_Emphasis">Q：「有福」的內涵是甚麼？是一種內在的滿足感和喜樂？ 得永生？ 還是有更深層的意義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耶穌似乎在區分兩種的相信：一種是需要看見才相信的，另一種是未曾看見就相信的。我讀起來好像暗示看見才相信的人是沒福的？</text:span></text:p>
        </text:list-item>
        <text:list-item>
          <text:p text:style-name="List_20_1_Content_Last"> <text:span text:style-name="Strong_20_Emphasis">Q：「有福」的內涵是甚麼？是一種內在的滿足感和喜樂？ 得永生？ 還是有更深層的意義？</text:span></text:p>
        </text:list-item>
      </text:list>
      <text:p text:style-name="Text_20_body">Joh 20:30 一方面，於是那耶穌在那些門徒面前行了許多別樣的記號，這些不是早先被寫在這一書卷上的。</text:p>
      <text:list text:style-name="List_20_1" text:continue-numbering="false">
        <text:list-item>
          <text:p text:style-name="List_20_1_Content_First"> 這暗示耶穌曾行了許多記號，而約翰福音中記錄只是其中的一部分。這意味著我們所讀到的記號是經過篩選的，可能更貼近作者想要傳達的資訊—那基督，即那神的那兒子正是耶穌。</text:p>
        </text:list-item>
        <text:list-item>
          <text:p text:style-name="List_20_1_Content"> 別樣的記號沒有記載，因為福音書不是百科全書，不可能所有事情都記錄。</text:p>
        </text:list-item>
        <text:list-item>
          <text:p text:style-name="List_20_1_Content_Last"> 也有可能令基督徒意識到他們所知道耶穌所行的事跡只是一部份，從而促使他們更深入瞭解基督教信仰。</text:p>
        </text:list-item>
      </text:list>
      <text:p text:style-name="Text_20_body">Joh 20:31 另一方面，這些早先被寫下來，是為要你們持續相信：「那基督，即那神的那兒子正是耶穌。」並為要在他的那名裏你們相信時，持續擁有生命。</text:p>
      <text:list text:style-name="List_20_1" text:continue-numbering="false">
        <text:list-item>
          <text:p text:style-name="List_20_1_Content_First"> 「持續相信」是一個持續的過程而不是一個瞬間的事件，沒有所謂的「一信得救，永遠得救」。</text:p>
        </text:list-item>
        <text:list-item>
          <text:p text:style-name="List_20_1_Content"> 耶穌是「生命」（約 14:6），並且他日後顯露出來的時候，門徒也要同他顯露在榮耀中（西 3:4a）。</text:p>
        </text:list-item>
        <text:list-item>
          <text:p text:style-name="List_20_1_Content"> 相信耶穌不僅僅是口裡承認他是主或是他的救贖，真正的相信是要遵行他的教導和實現神的旨意，這種順從被視為獲得永生的重要途徑。</text:p>
        </text:list-item>
        <text:list-item>
          <text:p text:style-name="List_20_1_Content_Last"> 那些沒有在他的那名裏的人，他們在靈性上是死的，沒有神的生命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Ἰησοῦς ἐστιν ὁ Χριστὸς ὁ υἱὸς τοῦ θεοῦ 本節句型，主詞如何認定？</text:span></text:p>
          <text:list text:style-name="List_20_1">
            <text:list-item>
              <text:p text:style-name="List_20_1_Content"> 有定冠詞的 ὁ υἱὸς τοῦ θεοῦ 是主語，而 Ἰησοῦς 是謂語。</text:p>
            </text:list-item>
            <text:list-item>
              <text:p text:style-name="List_20_1_Content"> 《和合本》譯文「叫你們信耶穌是基督、是　神的兒子」是誤譯，因為主語和謂語顛倒了！</text:p>
            </text:list-item>
          </text:list>
        </text:list-item>
        <text:list-item>
          <text:p text:style-name="List_20_1_Content"> 另一個對照的例子，以下這節是「信仰告白」，意思不同於上述經文。《和合本》譯文沒錯。</text:p>
          <text:list text:style-name="List_20_1">
            <text:list-item>
              <text:p text:style-name="List_20_1_Content"> 《和合本》Mat 16:16 西門彼得回答說、你是基督、是永生　神的兒子。</text:p>
            </text:list-item>
            <text:list-item>
              <text:p text:style-name="List_20_1_Content_Last"> 《雅威本》|Mat 16:16 |然而西門彼得回應說：「你正是那基督，那一直活著之那神的那兒子。」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2::53:36</meta:creation-date>
    <dc:creator>Generated</dc:creator>
    <dc:date>2026-07-24T02::53:36</dc:date>
    <dc:language>en-US</dc:language>
    <meta:editing-cycles>1</meta:editing-cycles>
    <meta:editing-duration>PT0S</meta:editing-duration>
    <dc:title>commentary:joh:joh_c20v16_c20v31_20240928</dc:title>
  </office:meta>
</office:document-meta>
</file>