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EYHcxRSwIh4" text:style-name="Internet_20_link" text:visited-style-name="Visited_20_Internet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這屬於過度解釋。</text:p>
                </text:list-item>
              </text:list>
            </text:list-item>
          </text:list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無縫和有縫裏衣的分別？作者為何給出這個細節？暗示著他的行為的統一、完美？</text:span></text:p>
          <text:list text:style-name="List_20_1">
            <text:list-item>
              <text:p text:style-name="List_20_1_Content_Last"> 這屬於過度解釋。</text:p>
            </text:list-item>
          </text:list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當時女人不具有完整的地位，故不會把女人視為主謀，因此女人跟在旁邊並不會被抓。但男人若跟在旁邊，則可能因被懷疑是同黨，而被捉拿。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  <text:list text:style-name="List_20_1">
            <text:list-item>
              <text:p text:style-name="List_20_1_Content"> 因為自己的兄弟都不在身邊，而其他門徒也都逃走了，只剩那「所愛的門徒」在身邊。</text:p>
            </text:list-item>
            <text:list-item>
              <text:p text:style-name="List_20_1_Content"> 《約翰福音》特別記載耶穌所愛的門徒，及賣主的門徒。故本書特別強調「耶穌所愛的」。</text:p>
            </text:list-item>
            <text:list-item>
              <text:p text:style-name="List_20_1_Content"> 耶穌要完成神的旨意，但對於耶穌的母親，她是寡婦，仍需要安排照顧。</text:p>
            </text:list-item>
            <text:list-item>
              <text:p text:style-name="List_20_1_Content"> 耶穌稱其母親為「婦人」，同迦拿變水為酒之時（約 2:4）也如此稱呼。</text:p>
            </text:list-item>
            <text:list-item>
              <text:p text:style-name="List_20_1_Content"> 此處似乎打破了血統的母子關係。</text:p>
            </text:list-item>
          </text:list>
        </text:list-item>
        <text:list-item>
          <text:p text:style-name="List_20_1_Content"> <text:span text:style-name="Strong_20_Emphasis">為何彼得從拿刀砍大祭司僕人之勇敢，轉變為不敢承認他是耶穌的門徒？</text:span></text:p>
        </text:list-item>
        <text:list-item>
          <text:p text:style-name="List_20_1_Content"> <text:span text:style-name="Strong_20_Emphasis">這樣的人，為何後來仍然能作主的使徒？</text:span></text:p>
          <text:list text:style-name="List_20_1">
            <text:list-item>
              <text:p text:style-name="List_20_1_Content"> （約 6 章）他們在逼迫中並未離開，因此「他所賜給我的，叫我一個也不失落」（約 6:39）。</text:p>
            </text:list-item>
            <text:list-item>
              <text:p text:style-name="List_20_1_Content"> 耶穌所愛的門徒，因為是大祭司所認識的，所以他不受逼迫，他也不需要逃跑。</text:p>
            </text:list-item>
            <text:list-item>
              <text:p text:style-name="List_20_1_Content_Last"> 逃跑的人，也不能說就以後就完全失落。反而藉此讓他們學習，從軟弱中得剛強。</text:p>
            </text:list-item>
          </text:list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  <text:list text:style-name="List_20_1">
            <text:list-item>
              <text:p text:style-name="List_20_1_Content"> 是指「成就神的救恩」的所有事情，不能無限擴大範圍。</text:p>
            </text:list-item>
            <text:list-item>
              <text:p text:style-name="List_20_1_Content"> 正如（約 17:4）我在這地上已榮耀祢了，因我已完成了那工作，就祢早先已賜給我的，（使得）為要我能夠行的。</text:p>
            </text:list-item>
            <text:list-item>
              <text:p text:style-name="List_20_1_Content"> （約 5:36）然而我一直擁有比那約翰更大的見證，因為那諸工作，就是那父早已賜給我，為要我能夠完成它們，它們就是我正在作的那諸工作，本身正為我作見證，即（見證）那父早已是差遣了我。</text:p>
            </text:list-item>
            <text:list-item>
              <text:p text:style-name="List_20_1_Content"> 簡言之，是天父賜給耶穌的，使他能知道，如同過去的眾先知，但耶穌所知的、所做的，又遠超過過去的眾先知。</text:p>
            </text:list-item>
            <text:list-item>
              <text:p text:style-name="List_20_1_Content_Last"> 成全／完成：τελέω，有達到目標之意。</text:p>
            </text:list-item>
          </text:list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盛滿的」：μεστός，形容詞。用了 2 次。</text:p>
        </text:list-item>
        <text:list-item>
          <text:p text:style-name="List_20_1_Content_Last"> 「醋、酸酒」本節 2 次，下節 1 次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成全：τελέω，（28 節）和（30 節）共 2 次。</text:p>
        </text:list-item>
        <text:list-item>
          <text:p text:style-name="List_20_1_Content"> <text:span text:style-name="Strong_20_Emphasis">Q：耶穌所說的「已被成全了。」是指什麼已經完成？與他之前的宣告「萬事已經被成全了。」是指同一件事？</text:span></text:p>
          <text:list text:style-name="List_20_1">
            <text:list-item>
              <text:p text:style-name="List_20_1_Content"> 是指「成就神的救恩」的所有事情，同（28 節）。</text:p>
            </text:list-item>
            <text:list-item>
              <text:p text:style-name="List_20_1_Content"> 《約翰福音》中父所賜給他的事，所託付他的事，主要是兩樣：所賜給他的人（門徒），所賜給他的話。</text:p>
              <text:list text:style-name="List_20_1">
                <text:list-item>
                  <text:p text:style-name="List_20_1_Content"> 耶穌在被釘十架之前，也不斷地為了保全門徒，一個也不失落。</text:p>
                  <text:list text:style-name="List_20_1">
                    <text:list-item>
                      <text:p text:style-name="List_20_1_Content"> |Joh 6:39 |然而這個就是那差我來者的意願，為使凡祂早已賜給我的人，我不失落其中的任何一個，反是在那末日〔或譯：那終極的一日；下同〕時使之復活。||</text:p>
                    </text:list-item>
                    <text:list-item>
                      <text:p text:style-name="List_20_1_Content"> |Joh 18:8 |耶穌回應（說）：「我已告訴你們：『我就是。』因此倘若你們一直尋找我，當讓這些人走吧！」||</text:p>
                    </text:list-item>
                    <text:list-item>
                      <text:p text:style-name="List_20_1_Content"> |Joh 18:9 |這為使那話語，就是他說：「祢早先賜給我的人，從他們之中我不曾失掉任何一位。」||</text:p>
                    </text:list-item>
                  </text:list>
                </text:list-item>
                <text:list-item>
                  <text:p text:style-name="List_20_1_Content"> 父所賜給他的話</text:p>
                  <text:list text:style-name="List_20_1">
                    <text:list-item>
                      <text:p text:style-name="List_20_1_Content"> |Joh 17:8 |因為那些話語，即祢已賜給我的，我早已賜給他們，且他們領受了，並真地驗知了：『我是從祢那裏出來。』且他們相信了：『祢差遣了我。』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  <text:list text:style-name="List_20_1">
            <text:list-item>
              <text:p text:style-name="List_20_1_Content_Last"> （約 7:39）這是指「信耶穌的人要受聖靈」而言的。</text:p>
            </text:list-item>
          </text:list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  <text:list text:style-name="List_20_1">
            <text:list-item>
              <text:p text:style-name="List_20_1_Content"> （加 3:13）基督既為我們受了咒詛、〔受原文作成〕就贖出我們脫離律法的咒詛．因為經上記著、『凡掛在木頭上都是被咒詛的。』</text:p>
            </text:list-item>
            <text:list-item>
              <text:p text:style-name="List_20_1_Content_Last"> 也可以參考：（民 21:9）摩西便製造一條銅蛇、挂在杆子上．凡被蛇咬的、一望這銅蛇、就活了。</text:p>
            </text:list-item>
          </text:list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短時間內死亡的原因？因為身體狀態不好？因神減少耶穌受苦時間？因證明耶穌的生命不是被羅馬人奪去，而是他自願地放下自己的生命？</text:span></text:p>
          <text:list text:style-name="List_20_1">
            <text:list-item>
              <text:p text:style-name="List_20_1_Content"> 應該是身體狀態不好。前一天晚上完全沒有睡覺，且傳道的三年半中，他多受勞苦，如（賽 53:1-12）預言。</text:p>
              <text:list text:style-name="List_20_1">
                <text:list-item>
                  <text:p text:style-name="List_20_1_Content"> Isa 53:2 他在　雅威面前生長如嫩芽、像根出於乾地．他無佳形美容、我們看見他的時候、也無美貌使我們羨慕他。</text:p>
                </text:list-item>
                <text:list-item>
                  <text:p text:style-name="List_20_1_Content"> Isa 53:3 他被藐視、被人厭棄、多受痛苦、常經憂患。他被藐視、好像被人掩面不看的一樣．我們也不尊重他。</text:p>
                </text:list-item>
                <text:list-item>
                  <text:p text:style-name="List_20_1_Content"> Isa 53:4 他誠然擔當我們的憂患、背負我們的痛苦．我們卻以為他受責罰、被　神擊打苦待了。</text:p>
                </text:list-item>
                <text:list-item>
                  <text:p text:style-name="List_20_1_Content"> Isa 53:5 那知他為我們的過犯受害、為我們的罪孽壓傷．因他受的刑罰我們得平安．因他受的鞭傷我們得醫治。</text:p>
                </text:list-item>
                <text:list-item>
                  <text:p text:style-name="List_20_1_Content"> Isa 53:6 我們都如羊走迷、各人偏行己路．　雅威使我們眾人的罪孽都歸在他身上。</text:p>
                </text:list-item>
                <text:list-item>
                  <text:p text:style-name="List_20_1_Content"> Isa 53:7 他被欺壓、在受苦的時候卻不開口．〔或作他受欺壓卻自卑不開口〕他像羊羔被牽到宰殺之地、又像羊在剪毛的人手下無聲、他也是這樣不開口．</text:p>
                </text:list-item>
                <text:list-item>
                  <text:p text:style-name="List_20_1_Content"> Isa 53:8 因受欺壓和審判他被奪去．至於他同世的人、誰想他受鞭打、從活人之地被剪除、是因我百姓的罪過呢。</text:p>
                </text:list-item>
                <text:list-item>
                  <text:p text:style-name="List_20_1_Content"> Isa 53:9 他雖然未行強暴、口中也沒有詭詐、人還使他與惡人同埋．誰知死的時候與財主同葬。</text:p>
                </text:list-item>
                <text:list-item>
                  <text:p text:style-name="List_20_1_Content"> Isa 53:10 　雅威卻定意〔或作喜悅〕將他壓傷、使他受痛苦．　雅威以他為贖罪祭．〔或作他獻本身為贖罪祭〕他必看見後裔、並且延長年日。　雅威所喜悅的事、必在他手中亨通。</text:p>
                </text:list-item>
                <text:list-item>
                  <text:p text:style-name="List_20_1_Content"> Isa 53:11 他必看見自己勞苦的功效、便心滿意足．有許多人、因認識我的義僕得稱為義．並且他要擔當他們的罪孽。</text:p>
                </text:list-item>
                <text:list-item>
                  <text:p text:style-name="List_20_1_Content"> Isa 53:12 所以我要使他與位大的同分、與強盛的均分擄物．因為他將命傾倒、以致於死．他也被列在罪犯之中．他卻擔當多人的罪、又為罪犯代求。</text:p>
                </text:list-item>
              </text:list>
            </text:list-item>
            <text:list-item>
              <text:p text:style-name="List_20_1_Content_Last"> 「自願放棄自己的性命」這種說論不合理，但是這可能是由於他們認為是「三位一體神觀」或是「獨一神觀」，認為沒有人可以奪走「神」的生命。</text:p>
            </text:list-item>
          </text:list>
        </text:list-item>
      </text:list>
      <text:p text:style-name="Text_20_body">Joh 19:34 但是士兵中的一個用槍扎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  <text:list text:style-name="List_20_1">
            <text:list-item>
              <text:p text:style-name="List_20_1_Content_Last"> 「水和血分離」，可以說是人剛死不久時會發生的情況，但不宜多加延伸解釋。</text:p>
            </text:list-item>
          </text:list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且再另一段經書說：「他們將仰望於他們所扎的人。」</text:p>
      <text:list text:style-name="List_20_1" text:continue-numbering="false">
        <text:list-item>
          <text:p text:style-name="LastListParagraph_List_20_1_Content_First"> <text:span text:style-name="Strong_20_Emphasis">Q：「仰望於他們所扎的人」的意思？是猶太人和羅馬士兵看著耶穌受難？是指耶穌再來《撒迦利亞書》（亞 12:10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希望能關注於經文本意內容的探討，最好是自己對經文本身內容所不明白的問題，而非從別人的著作或文章中找問題，免得偏離了本文內容的探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3:31</meta:creation-date>
    <dc:creator>Generated</dc:creator>
    <dc:date>2026-07-21T19::33:31</dc:date>
    <dc:language>en-US</dc:language>
    <meta:editing-cycles>1</meta:editing-cycles>
    <meta:editing-duration>PT0S</meta:editing-duration>
    <dc:title>commentary:joh:joh_c19v23_c19v37_20240914</dc:title>
  </office:meta>
</office:document-meta>
</file>