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6v20_c16v33_20240720"/><text:bookmark-start text:name="__RefHeading___約翰福音_16_章_約_1620-1633_查經_20240720_1"/><text:bookmark-start text:name="約翰福音_16_章_約_1620-1633_查經_20240720"/>《約翰福音》16 章（約 16:20-16:33）查經 20240720<text:bookmark-end text:name="__RefHeading___約翰福音_16_章_約_1620-1633_查經_20240720_1"/><text:bookmark-end text:name="約翰福音_16_章_約_1620-1633_查經_20240720"/></text:h>
      <text:p text:style-name="Text_20_body">經文：《雅威聖經漢譯本》； 本大段看法作者：CSY Ken； 編修：WCM； 日期：202407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6v20_c16v33_20240720" text:style-name="Local_20_link" text:visited-style-name="Visited_20_Local_20_Link">【聖經原文查經】約翰福音查經-69 文字版（約 16:20-16:33）｜經文結構分段、問題探討｜2024.07.20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616-33_憂愁會變成喜樂_3"/><text:bookmark-start text:name="結構分析_約_1616-33_憂愁會變成喜樂"/>結構分析（約 16:16-33）憂愁會變成喜樂<text:bookmark-end text:name="__RefHeading___結構分析_約_1616-33_憂愁會變成喜樂_3"/><text:bookmark-end text:name="結構分析_約_1616-33_憂愁會變成喜樂"/></text:h>
      <text:list text:style-name="List_20_1" text:continue-numbering="false">
        <text:list-item>
          <text:p text:style-name="List_20_1_Content_First"> A、（16:16）耶穌的話</text:p>
          <text:list text:style-name="List_20_1">
            <text:list-item>
              <text:p text:style-name="List_20_1_Content"> B、（16:17-18）門徒的回應</text:p>
              <text:list text:style-name="List_20_1">
                <text:list-item>
                  <text:p text:style-name="List_20_1_Content"> C、（16:19-28）耶穌的話</text:p>
                </text:list-item>
              </text:list>
            </text:list-item>
            <text:list-item>
              <text:p text:style-name="List_20_1_Content"> B’、（16:29-30）門徒的回應</text:p>
            </text:list-item>
          </text:list>
        </text:list-item>
        <text:list-item>
          <text:p text:style-name="List_20_1_Content_Last"> A’、（16:31-33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門徒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6:20 我實實在在告訴你們：『你們將哭泣和哀號；然而這世界將歡樂，你們將憂愁，但是你們的那憂愁將必成為喜樂。</text:p>
      <text:list text:style-name="List_20_1" text:continue-numbering="false">
        <text:list-item>
          <text:p text:style-name="LastListParagraph_List_20_1_Content_First"> 門徒為耶穌在十字架上的死而悲傷，未重生的世人則對耶穌的死表示喜悅。他被釘死之後不久，他的門徒將再次看見他；復活後的耶穌向門徒們顯現的情節將在本福音書的最後兩章中描述，「門徒看見那主，就歡喜了」（約 20:20）。</text:p>
        </text:list-item>
      </text:list>
      <text:p text:style-name="Text_20_body">Joh 16:21 當那女人正生產時，一直有憂愁，因為她的那時辰來到了。然而當她生了那孩子，她不再持續記念那苦楚，是因著那喜樂，就是生了一個人入這世界。</text:p>
      <text:p text:style-name="Text_20_body">Joh 16:22 因此，現今你們也的確一直有憂愁，然而我將再看見你們，而你們的心將必喜樂，且你們的喜樂沒有人從你們那裏奪去。</text:p>
      <text:list text:style-name="List_20_1" text:continue-numbering="false">
        <text:list-item>
          <text:p text:style-name="LastListParagraph_List_20_1_Content_First"> 門徒們現在會經歷痛苦——哀傷耶穌將死去和世界迫害的痛苦——但是「我將再看見你們」，那種喜悅將充滿他們的心。此外，這將是一種「無人能奪去的喜樂」。</text:p>
        </text:list-item>
      </text:list>
      <text:p text:style-name="Text_20_body">Joh 16:23 而在那一個（特定的）日子，你們將不用問〔或譯：請求〕我任何事。我實實在在告訴你們，你們在我的名裏無論向那父求什麼，祂將必賜給你們。</text:p>
      <text:list text:style-name="List_20_1" text:continue-numbering="false">
        <text:list-item>
          <text:p text:style-name="List_20_1_Content_First"> <text:span text:style-name="Strong_20_Emphasis">Q：那一個（特定的）日子是指聖靈將在五旬節來臨？</text:span></text:p>
        </text:list-item>
        <text:list-item>
          <text:p text:style-name="List_20_1_Content"> 耶穌將賜予他們聖靈（約 20:22）——這是真實的靈，他會教導他們一切並引導他們走向真實（約 16:13）。他們將不需要提問。</text:p>
        </text:list-item>
        <text:list-item>
          <text:p text:style-name="List_20_1_Content_Last"> 「你們從他所已領受的那膏油持續停留居住在你們裏面，你們沒有需求，要讓任何人不斷地教訓你們，反而是正如他的那膏油持續教訓你關於所有的事，」（約壹 2:27）。</text:p>
        </text:list-item>
      </text:list>
      <text:p text:style-name="Text_20_body">Joh 16:24 直到現在你們未曾在我的名裏求任何事。你們應當持續祈求，且你們將必得著，以致使你們的那喜樂能夠持續被充滿著。</text:p>
      <text:list text:style-name="List_20_1" text:continue-numbering="false">
        <text:list-item>
          <text:p text:style-name="List_20_1_Content_First"> 到目前為止，基督的跟隨者都是直接向那父祈求，但從現在起，他們將擁有奉耶穌的名向那父祈求的權力。</text:p>
        </text:list-item>
        <text:list-item>
          <text:p text:style-name="List_20_1_Content_Last"> <text:span text:style-name="Strong_20_Emphasis">Q：奉耶穌的名向那父祈求所代表的意義？ 因為耶穌是我們的中保？</text:span></text:p>
        </text:list-item>
      </text:list>
      <text:p text:style-name="Text_20_body">Joh 16:25 我用諸隱喻早已對你們講論這些事，當時辰正來到時，我就不用諸隱喻對你們講論了，反是關乎那父的事，我直言無隱地對你們傳報。</text:p>
      <text:list text:style-name="List_20_1" text:continue-numbering="false">
        <text:list-item>
          <text:p text:style-name="List_20_1_Content_First"> 「這些事」指的是（約 16:19-24），而不是耶穌的全部教導都是隱喻。</text:p>
        </text:list-item>
        <text:list-item>
          <text:p text:style-name="List_20_1_Content_Last"> 耶穌會在復活後的教導中清楚地談論那父（徒 1:3）。</text:p>
        </text:list-item>
      </text:list>
      <text:p text:style-name="Text_20_body">Joh 16:26 在那一個（特定的）日子裏，你們將在我的名裏親自祈求，而我不用一直對你們說：『我為著你們將懇求那父。』</text:p>
      <text:list text:style-name="List_20_1" text:continue-numbering="false">
        <text:list-item>
          <text:p text:style-name="List_20_1_Content_First"> 在舊約中，人們通過祭司接近那父，祭司是敬拜者和那父之間的中保。在耶穌復活之後，他將成為人類與上帝之間永久的橋樑。</text:p>
        </text:list-item>
        <text:list-item>
          <text:p text:style-name="List_20_1_Content"> <text:span text:style-name="Strong_20_Emphasis">Q：那父需要耶穌作為中保才能應允門徒的禱告？ 除非奉耶穌的名祈禱，否則他們向那父祈禱沒有果效？</text:span></text:p>
        </text:list-item>
        <text:list-item>
          <text:p text:style-name="List_20_1_Content_Last"> <text:span text:style-name="Strong_20_Emphasis">Q：門徒需要透過耶穌將門徒的願望「傳遞」給父親？</text:span></text:p>
        </text:list-item>
      </text:list>
      <text:p text:style-name="Text_20_body">Joh 16:27 因為那祂自己一直愛你們，因為你們早先已愛我，且早已相信：『我是從那父那裏出來。』</text:p>
      <text:list text:style-name="List_20_1" text:continue-numbering="false">
        <text:list-item>
          <text:p text:style-name="List_20_1_Content_First"> 父之所以愛我們，因為我們愛他的兒子，而愛他的兒子籍著遵守耶穌的教導表明出來。</text:p>
        </text:list-item>
        <text:list-item>
          <text:p text:style-name="List_20_1_Content_Last"> 那父的愛先於門徒的愛，「我們持續愛，因為祂已先愛了我們。」（約壹 4:19）</text:p>
        </text:list-item>
      </text:list>
      <text:p text:style-name="Text_20_body">Joh 16:28 我已從那父那裏出來，且早已來到這世界；我再次離開這世界，且正前往那父那裏。」</text:p>
      <text:list text:style-name="List_20_1" text:continue-numbering="false">
        <text:list-item>
          <text:p text:style-name="LastListParagraph_List_20_1_Content_First"> 基督從那父那裏出來。他是從天降臨到地上的。其次，他來到世界是為了成為罪人的挽回祭。第三，他通過死而復活的方式回到那父那裏。</text:p>
        </text:list-item>
      </text:list>
      <text:p text:style-name="Text_20_body">Joh 16:29 他的那些門徒一直說：「看啊！現今你一直以直言無隱方式講說，而沒有任何隱喻說話。</text:p>
      <text:list text:style-name="List_20_1" text:continue-numbering="false">
        <text:list-item>
          <text:p text:style-name="LastListParagraph_List_20_1_Content_First"> 他們認為這時刻已經到來。然而，耶穌指的是他在回到父那裡之後（約 16:25） 。耶穌還沒有清楚地向門徒說話。這要等到復活之後才會發生。</text:p>
        </text:list-item>
      </text:list>
      <text:p text:style-name="Text_20_body">Joh 16:30 現今我們早已知道：『凡事你都早已知道，且你一直沒有需要，以致任何人能夠質問你。』因此我們一直相信：『你是從神而來。』」我們信你是從神出來的。</text:p>
      <text:list text:style-name="List_20_1" text:continue-numbering="false">
        <text:list-item>
          <text:p text:style-name="List_20_1_Content_First"> 這只是承認他是應許的彌賽亞。尼哥底母說：「拉比！我們早已曉得：『你本是從神來的教師。」（約 3:2）。撒瑪利亞的婦人驚歎道：「看吧！一個人，他已說出我一切的事，就是我作過的，莫非這位就是那基督？」（約 4:29）。彼得作證說：「我們早已相信並早已驗知：「你就是那神的那聖者。」（約 6:69）。馬大說：「你一直是那基督，那神的那兒子，那正來到這世界的」。（約 11:27）。</text:p>
        </text:list-item>
        <text:list-item>
          <text:p text:style-name="List_20_1_Content"> 門徒的話類同上述人物對耶穌的理解，他們還沒有理解耶穌將要受死、復活、升天回到那父裡。</text:p>
        </text:list-item>
        <text:list-item>
          <text:p text:style-name="List_20_1_Content_Last"> <text:span text:style-name="Strong_20_Emphasis">Q：有解經家認為耶穌「凡事你都早已知道」，等於說他是全知的神？</text:span></text:p>
        </text:list-item>
      </text:list>
      <text:p text:style-name="Text_20_body">Joh 16:31 耶穌回應他們（說）：「現在你們一直相信</text:p>
      <text:p text:style-name="Text_20_body">Joh 16:32 看啊！時辰正來到，且已來到了，以致你們被分散，各歸自己的地方，而你們單獨留下我；而我一直不是單獨的，因為那父一直是同我在一起。</text:p>
      <text:list text:style-name="List_20_1" text:continue-numbering="false">
        <text:list-item>
          <text:p text:style-name="List_20_1_Content_First"> 「現在你們一直相信」，這句話是耶穌挑戰門徒的信心。當耶穌離開門徒，被交給外邦人，死在十字架上並被埋葬時，門徒將會跌倒並離棄他。門徒沒有正確估計自身肉體的軟弱和信心的薄弱。這話是為了門徒們，讓他們為即將到來的時刻做好準備。</text:p>
        </text:list-item>
        <text:list-item>
          <text:p text:style-name="List_20_1_Content"> 這是對撒迦利亞書（亞 13:7）的暗示。</text:p>
        </text:list-item>
        <text:list-item>
          <text:p text:style-name="List_20_1_Content"> 有人認為這裡用來描述門徒分散的詞是 skorpisthete（「將被分散」），這是描述狼攻擊羊群時羊四處逃竄的用詞（約 10:12）。</text:p>
        </text:list-item>
        <text:list-item>
          <text:p text:style-name="List_20_1_Content_Last"> 門徒會離棄耶穌，但那父絕不會這麼做（約 8:29）。</text:p>
        </text:list-item>
      </text:list>
      <text:p text:style-name="Text_20_body">Joh 16:33 我早已對你們講論過這些事，為使你們持續能夠在我裏面有平安，你們在這世界裏一直有苦難，但是你們應當持續鼓起勇氣，我早已勝過這世界。」</text:p>
      <text:list text:style-name="List_20_1" text:continue-numbering="false">
        <text:list-item>
          <text:p text:style-name="List_20_1_Content_First"> 「這些事」可能指的是（約 14-16 章）的內容。</text:p>
        </text:list-item>
        <text:list-item>
          <text:p text:style-name="List_20_1_Content"> 「在我裏面」表達了耶穌本身就是平安的來源，門徒透過與耶穌聯合，就有了平安。三天后，耶穌將帶著他的「願平安歸與你們」（約 20:19）來到他們中間。</text:p>
        </text:list-item>
        <text:list-item>
          <text:p text:style-name="List_20_1_Content"> 「苦難」的是指壓制、受苦、迫害、磨難、內心的愁煩、苦惱，而不是因果報應關係。</text:p>
        </text:list-item>
        <text:list-item>
          <text:p text:style-name="List_20_1_Content"> <text:span text:style-name="Strong_20_Emphasis">Q：「早已勝過這世界」意味著耶穌在被釘十字架之前已勝過這世界？</text:span></text:p>
        </text:list-item>
        <text:list-item>
          <text:p text:style-name="List_20_1_Content_Last"> 耶穌勝了世界，他的門徒也勝了世界。因為「凡從神生的，就勝了世界。使我們勝了世界的，就是我們的信心。」（約壹 5:4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6:29</meta:creation-date>
    <dc:creator>Generated</dc:creator>
    <dc:date>2026-06-08T17::06:29</dc:date>
    <dc:language>en-US</dc:language>
    <meta:editing-cycles>1</meta:editing-cycles>
    <meta:editing-duration>PT0S</meta:editing-duration>
    <dc:title>commentary:joh:joh_c16v20_c16v33_20240720</dc:title>
  </office:meta>
</office:document-meta>
</file>