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3v31_c14v4_20240601"/><text:bookmark-start text:name="__RefHeading___約翰福音_13_章_約_1331-144_查經_20240601_1"/><text:bookmark-start text:name="約翰福音_13_章_約_1331-144_查經_20240601"/>《約翰福音》13 章（約 13:31-14:4）查經 20240601<text:bookmark-end text:name="__RefHeading___約翰福音_13_章_約_1331-144_查經_20240601_1"/><text:bookmark-end text:name="約翰福音_13_章_約_1331-144_查經_20240601"/></text:h>
      <text:p text:style-name="Text_20_body">經文：《雅威聖經漢譯本》； 本大段看法作者：CCY Ken； 編修：WCM； 日期：2024060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3v31_c14v4_20240601" text:style-name="Local_20_link" text:visited-style-name="Visited_20_Local_20_Link">【聖經原文查經】約翰福音查經-62 文字版（約 13:31-14:4）｜經文結構分段、問題探討｜2024.06.0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331-35_新誡命_3"/><text:bookmark-start text:name="結構分析_約_1331-35_新誡命"/>結構分析（約 13:31-35）新誡命<text:bookmark-end text:name="__RefHeading___結構分析_約_1331-35_新誡命_3"/><text:bookmark-end text:name="結構分析_約_1331-35_新誡命"/></text:h>
      <text:list text:style-name="List_20_1" text:continue-numbering="false">
        <text:list-item>
          <text:p text:style-name="List_20_1_Content_First"> A、（13:31-32）如今人子得了榮耀，神在人子身上也得了榮耀</text:p>
          <text:list text:style-name="List_20_1">
            <text:list-item>
              <text:p text:style-name="List_20_1_Content"> B、（13:33）我去的地方你不能來</text:p>
            </text:list-item>
          </text:list>
        </text:list-item>
        <text:list-item>
          <text:p text:style-name="List_20_1_Content_Last"> A’、（13:34-35）如果你們彼此相愛</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互相給予</text:p>
        </text:list-item>
        <text:list-item>
          <text:p text:style-name="List_20_1_Content_Last"> B：我去的地方你不能來</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3:31 於是當他出去時，耶穌說：「現今那人子被榮耀了，且那神在他身上被榮耀了。」</text:p>
      <text:p text:style-name="Text_20_body">Joh 13:32 而那神在祂自己裏將要榮耀他，且祂立即將要榮耀他。</text:p>
      <text:list text:style-name="List_20_1" text:continue-numbering="false">
        <text:list-item>
          <text:p text:style-name="List_20_1_Content_First"> 既然猶大已經離開去出賣耶穌，將導致耶穌被釘在十字架上。 簡言之，耶穌將他在十字架上的死視為那神得榮耀的方式。</text:p>
        </text:list-item>
        <text:list-item>
          <text:p text:style-name="List_20_1_Content"> 榮耀是由於耶穌在十字架上的死、升天、復活。</text:p>
        </text:list-item>
        <text:list-item>
          <text:p text:style-name="List_20_1_Content"> 約翰用「榮耀」來描述耶穌的受難,以抵消人們認為這是羞恥或不名譽的死法的觀點。</text:p>
        </text:list-item>
        <text:list-item>
          <text:p text:style-name="List_20_1_Content_Last"> <text:span text:style-name="Strong_20_Emphasis">Q：那人子在約旦河受浸和在登山變像不是已經被榮耀？</text:span></text:p>
        </text:list-item>
      </text:list>
      <text:p text:style-name="Text_20_body">Joh 13:33 小子們！我同你們在一起是還有一些時間，你們將要尋找我，而我怎樣對那些猶太人說：『我正要去的地方，你們一直無能為力去。』現在我也這樣對你們說。</text:p>
      <text:list text:style-name="List_20_1" text:continue-numbering="false">
        <text:list-item>
          <text:p text:style-name="List_20_1_Content_First"> 門徒被稱為「小孩子」，並非因為他們的年紀，而是由於講話者是他們的『那老師和那主』。</text:p>
        </text:list-item>
        <text:list-item>
          <text:p text:style-name="List_20_1_Content"> 「還有一些時間」指的是他的肉身；耶穌的身體將在隔天日落之前被葬在墳墓中（約 19:41-42）。</text:p>
        </text:list-item>
        <text:list-item>
          <text:p text:style-name="List_20_1_Content_Last"> 耶穌通過十字架回到他的父那裡，他們無法跟隨他到那裡──至少暫時不能（約 13:36; 14:23）。因為他們必須留在世界上，他將教導他們在他離開的時候該如何生活。</text:p>
        </text:list-item>
      </text:list>
      <text:p text:style-name="Text_20_body">Joh 13:34 我一直賜給你們一條新的誡命，為要你們持續能夠彼此相愛；正如我愛了你們，為要你們也持續能夠彼此相愛。</text:p>
      <text:list text:style-name="List_20_1" text:continue-numbering="false">
        <text:list-item>
          <text:p text:style-name="LastListParagraph_List_20_1_Content_First"> 「新」意味著程度上的新，而不是時間上的新。舊約中有現有的誡命鼓勵以色列人去愛人如己，但我們也要像基督愛我們一樣去愛我們的基督徒同伴。這遠遠超過我們愛自己，基督愛我們勝過愛自己，因為他如此愛我們，甚至為我們捨己，這是犧牲的愛。</text:p>
        </text:list-item>
      </text:list>
      <text:p text:style-name="Text_20_body">Joh 13:35 在這中間，眾人將要驗知：『你們正是我的門徒們。』倘若你們一直擁有愛在彼此之間。」</text:p>
      <text:list text:style-name="List_20_1" text:continue-numbering="false">
        <text:list-item>
          <text:p text:style-name="LastListParagraph_List_20_1_Content_First"> 眾人會透過基督徒彼此犧牲的愛的本質來認識他們的，這是一個真正門徒的標誌。</text:p>
        </text:list-item>
      </text:list>
      <text:h text:style-name="Heading_20_2" text:outline-level="2"><text:bookmark-start text:name="__RefHeading___結構分析_約_1336-38_耶穌預言彼得的否認_6"/><text:bookmark-start text:name="結構分析_約_1336-38_耶穌預言彼得的否認"/>結構分析（約 13:36-38）耶穌預言彼得的否認<text:bookmark-end text:name="__RefHeading___結構分析_約_1336-38_耶穌預言彼得的否認_6"/><text:bookmark-end text:name="結構分析_約_1336-38_耶穌預言彼得的否認"/></text:h>
      <text:list text:style-name="List_20_1" text:continue-numbering="false">
        <text:list-item>
          <text:p text:style-name="List_20_1_Content_First"> A、（13:36a）彼得的話</text:p>
          <text:list text:style-name="List_20_1">
            <text:list-item>
              <text:p text:style-name="List_20_1_Content"> B、（13:36b）耶穌的話</text:p>
            </text:list-item>
          </text:list>
        </text:list-item>
        <text:list-item>
          <text:p text:style-name="List_20_1_Content"> A’、（13:37）彼得的話</text:p>
          <text:list text:style-name="List_20_1">
            <text:list-item>
              <text:p text:style-name="List_20_1_Content_Last"> B’、（13:38）耶穌的話</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彼得的話</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3:36 西門彼得對他說：「主啊！你正往哪裏去？」耶穌回應（說）：「我要去的地方，你們現今一直無能為力去跟隨我，然而後來你們將會跟隨。」</text:p>
      <text:list text:style-name="List_20_1" text:continue-numbering="false">
        <text:list-item>
          <text:p text:style-name="List_20_1_Content_First"> 耶穌剛剛提到他要離開（約 13:33），彼得對此感到困惑。</text:p>
        </text:list-item>
        <text:list-item>
          <text:p text:style-name="List_20_1_Content"> 門徒此時並不知道耶穌將在一日內被釘在十字架上，他們雖不會與耶穌同時死，而是會在他死後跟隨耶穌走上十字架的道路。</text:p>
        </text:list-item>
        <text:list-item>
          <text:p text:style-name="List_20_1_Content_Last"> 耶穌的話有兩重含義:其一,彼得日後將以殉道的方式跟隨耶穌（如約 21:15-19）;其二,彼得稍後也將跟隨耶穌進入榮耀。跟隨是成為耶穌門徒的根本要求,最終跟隨耶穌意味著要跟隨他走向死亡和榮耀。</text:p>
        </text:list-item>
      </text:list>
      <text:p text:style-name="Text_20_body">Joh 13:37 彼得對他說：「主啊！為何我一直無能為力去跟隨你呢？我將會為你捨棄我的那生命啊！」</text:p>
      <text:list text:style-name="List_20_1" text:continue-numbering="false">
        <text:list-item>
          <text:p text:style-name="List_20_1_Content_First"> 彼得不明白也不知道基督在十字架上即將完成救贖的工作。</text:p>
        </text:list-item>
        <text:list-item>
          <text:p text:style-name="List_20_1_Content"> 彼得不了解自己肉體的弱點，特別是當跟隨可能會導致他失去生命時。如果我們要克服肉體的軟弱，就需要聖靈幫助，但這時候聖靈還沒有賜下來。</text:p>
        </text:list-item>
        <text:list-item>
          <text:p text:style-name="List_20_1_Content_Last"> 跟隨耶穌，就像進入神的國度，並非簡單的人的決定–「倘若任何人不是從上頭被生，他就不能夠看見那神的那國。」（約 3:3）。</text:p>
        </text:list-item>
      </text:list>
      <text:p text:style-name="Text_20_body">Joh 13:38 耶穌回應說：「你將會為我捨棄你的那生命嗎？我實實在在告訴你，一隻雞決不鳴叫，直到你將三次不承認我。」</text:p>
      <text:list text:style-name="List_20_1" text:continue-numbering="false">
        <text:list-item>
          <text:p text:style-name="List_20_1_Content_First"> 彼得並不像他想像的那樣忠於主，他否認耶穌是基於肉體的軟弱和恐懼。</text:p>
        </text:list-item>
        <text:list-item>
          <text:p text:style-name="List_20_1_Content_Last"> 在接下來的對話中,彼得一言不發。他再次出現時，是在他否認認識耶穌（約 18:17）的時候。</text:p>
        </text:list-item>
      </text:list>
      <text:h text:style-name="Heading_20_2" text:outline-level="2"><text:bookmark-start text:name="__RefHeading___結構分析_約_14_1-14_耶穌是通往天父的道路_9"/><text:bookmark-start text:name="結構分析_約_14_1-14_耶穌是通往天父的道路"/>結構分析（約 14：1-14）耶穌是通往天父的道路<text:bookmark-end text:name="__RefHeading___結構分析_約_14_1-14_耶穌是通往天父的道路_9"/><text:bookmark-end text:name="結構分析_約_14_1-14_耶穌是通往天父的道路"/></text:h>
      <text:list text:style-name="List_20_1" text:continue-numbering="false">
        <text:list-item>
          <text:p text:style-name="List_20_1_Content_First"> A、（14:1-4）耶穌的話</text:p>
          <text:list text:style-name="List_20_1">
            <text:list-item>
              <text:p text:style-name="List_20_1_Content"> B、（14:5）弟子的回應</text:p>
              <text:list text:style-name="List_20_1">
                <text:list-item>
                  <text:p text:style-name="List_20_1_Content"> C、（14:6-7）耶穌的話</text:p>
                </text:list-item>
              </text:list>
            </text:list-item>
            <text:list-item>
              <text:p text:style-name="List_20_1_Content"> B’、（14:8）弟子的回應</text:p>
            </text:list-item>
          </text:list>
        </text:list-item>
        <text:list-item>
          <text:p text:style-name="List_20_1_Content_Last"> A’、（14:9-14）耶穌的話</text:p>
        </text:list-item>
      </text:list>
      <text:h text:style-name="Heading_20_3" text:outline-level="3"><text:bookmark-start text:name="__RefHeading___說明_10"/><text:bookmark-start text:name="說明2"/>說明<text:bookmark-end text:name="__RefHeading___說明_10"/><text:bookmark-end text:name="說明2"/></text:h>
      <text:list text:style-name="List_20_1" text:continue-numbering="false">
        <text:list-item>
          <text:p text:style-name="List_20_1_Content_First"> AA’：耶穌的話</text:p>
        </text:list-item>
        <text:list-item>
          <text:p text:style-name="List_20_1_Content"> BB’：弟子的反應</text:p>
        </text:list-item>
        <text:list-item>
          <text:p text:style-name="List_20_1_Content_Last"> C： 耶穌的話</text:p>
        </text:list-item>
      </text:list>
      <text:h text:style-name="Heading_20_2" text:outline-level="2"><text:bookmark-start text:name="__RefHeading___經文_看法_11"/><text:bookmark-start text:name="經文_看法2"/>經文、看法<text:bookmark-end text:name="__RefHeading___經文_看法_11"/><text:bookmark-end text:name="經文_看法2"/></text:h>
      <text:p text:style-name="Text_20_body">Joh 14:1（耶穌說）：「你們的那心切勿再被激動，你們應當持續相信歸於那神，也應當持續相信歸於我。</text:p>
      <text:list text:style-name="List_20_1" text:continue-numbering="false">
        <text:list-item>
          <text:p text:style-name="List_20_1_Content_First"> 「那心切勿再被激動」這句話將（約 14:1）和（約 14:27）互相對應。</text:p>
        </text:list-item>
        <text:list-item>
          <text:p text:style-name="List_20_1_Content"> 這節經文是耶穌對所有的門徒說的。耶穌在前一章告訴他們，他們中的一個人是叛徒，他會被他們中的一個人出賣（約 13:21）；耶穌要離開他們，他們不能和他一起去（約 13:33）；然後他告訴他們，彼得將三次否認他。</text:p>
        </text:list-item>
        <text:list-item>
          <text:p text:style-name="List_20_1_Content"> 「激動」的意思是被攪動或攪動。在門徒應該安慰耶穌的那天晚上，耶穌卻安慰了他們。</text:p>
        </text:list-item>
        <text:list-item>
          <text:p text:style-name="List_20_1_Content"> <text:span text:style-name="Strong_20_Emphasis">Q:「應當」持續相信暗示門徒現在不信神和耶穌？</text:span></text:p>
        </text:list-item>
        <text:list-item>
          <text:p text:style-name="List_20_1_Content"> <text:span text:style-name="Strong_20_Emphasis">Q：「激動」來自於門徒不相信神藉著祂的先知所說的關於耶穌的受苦及其後的榮耀的話？</text:span></text:p>
        </text:list-item>
        <text:list-item>
          <text:p text:style-name="List_20_1_Content_Last"> <text:span text:style-name="Strong_20_Emphasis">Q：相信歸於我的意思？耶穌為門徒的罪而死並三天後復活？</text:span></text:p>
        </text:list-item>
      </text:list>
      <text:p text:style-name="Text_20_body">Joh 14:2 在我的那父的家一直存有許多的住處，然而倘若沒有，我早就對你們說了，因為我現正去為你們預備一個地方。</text:p>
      <text:list text:style-name="List_20_1" text:continue-numbering="false">
        <text:list-item>
          <text:p text:style-name="List_20_1_Content_First"> 在我的那父的家一直存有許多的住處意味著沒有人因為空間不足而被拒絕。</text:p>
        </text:list-item>
        <text:list-item>
          <text:p text:style-name="List_20_1_Content_Last"> <text:span text:style-name="Strong_20_Emphasis">Q：讀起來耶穌好像以前告訴過門徒，但福音書並沒有記錄耶穌之前告訴門徒在他父的家裡有許多住處，也沒有說過他要去預備一個地方給他們？</text:span></text:p>
        </text:list-item>
      </text:list>
      <text:p text:style-name="Text_20_body">Joh 14:3 而倘若我離去，並為你們預備好一個地方，我要再來，並將要接你們到我自己的那裏，為使我一直是在那裏，你們也可以是在那裏。</text:p>
      <text:list text:style-name="List_20_1" text:continue-numbering="false">
        <text:list-item>
          <text:p text:style-name="List_20_1_Content_First"> 這是耶穌首次說他將再來。耶穌復活、升天、與天父同在後，他將再回到地上。</text:p>
        </text:list-item>
        <text:list-item>
          <text:p text:style-name="List_20_1_Content"> <text:span text:style-name="Strong_20_Emphasis">Q：有人認為約翰對於降臨的理解不僅限於基督再來的觀念。耶穌與門徒互相住在彼此之中，並非延遲到末日。</text:span></text:p>
        </text:list-item>
        <text:list-item>
          <text:p text:style-name="List_20_1_Content"> 耶穌說他會「離去」，對應他將「再來」。</text:p>
        </text:list-item>
        <text:list-item>
          <text:p text:style-name="List_20_1_Content_Last"> 耶穌離去後如何再來並未被解釋，需進一步闡明。</text:p>
        </text:list-item>
      </text:list>
      <text:p text:style-name="Text_20_body">Joh 14:4 而我現正要歸去的地方，你們早已知道那一條路徑。」</text:p>
      <text:list text:style-name="List_20_1" text:continue-numbering="false">
        <text:list-item>
          <text:p text:style-name="LastListParagraph_List_20_1_Content_First"> 耶穌先前提到要去他父的家中預備地方（約 14:2），暗示他要歸去的地方就是他的父那裡。對於耶穌來說，通往他父那裡的路徑是經過了十字架的羞辱和復活的榮耀。</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2::58:18</meta:creation-date>
    <dc:creator>Generated</dc:creator>
    <dc:date>2026-07-24T02::58:18</dc:date>
    <dc:language>en-US</dc:language>
    <meta:editing-cycles>1</meta:editing-cycles>
    <meta:editing-duration>PT0S</meta:editing-duration>
    <dc:title>commentary:joh:joh_c13v31_c14v4_20240601</dc:title>
  </office:meta>
</office:document-meta>
</file>