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1_c13v13_20240518"/><text:bookmark-start text:name="__RefHeading___約翰福音_13_章_約_131-13_查經_20240518_1"/><text:bookmark-start text:name="約翰福音_13_章_約_131-13_查經_20240518"/>《約翰福音》13 章（約 13:1-13）查經 20240518<text:bookmark-end text:name="__RefHeading___約翰福音_13_章_約_131-13_查經_20240518_1"/><text:bookmark-end text:name="約翰福音_13_章_約_131-13_查經_20240518"/></text:h>
      <text:p text:style-name="Text_20_body">經文：《雅威聖經漢譯本》； 本大段看法作者：CCY Ken； 編修：WCM； 日期：202405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fW1QxHGIrzg" text:style-name="Internet_20_link" text:visited-style-name="Visited_20_Internet_20_Link">【聖經原文查經】約翰福音查經-60 文字版（約 13:1-13）｜經文結構分段、問題探討｜2024.05.1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1-20_耶穌為門徒洗腳_3"/><text:bookmark-start text:name="結構分析_約_131-20_耶穌為門徒洗腳"/>結構分析（約 13:1-20）耶穌為門徒洗腳<text:bookmark-end text:name="__RefHeading___結構分析_約_131-20_耶穌為門徒洗腳_3"/><text:bookmark-end text:name="結構分析_約_131-20_耶穌為門徒洗腳"/></text:h>
      <text:list text:style-name="List_20_1" text:continue-numbering="false">
        <text:list-item>
          <text:p text:style-name="List_20_1_Content_First"> A、（13:1-2）那魔鬼已經丟入猶大</text:p>
          <text:list text:style-name="List_20_1">
            <text:list-item>
              <text:p text:style-name="List_20_1_Content"> B、（13:3-10）耶穌為門徒洗腳</text:p>
              <text:list text:style-name="List_20_1">
                <text:list-item>
                  <text:p text:style-name="List_20_1_Content"> C、（13:11）早已知道那交付他的人</text:p>
                </text:list-item>
              </text:list>
            </text:list-item>
            <text:list-item>
              <text:p text:style-name="List_20_1_Content"> B’、（13:12-17）門徒要互相洗腳</text:p>
            </text:list-item>
          </text:list>
        </text:list-item>
        <text:list-item>
          <text:p text:style-name="List_20_1_Content_Last"> A’、（13:18-20）那同我吃食的人，抬他的那腳針對我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背叛</text:p>
        </text:list-item>
        <text:list-item>
          <text:p text:style-name="List_20_1_Content"> BB’：洗腳</text:p>
        </text:list-item>
        <text:list-item>
          <text:p text:style-name="List_20_1_Content_Last"> C’：知道誰背叛</text:p>
        </text:list-item>
      </text:list>
      <text:h text:style-name="Heading_20_2" text:outline-level="2"><text:bookmark-start text:name="__RefHeading___結構分析_約_131-32_by_peter_f._ellis_5"/><text:bookmark-start text:name="結構分析_約_131-32_by_peter_f._ellis"/>結構分析（約 13:1-32）by Peter F. Ellis<text:bookmark-end text:name="__RefHeading___結構分析_約_131-32_by_peter_f._ellis_5"/><text:bookmark-end text:name="結構分析_約_131-32_by_peter_f._ellis"/></text:h>
      <text:list text:style-name="List_20_1" text:continue-numbering="false">
        <text:list-item>
          <text:p text:style-name="List_20_1_Content_First"> A、（13:1）時辰已經到來。</text:p>
          <text:list text:style-name="List_20_1">
            <text:list-item>
              <text:p text:style-name="List_20_1_Content"> B、（13:2-11）除了一個之外，所有人都是潔淨的。</text:p>
              <text:list text:style-name="List_20_1">
                <text:list-item>
                  <text:p text:style-name="List_20_1_Content"> C、（13:12-17）洗腳是給使徒們的一個榜樣。</text:p>
                </text:list-item>
              </text:list>
            </text:list-item>
            <text:list-item>
              <text:p text:style-name="List_20_1_Content"> B’、（13:18-27）耶穌單獨挑出那一個不潔淨的人。</text:p>
            </text:list-item>
          </text:list>
        </text:list-item>
        <text:list-item>
          <text:p text:style-name="List_20_1_Content_Last"> A’、（13:28-32）猶大的離去觸發了耶穌死亡和榮耀的時刻。</text:p>
        </text:list-item>
      </text:list>
      <text:p text:style-name="Text_20_body">來源：（譯自 The Genius of John: A Composition-critical Commentary on the Fourth Gospel, by Peter F. Ellis, P.211 ）</text:p>
      <text:h text:style-name="Heading_20_2" text:outline-level="2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13:1 然而在那逾越的節期以前，那耶穌已知道：「他的那時辰來臨了，以致他可以從這一個世界離開，到那父那裏。」既愛在這世界的那些屬自己的人，他就愛他們到底。</text:p>
      <text:list text:style-name="List_20_1" text:continue-numbering="false">
        <text:list-item>
          <text:p text:style-name="List_20_1_Content_First"> 「到底」這個詞可以有兩種理解。在時間上，耶穌將愛他的人到他在地上的生命結束，也可以有一種質性的意義，意味著到了極限，完全和徹底。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"> 「到底」原文是 telos G5056 名詞 直接受格單數中性 τέλος 結束、終局、總結。是指「事件的結束點」，不是單純的「時間結束點」。</text:p>
            </text:list-item>
            <text:list-item>
              <text:p text:style-name="List_20_1_Content"> LYX：認為應該不是指「耶穌生命結束時」。是指耶穌愛他們是要達到終結的目的，就是要拯救他們，而不是要失去他們。要達到終極的目的。</text:p>
              <text:list text:style-name="List_20_1">
                <text:list-item>
                  <text:p text:style-name="List_20_1_Content"> 例如：忍耐到底（指完全地忍耐、全然地忍耐）的就必得救。</text:p>
                </text:list-item>
              </text:list>
            </text:list-item>
            <text:list-item>
              <text:p text:style-name="List_20_1_Content"> WCM：認為不能排除「時間性的結束」意義。「忍耐到底」也等於是「忍耐到最後一刻。</text:p>
            </text:list-item>
            <text:list-item>
              <text:p text:style-name="List_20_1_Content"> LYH：（約 13:1）逾越節、耶穌離世的時候將到了，都有時間性意義。</text:p>
            </text:list-item>
            <text:list-item>
              <text:p text:style-name="List_20_1_Content"> WCM：在那賣主之猶大尚未完全墮落之前，有最後的機會，耶穌可以愛他，去挽回他。</text:p>
            </text:list-item>
            <text:list-item>
              <text:p text:style-name="List_20_1_Content_Last"> LYH：「律法的終結是基督」，不應理解成「律法的有效期是只到耶穌時代」，將 telos 解釋為時間終結，是錯誤的解釋，這是「時代論」的錯誤！</text:p>
            </text:list-item>
          </text:list>
        </text:list-item>
      </text:list>
      <text:p text:style-name="Text_20_body">Joh 13:2 而當舉行晚餐時，那屬魔鬼的已經丟入那心中，為使屬加略人西門的兒子猶大，可以交付他。</text:p>
      <text:list text:style-name="List_20_1" text:continue-numbering="false">
        <text:list-item>
          <text:p text:style-name="List_20_1_Content_First"> <text:span text:style-name="Strong_20_Emphasis">Q：作者刻意不說明這是逾越節晚餐的原因?</text:span>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_Last"> 因為從（約 13:1）開始就是指逾越節期。</text:p>
            </text:list-item>
          </text:list>
        </text:list-item>
      </text:list>
      <text:list text:style-name="List_20_1" text:continue-numbering="false">
        <text:list-item>
          <text:p text:style-name="List_20_1_Content_First"> 雖然是魔鬼把背叛耶穌的想法植入了猶大的心裡，但這並不能他賣耶穌的藉口，這是猶大意志的選擇。 換句話說，他後來不能聲稱是魔鬼讓我這麼做的！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"> LYH：魔鬼有能力去將意念想法植入猶大的心裏，但人也有能力去拒絕之，去選擇正確的意念。</text:p>
            </text:list-item>
            <text:list-item>
              <text:p text:style-name="List_20_1_Content"> WCM：「魔鬼的意念」，對比「那靈的那智謀」，這說法是否類似？</text:p>
              <text:list text:style-name="List_20_1">
                <text:list-item>
                  <text:p text:style-name="List_20_1_Content"> |Rom 8:5 |因為按著肉體的人，常是圖謀於那肉體的事，而按著靈的人圖謀於那靈的事||</text:p>
                </text:list-item>
                <text:list-item>
                  <text:p text:style-name="List_20_1_Content"> |Rom 8:6 |因為那肉體的那智謀是死亡，而那靈的那智謀是生命和安泰。||</text:p>
                </text:list-item>
              </text:list>
            </text:list-item>
            <text:list-item>
              <text:p text:style-name="List_20_1_Content"> LYX：經文用「那屬魔鬼的已經丟入那心中」，沒有具體講某一事物的名詞，而只用「那屬魔鬼的」來代表。</text:p>
              <text:list text:style-name="List_20_1">
                <text:list-item>
                  <text:p text:style-name="List_20_1_Content_Last"> 丟入那心裏的，並不是指「魔鬼」本身，而是「那屬魔鬼的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洗腳的意義和實行的時機？</text:span></text:p>
          <text:list text:style-name="List_20_1">
            <text:list-item>
              <text:p text:style-name="List_20_1_Content"> 是為了挽回那即將犯錯失落的人，就有必要去洗腳，藉此要挽回他。而不是沒有目的實行。</text:p>
            </text:list-item>
            <text:list-item>
              <text:p text:style-name="List_20_1_Content_Last"> 「大兒子和小兒子、浪子的比喻」，大兒子並不會為小兒子之回頭而高興，他們也知要「愛」，但卻無法愛小兒子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大兒子為何愛不了小兒子？</text:span></text:p>
          <text:list text:style-name="List_20_1">
            <text:list-item>
              <text:p text:style-name="List_20_1_Content_Last"> WCM：或許是因為過份強調公義，認為要嚴懲罪惡，因此便少了憐憫心。這似乎是「行義過份」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同我吃飯的人用腳踢我？</text:span></text:p>
          <text:list text:style-name="List_20_1">
            <text:list-item>
              <text:p text:style-name="List_20_1_Content"> 因為這是我底下的踢，旁人是不知道的。</text:p>
            </text:list-item>
            <text:list-item>
              <text:p text:style-name="List_20_1_Content"> 耶穌知道猶大打算背叛，但是周圍的人並不知道。耶穌要如何做，才能挽回猶大？因為不能明說。</text:p>
            </text:list-item>
            <text:list-item>
              <text:p text:style-name="List_20_1_Content_Last"> 耶穌只能用「洗腳」一事，來試圖挽回猶大，而不是明說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（WCM）為何耶穌不能用明說的方式去更正猶大？</text:span></text:p>
          <text:list text:style-name="List_20_1">
            <text:list-item>
              <text:p text:style-name="List_20_1_Content"> LYX：要更正弟兄，首先要私下一個人去找他，指出他的錯。但耶穌在此沒法私下更正，因為有他人存在，就不能明說，只能用彼此都知道的方式，去提醒對方。</text:p>
              <text:list text:style-name="List_20_1">
                <text:list-item>
                  <text:p text:style-name="List_20_1_Content_Last"> 若是耶穌公開猶大要賣他，就不可能挽回他了。</text:p>
                </text:list-item>
              </text:list>
            </text:list-item>
          </text:list>
        </text:list-item>
      </text:list>
      <text:p text:style-name="Text_20_body">Joh 13:3 （耶穌）已知道：「那父已賜萬有給他，歸入那雙手，且他從神而來，正往那神那裏而去。」</text:p>
      <text:list text:style-name="List_20_1" text:continue-numbering="false">
        <text:list-item>
          <text:p text:style-name="LastListParagraph_List_20_1_Content_First"> 他完全知道父把一切都交在他手中。父已經「把一切交給他」（約 3:35）。耶穌完全知道他有權柄放棄那生命後並再次領受，這是他父親的旨意（約 10:18）。他將通過被釘在十字架上從地上升起回到父那裡（約 12:32-33）。</text:p>
        </text:list-item>
      </text:list>
      <text:p text:style-name="Text_20_body">Joh 13:4 他就從那筵席中起來，而捨了那外衣，且拿了一條手巾後，束自己的腰，</text:p>
      <text:list text:style-name="List_20_1" text:continue-numbering="false">
        <text:list-item>
          <text:p text:style-name="LastListParagraph_List_20_1_Content_First"> 耶穌扮演僕人的角色為門徒洗腳，並不像人們通常所期待的「那父已賜萬有給他」的形像（約 13:3）。</text:p>
        </text:list-item>
      </text:list>
      <text:p text:style-name="Text_20_body">Joh 13:5 然後倒水入那盆裏，且開始持續洗那些門徒的雙腳，又用手巾即他束腰的，去擦乾。</text:p>
      <text:list text:style-name="List_20_1" text:continue-numbering="false">
        <text:list-item>
          <text:p text:style-name="LastListParagraph_List_20_1_Content_First"> 洗腳是在用餐前進行的，而不是用餐的一部分。</text:p>
        </text:list-item>
      </text:list>
      <text:list text:style-name="List_20_1" text:continue-numbering="false">
        <text:list-item>
          <text:p text:style-name="List_20_1_Content_First"> 妻子可能會洗丈夫的腳，門徒可能會洗師傅的腳，這都是自我謙卑的行為。洗腳通常是由僕人執行，而不是由參與筵席的人執行。有人根據猶太傳統認為，猶太奴隸不會被要求洗人們的腳。這項任務是分配給外邦奴隸的。因此，在耶穌與門徒一起度過逾越節的地方可能沒有猶太奴隸。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"> 這說法應是出於某一位解經者說法。</text:p>
            </text:list-item>
            <text:list-item>
              <text:p text:style-name="List_20_1_Content"> LYX：「洗腳」也是猶太人會去做的，而不是外邦奴隸的工作。</text:p>
              <text:list text:style-name="List_20_1">
                <text:list-item>
                  <text:p text:style-name="List_20_1_Content"> 例如耶穌在罪女膏主，擦他的腳時，曾對一位招待他的猶太人說：你沒有水給我洗腳。</text:p>
                </text:list-item>
              </text:list>
            </text:list-item>
            <text:list-item>
              <text:p text:style-name="List_20_1_Content"> LYH：良好的主內婦人，洗聖徒的腳。</text:p>
            </text:list-item>
            <text:list-item>
              <text:p text:style-name="List_20_1_Content_Last"> LYX：這很可能是在筵席過程中，耶穌突然「離席站起來」（13:4），使門徒們相當詫異。</text:p>
            </text:list-item>
          </text:list>
        </text:list-item>
      </text:list>
      <text:p text:style-name="Text_20_body">Joh 13:6 於是他來到西門彼得那裏，他對他說：「主啊！你現正洗我的那雙腳？」</text:p>
      <text:list text:style-name="List_20_1" text:continue-numbering="false">
        <text:list-item>
          <text:p text:style-name="LastListParagraph_List_20_1_Content_First"> 門徒們對耶穌洗腳的事一片死寂，直到他來到彼得面前。對彼得來說，作為耶穌的門徒， 僕人接受主的服事是完全不協調的。</text:p>
        </text:list-item>
      </text:list>
      <text:p text:style-name="Text_20_body">Joh 13:7 耶穌回應而對他說：「我所持續作的，你還從未知曉，然而在這些事以後，你將要驗知。」</text:p>
      <text:list text:style-name="List_20_1" text:continue-numbering="false">
        <text:list-item>
          <text:p text:style-name="LastListParagraph_List_20_1_Content_First"> 「以後要驗知」的時間點是指耶穌被榮耀後（約 12:16），聖靈將教導一切事，且提醒他們耶穌說過的一切話（約 14:26 ）。</text:p>
        </text:list-item>
      </text:list>
      <text:p text:style-name="Text_20_body">Joh 13:8 彼得對他說：「你決不可洗我的那雙腳，直到那世代。」耶穌回應他（說）：「倘若我不能洗你，你就一直與我無份。」</text:p>
      <text:list text:style-name="List_20_1" text:continue-numbering="false">
        <text:list-item>
          <text:p text:style-name="LastListParagraph_List_20_1_Content_First"> 如果主想做某事，即使不理解原因，作為門徒，也應該相信他的主並遵從他的意願。</text:p>
        </text:list-item>
      </text:list>
      <text:list text:style-name="List_20_1" text:continue-numbering="false">
        <text:list-item>
          <text:p text:style-name="List_20_1_Content_First"> <text:span text:style-name="Strong_20_Emphasis">Q：與晚餐近似，「有份」意味著和耶穌有交通?</text:span></text:p>
        </text:list-item>
        <text:list-item>
          <text:p text:style-name="List_20_1_Content"> <text:span text:style-name="Strong_20_Emphasis">粗體</text:span>［討論］</text:p>
          <text:list text:style-name="List_20_1">
            <text:list-item>
              <text:p text:style-name="List_20_1_Content"> 原文：οὐκ ἔχεις μέρος μετ᾽ ἐμοῦ.</text:p>
            </text:list-item>
            <text:list-item>
              <text:p text:style-name="List_20_1_Content"> 直譯：無 擁有 一部份 同著 我</text:p>
            </text:list-item>
            <text:list-item>
              <text:p text:style-name="List_20_1_Content"> 「μέρος」是指一部份，應與天國產業有份。</text:p>
            </text:list-item>
            <text:list-item>
              <text:p text:style-name="List_20_1_Content_Last"> 可以是指彼得和耶穌一同去擁有天國產業的份額。而不是彼得只與耶穌有關係份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洗腳的真正意義？是指耶穌在十字架上流血以償還罪? 願意謙卑自己服待門徒?</text:span></text:p>
        </text:list-item>
        <text:list-item>
          <text:p text:style-name="List_20_1_Content"> ［討論］</text:p>
          <text:list text:style-name="List_20_1">
            <text:list-item>
              <text:p text:style-name="List_20_1_Content"> 雖然不明白耶穌洗腳的道理，但門徒也必須要先接受，就是要接受耶穌的愛。</text:p>
            </text:list-item>
            <text:list-item>
              <text:p text:style-name="List_20_1_Content"> 接受耶穌的愛，就是接受耶穌的教導、勸勉、提醒，而要因此反省自己的錯，而從內心完全地悔改，外在行為完全地改正。</text:p>
            </text:list-item>
            <text:list-item>
              <text:p text:style-name="List_20_1_Content_Last"> 可以用（腓 2:6-11）之意，「反倒取了奴隸的形象，成為人的樣式後，又在外貌上被發現如同人一樣之後，倒空自己；」 與本段相互對照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TJC以此節斷章取義，作為「洗腳禮」的依據，問題何在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外在洗腳的動作，是為了促使有罪之人內心悔改。若此人內心不悔改，外在洗再多次也沒用。因此，「洗腳禮」的說法是不合理的。</text:p>
                </text:list-item>
              </text:list>
            </text:list-item>
          </text:list>
        </text:list-item>
        <text:list-item>
          <text:p text:style-name="List_20_1_Content"> 「倘若我不洗你，你就可能一直與我無份。」，我們無法洗淨自己而只有耶穌有能力來洗淨。</text:p>
          <text:list text:style-name="List_20_1">
            <text:list-item>
              <text:p text:style-name="List_20_1_Content_Last"> <text:span text:style-name="Strong_20_Emphasis">［討論］</text:span>這種說法是某一解經說法，</text:p>
            </text:list-item>
          </text:list>
        </text:list-item>
      </text:list>
      <text:p text:style-name="Text_20_body">Joh 13:9 西門彼得對他說：「主啊！不單單我的那雙腳，更是那雙手和那頭也要。」</text:p>
      <text:list text:style-name="List_20_1" text:continue-numbering="false">
        <text:list-item>
          <text:p text:style-name="LastListParagraph_List_20_1_Content_First"> 彼得不想與耶穌無份。 出於安全考量，他把「永遠不要洗我的腳」轉變為要求耶穌洗他的手和頭。個人認為彼得認為加上洗手和頭也許更有份於耶穌。</text:p>
        </text:list-item>
      </text:list>
      <text:p text:style-name="Text_20_body">Joh 13:10 耶穌告訴他：「那早已淋浴的人，除了那雙腳以外，沒有需要洗，反而他正是完全潔淨的。而你們正是潔淨的，但是不都是這樣的。」</text:p>
      <text:p text:style-name="Text_20_body">Joh 13:11 因為他原先早已知道那交付他的人，因這緣故他才說：「你們不都是潔淨的。」</text:p>
      <text:list text:style-name="List_20_1" text:continue-numbering="false">
        <text:list-item>
          <text:p text:style-name="LastListParagraph_List_20_1_Content_First"> 「沐浴」一詞是希臘文時態，意思是沐浴發生在某個過去的時刻，其結果持續到現在（完成式）從而強調與人類的沐浴不同，這裡所說的沐浴不需要重複。</text:p>
        </text:list-item>
      </text:list>
      <text:list text:style-name="List_20_1" text:continue-numbering="false">
        <text:list-item>
          <text:p text:style-name="LastListParagraph_List_20_1_Content_First"> 全身都被洗淨了。那就是沐浴，重生的象徵。</text:p>
        </text:list-item>
      </text:list>
      <text:list text:style-name="List_20_1" text:continue-numbering="false">
        <text:list-item>
          <text:p text:style-name="LastListParagraph_List_20_1_Content_First"> 這裡的文化背景可能是羅馬公共浴場，人們在那裡清洗全身。 然而，從這些澡堂回家時，他們的腳會變得很髒。</text:p>
        </text:list-item>
      </text:list>
      <text:list text:style-name="List_20_1" text:continue-numbering="false">
        <text:list-item>
          <text:p text:style-name="List_20_1_Content_First"> <text:span text:style-name="Strong_20_Emphasis">Q：有人認為信徒生活在世上很容易沾染污穢，如果身上有污垢，就不能與神有交通，所以洗腳是為了使信徒恢復交通而進行的潔淨 ?</text:span></text:p>
        </text:list-item>
        <text:list-item>
          <text:p text:style-name="List_20_1_Content"> <text:span text:style-name="Strong_20_Emphasis">［討論］</text:span></text:p>
        </text:list-item>
        <text:list-item>
          <text:p text:style-name="List_20_1_Content"> 這種說法是將洗腳當作是「禮儀」。</text:p>
        </text:list-item>
        <text:list-item>
          <text:p text:style-name="List_20_1_Content"> 回答：</text:p>
          <text:list text:style-name="List_20_1">
            <text:list-item>
              <text:p text:style-name="List_20_1_Content"> 沾染了汙穢，本應按律法去洗清。</text:p>
            </text:list-item>
            <text:list-item>
              <text:p text:style-name="List_20_1_Content"> 耶穌的目的是，身為老師，卻成為奴僕去服事學生，為要挽回即將失落的學生。即主教導「你們中間要作大的，要先作小，去服事那最小的，去挽回弟兄。」</text:p>
            </text:list-item>
            <text:list-item>
              <text:p text:style-name="List_20_1_Content_Last"> 洗腳只是一種方式，可以按需要改用不同方式，為要達到挽回的目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在晚餐期間，他告訴門徒們：「因著那話語，就是我早已對你們講論的，你們已經是潔淨的」（約 15:3）。如果接受那話語，父神會潔淨和修剪他們，使他們能夠有多結果子。彼得和其他門徒已經通過接受和遵守耶穌的話。他們是潔淨的，但不是全部。有一個人沒有將耶穌的話放在心上；相反，他讓撒旦進入了他的心。</text:p>
        </text:list-item>
      </text:list>
      <text:p text:style-name="Text_20_body">Joh 13:12 於是當他洗了他們的那雙腳，而拿了他的那外衣，並回臥了，他對他們說：「你們持續驗知我先前對你們作了什麼嗎？</text:p>
      <text:p text:style-name="Text_20_body">Joh 13:13 你們稱呼我：『那老師和那主。』而你們說的不錯，因為我一直是。</text:p>
      <text:list text:style-name="List_20_1" text:continue-numbering="false">
        <text:list-item>
          <text:p text:style-name="LastListParagraph_List_20_1_Content_First"> 正是因為彼得認識到耶穌是老師和主，他才一開始不願意讓耶穌洗他的腳。耶穌說門徒們把他視為他們的老師和主是正確的，他謙卑的行為並沒有改變這一點。他扮演了一個僕人的角色並不改變他是他們的老師這一事實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9:54</meta:creation-date>
    <dc:creator>Generated</dc:creator>
    <dc:date>2026-07-21T19::49:54</dc:date>
    <dc:language>en-US</dc:language>
    <meta:editing-cycles>1</meta:editing-cycles>
    <meta:editing-duration>PT0S</meta:editing-duration>
    <dc:title>commentary:joh:joh_c13v1_c13v13_20240518</dc:title>
  </office:meta>
</office:document-meta>
</file>