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www.yhwhholy.org/bible/commentary/joh/start" text:style-name="Internet_20_link" text:visited-style-name="Visited_20_Internet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「耶穌將要為全族死亡了。」是指「以色列人」？或是指「神的國（神的子民）」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「人民、百姓」（G2992）λαός、「國、民」（G1484）ἔθνος ，原文若用單數詞，或是加定冠詞，基本是指「以色列人、百姓」。若使用複數詞，則可指外邦人的「列國」，或指外邦和以色列國之統稱的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  <text:list text:style-name="List_20_1">
            <text:list-item>
              <text:p text:style-name="List_20_1_Content_Last"> A：是作者的意見。</text:p>
            </text:list-item>
          </text:list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astListParagraph_List_20_1_Content_First"> <text:span text:style-name="Strong_20_Emphasis">Q: 問題本身預計會得到的答案是甚麼？來還是不來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視耶穌為丈夫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回答］</text:span></text:p>
          <text:list text:style-name="List_20_1">
            <text:list-item>
              <text:p text:style-name="List_20_1_Content"> 如同書亞的婦人，兒子病死了，她不通知丈夫，反而先去找先知以利沙，即視以利沙高於她的丈夫。</text:p>
            </text:list-item>
            <text:list-item>
              <text:p text:style-name="List_20_1_Content"> 可以說，馬利亞視耶穌高於其丈夫。</text:p>
            </text:list-item>
            <text:list-item>
              <text:p text:style-name="List_20_1_Content_Last"> 不能因此便認定視耶穌為丈夫，甚至衍生出耶穌沒死又娶妻生子之無稽之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耶穌讓猶大擔任錢囊保管人，但耶穌就知道猶大是「魔鬼」，將背叛他（約 6:70-71）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_Last"> <text:span text:style-name="Strong_20_Emphasis">重點在於：相信這一位來自天父的兒子所說的話，而不在於相信這一個人是誰！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［額外考慮問題］</text:p>
        </text:list-item>
        <text:list-item>
          <text:p text:style-name="List_20_1_Content"> <text:span text:style-name="Strong_20_Emphasis">Q：（約 8:21-37）為何原先是相信他的人，後來要殺他？</text:span></text:p>
          <text:list text:style-name="List_20_1">
            <text:list-item>
              <text:p text:style-name="List_20_1_Content_Last"> 這個問題留待以後再談。</text:p>
            </text:list-item>
          </text:list>
        </text:list-item>
      </text:list>
      <text:list text:style-name="List_20_1" text:continue-numbering="false">
        <text:list-item>
          <text:p text:style-name="List_20_1_Content_First"> 回到原問題，並從另一問題的角度思考：</text:p>
        </text:list-item>
        <text:list-item>
          <text:p text:style-name="List_20_1_Content_Last"> <text:span text:style-name="Strong_20_Emphasis">Q：耶穌是要猶太繼續受試探？或是不斷地給猶大有悔改的機會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為了行善，能否不擇手段、不顧原則、不符神旨意、違背妥拉律法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應為了行善而放棄原有的原則、更不應違背律法。</text:p>
        </text:list-item>
        <text:list-item>
          <text:p text:style-name="List_20_1_Content"> 若是以違背律法（行惡）的方式去作善事，那就等於「作惡以成善」之謬論，是保羅所堅決反對並唾棄的（羅 3:8）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作惡以成善」之聯想？</text:span></text:p>
          <text:list text:style-name="List_20_1">
            <text:list-item>
              <text:p text:style-name="List_20_1_Content_Last"> 這相當於是「我不入地獄、誰入地獄？」之佛教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佛教「我不入地獄、誰入地獄？」之佛教思想之意義？</text:span></text:p>
          <text:list text:style-name="List_20_1">
            <text:list-item>
              <text:p text:style-name="List_20_1_Content"> 代表了佛教中的「自我犧戈牲精神」，為了拯救他人。</text:p>
            </text:list-item>
            <text:list-item>
              <text:p text:style-name="List_20_1_Content_Last"> 相比而言，從「自我犧牲精神」的表現來看，基督徒不見得能強過佛教徒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若基督徒在「自我犧牲精神」強不過佛教徒，那麼，有何益處呢？</text:span></text:p>
          <text:list text:style-name="List_20_1">
            <text:list-item>
              <text:p text:style-name="List_20_1_Content"> 佛教徒並不守雅威律法，因此他們不能避免地會違背雅威律法，落在「行惡」之境況下，因此他們不論是如何地行善，也是成了「作惡以成善」。</text:p>
            </text:list-item>
            <text:list-item>
              <text:p text:style-name="List_20_1_Content"> <text:span text:style-name="Strong_20_Emphasis">原本聖經上所記載的雅威律法，基督徒只要正確地遵行，便不會落在「行惡」之境況下，所行的善也成了真的善。因此，不論佛教的談的「自我犧牲」的道理如何深入，基督的道理也是勝過佛教道理。</text:span></text:p>
            </text:list-item>
            <text:list-item>
              <text:p text:style-name="List_20_1_Content_Last"> <text:span text:style-name="Strong_20_Emphasis">但很可惜的是，現今大多數的基督徒都因為接受了錯誤的教導，導致將雅威律法視為過時，因此不守律法，實際上是也如同佛教徒一般，也是成了「作惡以成善」之況。</text:span>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1:55</meta:creation-date>
    <dc:creator>Generated</dc:creator>
    <dc:date>2026-07-24T00::21:55</dc:date>
    <dc:language>en-US</dc:language>
    <meta:editing-cycles>1</meta:editing-cycles>
    <meta:editing-duration>PT0S</meta:editing-duration>
    <dc:title>commentary:joh:joh_c11v45_c12v11_20240420</dc:title>
  </office:meta>
</office:document-meta>
</file>