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kE-vYLKTBag" text:style-name="Internet_20_link" text:visited-style-name="Visited_20_Internet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猶太人的反應）</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text:h text:style-name="Heading_20_2" text:outline-level="2"><text:bookmark-start text:name="__RefHeading___討論要點_6"/><text:bookmark-start text:name="討論要點"/>討論要點<text:bookmark-end text:name="__RefHeading___討論要點_6"/><text:bookmark-end text:name="討論要點"/></text:h>
      <text:p text:style-name="Text_20_body">LYX：</text:p>
      <text:list text:style-name="List_20_1" text:continue-numbering="false">
        <text:list-item>
          <text:p text:style-name="List_20_1_Content_First"> Bruce 註釋：（約 10:1-16）都是比喻，不僅限於（約 10:1-5）。</text:p>
        </text:list-item>
        <text:list-item>
          <text:p text:style-name="List_20_1_Content_Last"> （約 10:6）「隱喻」用詞不同於一般常用「比喻」一詞，學者看法不一。</text:p>
        </text:list-item>
      </text:list>
      <text:p text:style-name="Text_20_body"><text:span text:style-name="Strong_20_Emphasis">Q：雇工代表宗教領袖及假牧人，他們關心錢而不關心羊或真理（多 1:10-11）。狼代表假先知、假教師或假領袖（徒 20:29）?</text:span></text:p>
      <text:p text:style-name="Text_20_body">A：</text:p>
      <text:p text:style-name="Text_20_body">LYX：這是在針對上文所談到的「耶穌、羊群、法利賽人」三方面來談。</text:p>
      <text:p text:style-name="Text_20_body">WCM：根據法利賽人的表現，來對照雇工、狼的表現，只要符合就是所指的對象。</text:p>
      <text:p text:style-name="Text_20_body">LYX：法利賽人有的是雇工，有的又是狼。</text:p>
      <text:p text:style-name="Text_20_body">LYX：某人以早期蘇格蘭之牧羊情況說明，一個羊圈不只一群羊，不只一批的牧人。是牧人用聲音來呼召羊群。</text:p>
      <text:p text:style-name="Text_20_body"><text:span text:style-name="Strong_20_Emphasis">Q：（約 10:16）「我還有別的羊，不是出自這一個圈裏的」是指外邦人嗎？</text:span></text:p>
      <text:p text:style-name="Text_20_body">A：</text:p>
      <text:p text:style-name="Text_20_body">LYX：</text:p>
      <text:list text:style-name="List_20_1" text:continue-numbering="false">
        <text:list-item>
          <text:p text:style-name="List_20_1_Content_First"> 據（結 34:11-31）這是指四散的以色列人，如四散的羊，要被召聚，歸一個牧人。此處的「羊」是指選民，不是指外邦人。</text:p>
        </text:list-item>
        <text:list-item>
          <text:p text:style-name="List_20_1_Content"> 並且，舊約聖經上「羊」幾乎只比喻作以色列人。</text:p>
        </text:list-item>
        <text:list-item>
          <text:p text:style-name="List_20_1_Content"> Q：舊約聖經「羊」有用以比喻外邦信徒嗎？A：似乎沒有。</text:p>
        </text:list-item>
        <text:list-item>
          <text:p text:style-name="List_20_1_Content_Last"> 因此認為，「別的羊」不是指外邦人。</text:p>
        </text:list-item>
      </text:list>
      <text:p text:style-name="Text_20_body">WCM：</text:p>
      <text:list text:style-name="List_20_1" text:continue-numbering="false">
        <text:list-item>
          <text:p text:style-name="LastListParagraph_List_20_1_Content_First"> （約 10:16）「別的羊」和「不是這個圈」，不同於（結 34 章）「同一群羊，但是迷失在萬民之中」。</text:p>
        </text:list-item>
      </text:list>
      <text:p text:style-name="Text_20_body">LYH：</text:p>
      <text:list text:style-name="List_20_1" text:continue-numbering="false">
        <text:list-item>
          <text:p text:style-name="List_20_1_Content_First"> Eze 34:12   牧人在羊群四散的日子、怎樣尋找他的羊、我必照樣尋找我的羊．這些羊在密雲黑暗的日子散到各處、我必從那裏救回他們來。</text:p>
        </text:list-item>
        <text:list-item>
          <text:p text:style-name="List_20_1_Content_Last"> Eze 34:13   我必從萬民中領出他們、從各國內聚集他們、引導他們歸回故土、也必在以色列山上、一切溪水旁邊、境內一切可居之處、牧養他們。</text:p>
        </text:list-item>
      </text:list>
      <text:list text:style-name="List_20_1" text:continue-numbering="false">
        <text:list-item>
          <text:p text:style-name="LastListParagraph_List_20_1_Content_First"> Eze 34:17   我的羊群哪、論到你們、主　雅威如此說、我必在羊與羊中間、公綿羊與公山羊中間、施行判斷。</text:p>
        </text:list-item>
      </text:list>
      <text:p text:style-name="Text_20_body">但是，（結 34:17）有談到「公綿羊與公山羊中間、施行判斷」，這雖是指在以色列人當中行審判，分出好壞，但普遍認為是對應（太 25:31-33）「對萬民行審判」。</text:p>
      <table:table table:style-name="Table">
        <table:table-column/>
        <table:table-column/>
        <table:table-column/>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
      <text:p text:style-name="Text_20_body">在（結 34 章）中，的確是將以色列人作為榜樣，將神對以色列人的審判原則表明出來，將其中的綿羊和山羊分開。</text:p>
      <text:p text:style-name="Text_20_body">同樣的審判原則，則在（太 25 章）中將之應用於「萬民」，將萬民中的綿羊和山羊分開。萬民中的綿羊（好羊），一般認為是善待以色列人的外邦人，即「與雅威聯合的外邦人」，如同妓女喇合接待探子，最後其家人都得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3:21</meta:creation-date>
    <dc:creator>Generated</dc:creator>
    <dc:date>2026-07-21T20::13:21</dc:date>
    <dc:language>en-US</dc:language>
    <meta:editing-cycles>1</meta:editing-cycles>
    <meta:editing-duration>PT0S</meta:editing-duration>
    <dc:title>commentary:joh:joh_c10v7_c10v21_20240302</dc:title>
  </office:meta>
</office:document-meta>
</file>