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0v32_c10v42_20240316"/><text:bookmark-start text:name="__RefHeading___約翰福音_10_章_約_1032-42_查經_20240316_1"/><text:bookmark-start text:name="約翰福音_10_章_約_1032-42_查經_20240316"/>《約翰福音》10 章（約 10:32-42）查經 20240316<text:bookmark-end text:name="__RefHeading___約翰福音_10_章_約_1032-42_查經_20240316_1"/><text:bookmark-end text:name="約翰福音_10_章_約_1032-42_查經_20240316"/></text:h>
      <text:p text:style-name="Text_20_body">經文：《雅威聖經漢譯本》；
本大段看法作者：CCY Ken；
編修：WCM；
日期：202403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untf8wQbFQ" text:style-name="Internet_20_link" text:visited-style-name="Visited_20_Internet_20_Link">【聖經原文查經】約翰福音查經-51 文字版（約 10:32-42）｜經文結構分段、問題探討｜2024.03.1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022-42_耶穌被猶太人拒絕_3"/><text:bookmark-start text:name="結構分析_約_1022-42_耶穌被猶太人拒絕"/>結構分析（約 10:22-42）耶穌被猶太人拒絕<text:bookmark-end text:name="__RefHeading___結構分析_約_1022-42_耶穌被猶太人拒絕_3"/><text:bookmark-end text:name="結構分析_約_1022-42_耶穌被猶太人拒絕"/></text:h>
      <text:list text:style-name="List_20_1" text:continue-numbering="false">
        <text:list-item>
          <text:p text:style-name="List_20_1_Content_First"> A、（10:22-24）猶太人的行動</text:p>
          <text:list text:style-name="List_20_1">
            <text:list-item>
              <text:p text:style-name="List_20_1_Content"> B、（10:25-30）你們一直不相信。那諸作為就是我在我的父的名裏持續作的 </text:p>
              <text:list text:style-name="List_20_1">
                <text:list-item>
                  <text:p text:style-name="List_20_1_Content"> C、（10:31-32）用石頭打耶穌</text:p>
                </text:list-item>
                <text:list-item>
                  <text:p text:style-name="List_20_1_Content"> C’、（10:33）用石頭打耶穌</text:p>
                </text:list-item>
              </text:list>
            </text:list-item>
            <text:list-item>
              <text:p text:style-name="List_20_1_Content"> B’、（10:34-38）倘若我一直不作我那父的諸作為，你們切勿再相信我</text:p>
            </text:list-item>
          </text:list>
        </text:list-item>
        <text:list-item>
          <text:p text:style-name="List_20_1_Content_Last"> A’、（10:39）猶太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行動  </text:p>
        </text:list-item>
        <text:list-item>
          <text:p text:style-name="List_20_1_Content"> BB’： 不相信我作我那父的諸作為 </text:p>
        </text:list-item>
        <text:list-item>
          <text:p text:style-name="List_20_1_Content_Last"> CC’：用石頭打耶穌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0:32  那耶穌回應他們（說）：「我曾給你們顯示許多出自那父的良善作為；你們一直要用石頭打我，是為了它們之中哪一個作為呢？」</text:p>
      <text:list text:style-name="List_20_1" text:continue-numbering="false">
        <text:list-item>
          <text:p text:style-name="LastListParagraph_List_20_1_Content_First"> 「良善作為」包括在約翰福音第五章中畢士大池的癱子被醫治，約翰福音第九章的盲人被治癒。這些作為是源自天父。耶穌以可見的方式揭示了他和天父持續存有一致。</text:p>
        </text:list-item>
      </text:list>
      <text:list text:style-name="List_20_1" text:continue-numbering="false">
        <text:list-item>
          <text:p text:style-name="LastListParagraph_List_20_1_Content_First"> 猶太人現在決定用石頭打死耶穌，表明他們審判不是從因著行為，即不是從耶穌所行的良善作為來斷是非。</text:p>
        </text:list-item>
      </text:list>
      <text:p text:style-name="Text_20_body">Joh 10:33  那些猶太人回應他（說）：「我們不是為著良善作為緣故一直要用石頭打你，而是為著褻瀆的話緣故，且因為你是一個人，把你自己當作神。」</text:p>
      <text:list text:style-name="List_20_1" text:continue-numbering="false">
        <text:list-item>
          <text:p text:style-name="LastListParagraph_List_20_1_Content_First"> 猶太人試圖用石頭砸死耶穌是對褻瀆者的懲罰（利 24:14-16）。他們認為耶穌犯了褻瀆罪，因為猶太人曲解（約 10:30）為耶穌視自己與神同等。</text:p>
        </text:list-item>
      </text:list>
      <text:list text:style-name="List_20_1" text:continue-numbering="false">
        <text:list-item>
          <text:p text:style-name="LastListParagraph_List_20_1_Content_First"> （約 5:18）中猶太人也提出了類似的指控「那些猶太人越發一直尋法子去殺他，因他不僅僅持續鬆弛了那安息日（的規矩），也更是他說，那神是他自己的父，使他自己跟那神是平等的。」</text:p>
        </text:list-item>
      </text:list>
      <text:p text:style-name="Text_20_body">Joh 10:34  那耶穌回應他們（說）：「在你們的那律法中不是早已被記載著：『我說：你們正是眾神。』？</text:p>
      <text:list text:style-name="List_20_1" text:continue-numbering="false">
        <text:list-item>
          <text:p text:style-name="LastListParagraph_List_20_1_Content_First"> 『我說：你們正是眾神。』出自（詩 82:6），耶穌視詩篇內容是律法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你們的那律法」這是指以「你們」為主體的觀點而論，而不是以耶穌為主體。</text:p>
          <text:list text:style-name="List_20_1">
            <text:list-item>
              <text:p text:style-name="List_20_1_Content"> 「詩篇內容是律法」是否全部 150 篇都是「律法」？</text:p>
            </text:list-item>
            <text:list-item>
              <text:p text:style-name="List_20_1_Content"> 是否可以因著「這是神所說的話」這角度來視為屬於「律法」內容？</text:p>
            </text:list-item>
            <text:list-item>
              <text:p text:style-name="List_20_1_Content"> 或是將「律法」一詞視為泛稱？而將詩篇作為妥拉的補充性內容，與律法相關，因此包括在此泛稱之範圍內？</text:p>
            </text:list-item>
          </text:list>
        </text:list-item>
        <text:list-item>
          <text:p text:style-name="List_20_1_Content_Last"> 本節內容，絕非佐證自尼西亞信經開始的「三位一體論」，因為本上下文並非討論神觀，而是討論「審判不秉公義」問題！</text:p>
        </text:list-item>
      </text:list>
      <text:list text:style-name="List_20_1" text:continue-numbering="false">
        <text:list-item>
          <text:p text:style-name="LastListParagraph_List_20_1_Content_First"> 早期猶太教認為這些「神」是天使、審判官、麥基洗德或西乃的以色列人。西乃以色列人之所以是「神」，是因為他們在西奈接受了神的話語。</text:p>
        </text:list-item>
      </text:list>
      <text:list text:style-name="List_20_1" text:continue-numbering="false">
        <text:list-item>
          <text:p text:style-name="LastListParagraph_List_20_1_Content_First"> 在（詩 82:6）中，那神斥責以色列不公正的審判官，稱他們為神（小神），因為他們作為祂的代表和代言人進行統治（稱那神以外的其他人為神也有例子，例如出 4:16；出 7:1）。詩篇中提到的不公正的審判者，都可以被神判處死刑。</text:p>
        </text:list-item>
      </text:list>
      <text:list text:style-name="List_20_1" text:continue-numbering="false">
        <text:list-item>
          <text:p text:style-name="LastListParagraph_List_20_1_Content_First"> 如果那神稱不公正的審判官為神，那麼猶太人怎麼能因耶穌說：「我是那神的兒子」，而對天父使他成聖並差到世界上來的他說「你在褻瀆」？</text:p>
        </text:list-item>
      </text:list>
      <text:p text:style-name="Text_20_body">Joh 10:35  倘若他稱那些人眾神，就是那神的話語成為臨到他們身上者，而那經典一直不能去被鬆弛。</text:p>
      <text:p text:style-name="Text_20_body">Joh 10:36  那父已分別為聖，又差到這世界的人，你們對這人說：『你一直說褻瀆的話。』就因我曾說：『我一直是那神的兒子。』</text:p>
      <text:list text:style-name="List_20_1" text:continue-numbering="false">
        <text:list-item>
          <text:p text:style-name="LastListParagraph_List_20_1_Content_First"> 「那神的話語」的接受者，聆聽並遵守那神的話語，這些人就可被稱為「眾神」。</text:p>
        </text:list-item>
      </text:list>
      <text:list text:style-name="List_20_1" text:continue-numbering="false">
        <text:list-item>
          <text:p text:style-name="LastListParagraph_List_20_1_Content_First"> 「那經典一直不能去被鬆弛」 耶穌不僅引用舊約聖經為自己辯護，反對褻瀆的指控，而且他還補充說，那經典不能被「放鬆」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那經典」：是特定的經典，一般指「摩西五經」。在（約）中出現 8 次。</text:p>
          <text:list text:style-name="List_20_1">
            <text:list-item>
              <text:p text:style-name="List_20_1_Content"> 但從使用方式來看，（可 15:28）「那經典」是引自《以賽亞書》，因此很可能，「那經典」也被用來作為泛稱。</text:p>
            </text:list-item>
            <text:list-item>
              <text:p text:style-name="List_20_1_Content"> 因此，上文（34）「律法」應該也是泛稱。</text:p>
            </text:list-item>
          </text:list>
        </text:list-item>
        <text:list-item>
          <text:p text:style-name="List_20_1_Content"> 「那經典不能去被鬆弛」這是針對（詩 82:2）「你們審判不秉公義、徇惡人的情面」而言，他們所作的事就是使「那經典被鬆弛」，就是「沒有緊緊依據律法去審判斷案」。</text:p>
        </text:list-item>
        <text:list-item>
          <text:p text:style-name="List_20_1_Content_Last"> 耶穌引用（詩 82）內容，也是反諷、反控告那些要用石頭打死耶穌的人，他們也是如那些被稱作眾神者，同樣是「審判不秉公義」，也使那經典去被鬆弛。</text:p>
        </text:list-item>
      </text:list>
      <text:p text:style-name="Text_20_body">Joh 10:37  倘若我一直不作我那父的諸作為，你們切勿再相信我。</text:p>
      <text:p text:style-name="Text_20_body">Joh 10:38  然而倘若我一直作，縱然你們一直不相信我，你們當要持續想這些作為，好使你們能夠開始驗知，且持續驗知：『那父在我裏面，我也在那父裏面。』」</text:p>
      <text:list text:style-name="List_20_1" text:continue-numbering="false">
        <text:list-item>
          <text:p text:style-name="LastListParagraph_List_20_1_Content_First"> 如果耶穌不作那父的諸作為，猶太人拒絕他是可理解的。耶穌一再強調他的諸作為與天父之間的合一，猶太人不信耶穌的話語至少應該相信這些作為。</text:p>
        </text:list-item>
      </text:list>
      <text:list text:style-name="List_20_1" text:continue-numbering="false">
        <text:list-item>
          <text:p text:style-name="LastListParagraph_List_20_1_Content_First"> 耶穌的諸作為證明來自那父。除非是那父派來的，否則沒有人能做到這些。</text:p>
        </text:list-item>
      </text:list>
      <text:p text:style-name="Text_20_body">Joh 10:39  於是他們再次持續搜尋好逮捕他，而他從他們的手中出走了。</text:p>
      <text:list text:style-name="List_20_1" text:continue-numbering="false">
        <text:list-item>
          <text:p text:style-name="LastListParagraph_List_20_1_Content_First"> 這場對話不是以耶穌聽眾的回應而結束，而是以暴力結束。</text:p>
        </text:list-item>
      </text:list>
      <text:list text:style-name="List_20_1" text:continue-numbering="false">
        <text:list-item>
          <text:p text:style-name="LastListParagraph_List_20_1_Content_First"> 「再一次」一詞指的是先前試圖逮捕他（約 7:30；約 7:32；約 7:44 ）。</text:p>
        </text:list-item>
      </text:list>
      <text:list text:style-name="List_20_1" text:continue-numbering="false">
        <text:list-item>
          <text:p text:style-name="LastListParagraph_List_20_1_Content_First"> 「逮捕他」的意思不是拿住他並用石頭打死他，而是把他帶到公會（約 10:31）。</text:p>
        </text:list-item>
      </text:list>
      <text:list text:style-name="List_20_1" text:continue-numbering="false">
        <text:list-item>
          <text:p text:style-name="LastListParagraph_List_20_1_Content_First"> 但由於耶穌的時刻尚未到來，他從他們手中逃脫。</text:p>
        </text:list-item>
      </text:list>
      <text:p text:style-name="Text_20_body">Joh 10:40 而他再次離開到約但河對岸，直到約翰先前在施浸的那地方，就一直停留在那裏。</text:p>
      <text:list text:style-name="List_20_1" text:continue-numbering="false">
        <text:list-item>
          <text:p text:style-name="LastListParagraph_List_20_1_Content_First"> 耶穌在這次離開耶路撒冷直到他死亡「時刻」到來，他才返回耶路撒冷。</text:p>
        </text:list-item>
      </text:list>
      <text:p text:style-name="Text_20_body">Joh 10:41 而許多人來到他那裏，而說：「約翰的確沒有行過任何一件記號，然而約翰為這人所說的一切事，一直是真實的。」</text:p>
      <text:p text:style-name="Text_20_body">Joh 10:42 而許多人就是在那裏相信歸於他。</text:p>
      <text:list text:style-name="List_20_1" text:continue-numbering="false">
        <text:list-item>
          <text:p text:style-name="LastListParagraph_List_20_1_Content_First"> 基督在「營外」，但在這個地方，作為被鄙視、被棄絕的神的羔羊，許多人卻找他。</text:p>
        </text:list-item>
      </text:list>
      <text:list text:style-name="List_20_1" text:continue-numbering="false">
        <text:list-item>
          <text:p text:style-name="LastListParagraph_List_20_1_Content_First"> 約翰的見證大意是說耶穌比他更有能力——他是神的兒子，「親自用聖靈和火施浸你們的人」，「那神的那羔羊，那持續除去這世界的那罪的」，「他必興旺，我必衰微」</text:p>
        </text:list-item>
      </text:list>
      <text:list text:style-name="List_20_1" text:continue-numbering="false">
        <text:list-item>
          <text:p text:style-name="LastListParagraph_List_20_1_Content_First"> 有些約翰所說關於耶穌的事還沒有應驗。受聖靈的洗還沒有開始，因為他還沒被榮耀（約 7:39）。</text:p>
        </text:list-item>
      </text:list>
      <text:list text:style-name="List_20_1" text:continue-numbering="false">
        <text:list-item>
          <text:p text:style-name="LastListParagraph_List_20_1_Content_First"> 在約旦河外，經文沒提到耶穌公開行神跡，但許多人因為約翰所說的話而信了他。</text:p>
        </text:list-item>
      </text:list>
      <text:list text:style-name="List_20_1" text:continue-numbering="false">
        <text:list-item>
          <text:p text:style-name="LastListParagraph_List_20_1_Content_First"> 「許多人就是在那裏相信歸於他」標誌著耶路撒冷的拒絕與約但河對岸的接待之間的對比。耶路撒冷的猶太人曾見過神蹟，包括醫治癱子、使生來瞎眼的人恢復視力，但他們卻拒絕耶穌的見證！經文沒提到耶穌公開在約但河對岸行神跡，但群眾接受約翰的見證，並相信他是彌賽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41</meta:creation-date>
    <dc:creator>Generated</dc:creator>
    <dc:date>2026-07-25T02::40:41</dc:date>
    <dc:language>en-US</dc:language>
    <meta:editing-cycles>1</meta:editing-cycles>
    <meta:editing-duration>PT0S</meta:editing-duration>
    <dc:title>commentary:joh:joh_c10v32_c10v42_20240316</dc:title>
  </office:meta>
</office:document-meta>
</file>