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2"/><text:bookmark-start text:name="__RefHeading___約翰福音_2_章_註釋索引_1"/><text:bookmark-start text:name="約翰福音_2_章_註釋索引"/>（約翰福音 2 章）註釋索引<text:bookmark-end text:name="__RefHeading___約翰福音_2_章_註釋索引_1"/><text:bookmark-end text:name="約翰福音_2_章_註釋索引"/></text:h>
      <text:list text:style-name="List_20_1" text:continue-numbering="false">
        <text:list-item>
          <text:p text:style-name="List_20_1_Content_First"> <text:a xlink:type="simple" xlink:href="http://www.yhwhholy.org/bible/commentary/joh/joh_c2v13_c4v54_20180422" text:style-name="Internet_20_link" text:visited-style-name="Visited_20_Internet_20_Link">《約翰福音》2～4 章（約 2:13-4:54）約翰福音註釋</text:a></text:p>
        </text:list-item>
        <text:list-item>
          <text:p text:style-name="List_20_1_Content"> <text:a xlink:type="simple" xlink:href="http://www.yhwhholy.org/bible/commentary/joh/joh_c2v1_c2v12_20230701" text:style-name="Internet_20_link" text:visited-style-name="Visited_20_Internet_20_Link">《約翰福音》2 章（約 2:1-12）查經 20230701</text:a></text:p>
        </text:list-item>
        <text:list-item>
          <text:p text:style-name="List_20_1_Content"> <text:a xlink:type="simple" xlink:href="http://www.yhwhholy.org/bible/commentary/joh/joh_c2v13_c2v22_20230708" text:style-name="Internet_20_link" text:visited-style-name="Visited_20_Internet_20_Link">《約翰福音》2 章（約 2:13-22）查經 20230708</text:a></text:p>
        </text:list-item>
        <text:list-item>
          <text:p text:style-name="List_20_1_Content"> <text:a xlink:type="simple" xlink:href="http://www.yhwhholy.org/bible/commentary/joh/joh_c2v22_c2v23_20230715" text:style-name="Internet_20_link" text:visited-style-name="Visited_20_Internet_20_Link">《約翰福音》2 章（約 2:22-23）查經 20230715</text:a></text:p>
        </text:list-item>
        <text:list-item>
          <text:p text:style-name="List_20_1_Content_Last"> <text:a xlink:type="simple" xlink:href="http://www.yhwhholy.org/bible/commentary/joh/joh_c2v24_c3v6_20230722" text:style-name="Internet_20_link" text:visited-style-name="Visited_20_Internet_20_Link">《約翰福音》2～3 章（約 2:24-3:6）查經 2023072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6:00</meta:creation-date>
    <dc:creator>Generated</dc:creator>
    <dc:date>2026-07-21T20::06:00</dc:date>
    <dc:language>en-US</dc:language>
    <meta:editing-cycles>1</meta:editing-cycles>
    <meta:editing-duration>PT0S</meta:editing-duration>
    <dc:title>commentary:joh:2</dc:title>
  </office:meta>
</office:document-meta>
</file>