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"/><text:bookmark-start text:name="__RefHeading___約伯記講解_3_首輪辯論_約伯回應比勒達_伯_9-10_章_與_瑣法發言_伯_11_章_1"/><text:bookmark-start text:name="約伯記講解_3_首輪辯論_約伯回應比勒達_伯_9-10_章_與_瑣法發言_伯_11_章"/>約伯記講解 3：首輪辯論、「約伯回應比勒達」（伯 9-10 章）與「瑣法發言」（伯 11 章）<text:bookmark-end text:name="__RefHeading___約伯記講解_3_首輪辯論_約伯回應比勒達_伯_9-10_章_與_瑣法發言_伯_11_章_1"/><text:bookmark-end text:name="約伯記講解_3_首輪辯論_約伯回應比勒達_伯_9-10_章_與_瑣法發言_伯_11_章"/></text:h>
      <text:p text:style-name="Text_20_body">作者：林義勳 LYX； 初稿日期：20250419； 講論日期：20250426； 編修：WCM。</text:p>
      <text:h text:style-name="Heading_20_2" text:outline-level="2"><text:bookmark-start text:name="__RefHeading___壹_經文大意與結構分析_2"/><text:bookmark-start text:name="壹_經文大意與結構分析"/>壹、經文大意與結構分析<text:bookmark-end text:name="__RefHeading___壹_經文大意與結構分析_2"/><text:bookmark-end text:name="壹_經文大意與結構分析"/></text:h>
      <text:h text:style-name="Heading_20_2" text:outline-level="2"><text:bookmark-start text:name="__RefHeading___一_經文大意_3"/><text:bookmark-start text:name="一_經文大意"/>一、經文大意<text:bookmark-end text:name="__RefHeading___一_經文大意_3"/><text:bookmark-end text:name="一_經文大意"/></text:h>
      <text:list text:style-name="List_20_1" text:continue-numbering="false">
        <text:list-item>
          <text:p text:style-name="List_20_1_Content_First"> 1、約伯的回應，仍以（伯 3 章）和（伯 6-7 章）相同主題作為其辯解，他蒙受的苦是其無法承擔，其因是由於神對他的審判所致，但他再次質疑審判本身是不公平的。質疑比勒達所強調神的審判與公義（伯 8:3）。</text:p>
        </text:list-item>
        <text:list-item>
          <text:p text:style-name="List_20_1_Content"> 2、約伯的話分成兩大部份，如（伯 6-7 章）的模式，（伯 9 章）是對於比勒達的答辯，（伯 10 章）則是對於神的質問。</text:p>
        </text:list-item>
        <text:list-item>
          <text:p text:style-name="List_20_1_Content_Last"> 3、瑣法的發言同前兩位的觀點，認為因約伯犯罪才遭受刑罰，且其刑罪是比他當得報應為輕。</text:p>
        </text:list-item>
      </text:list>
      <text:h text:style-name="Heading_20_2" text:outline-level="2"><text:bookmark-start text:name="__RefHeading___二_經文結構_4"/><text:bookmark-start text:name="二_經文結構"/>二、經文結構<text:bookmark-end text:name="__RefHeading___二_經文結構_4"/><text:bookmark-end text:name="二_經文結構"/></text:h>
      <text:h text:style-name="Heading_20_4" text:outline-level="4"><text:bookmark-start text:name="__RefHeading___伯_91-15_承認神的權能_暗示人的義在神前無價值_5"/><text:bookmark-start text:name="伯_91-15_承認神的權能_暗示人的義在神前無價值"/>1、（伯 9:1-15）承認神的權能：暗示人的義在神前無價值<text:bookmark-end text:name="__RefHeading___伯_91-15_承認神的權能_暗示人的義在神前無價值_5"/><text:bookmark-end text:name="伯_91-15_承認神的權能_暗示人的義在神前無價值"/></text:h>
      <text:list text:style-name="List_20_1" text:continue-numbering="false">
        <text:list-item>
          <text:p text:style-name="List_20_1_Content_First"> A、（伯 9:2-4）爭辯無效（為義、回答）。</text:p>
          <text:list text:style-name="List_20_1">
            <text:list-item>
              <text:p text:style-name="List_20_1_Content"> B、（伯 9:5-10）受造物中的權能（怒氣）。</text:p>
            </text:list-item>
            <text:list-item>
              <text:p text:style-name="List_20_1_Content"> B’、（伯 9:11-13）自身的脆弱無能（怒氣）。</text:p>
            </text:list-item>
          </text:list>
        </text:list-item>
        <text:list-item>
          <text:p text:style-name="List_20_1_Content_Last"> A’、（伯 9:14-15）不敢爭辯，只有求恩（為義、回答）。</text:p>
        </text:list-item>
      </text:list>
      <text:h text:style-name="Heading_20_4" text:outline-level="4"><text:bookmark-start text:name="__RefHeading___伯_916-35_期望另有一位公正聽訟者_質疑神的審判公正性_6"/><text:bookmark-start text:name="伯_916-35_期望另有一位公正聽訟者_質疑神的審判公正性"/>2、（伯 9:16-35）期望另有一位公正聽訟者：質疑神的審判公正性<text:bookmark-end text:name="__RefHeading___伯_916-35_期望另有一位公正聽訟者_質疑神的審判公正性_6"/><text:bookmark-end text:name="伯_916-35_期望另有一位公正聽訟者_質疑神的審判公正性"/></text:h>
      <text:list text:style-name="List_20_1" text:continue-numbering="false">
        <text:list-item>
          <text:p text:style-name="List_20_1_Content_First"> A、（伯 9:16-18）不信神會垂聽，因祂使己受苦。</text:p>
          <text:list text:style-name="List_20_1">
            <text:list-item>
              <text:p text:style-name="List_20_1_Content"> B、（伯 9:19-20）審判不公，為義仍受責（審判）。</text:p>
              <text:list text:style-name="List_20_1">
                <text:list-item>
                  <text:p text:style-name="List_20_1_Content"> C、（伯 9:21-24）怨神不分完全人和惡人（無辜）。</text:p>
                </text:list-item>
                <text:list-item>
                  <text:p text:style-name="List_20_1_Content"> C’、（伯 9:25-31）時日飛逝，自求潔淨無果（無辜）。</text:p>
                </text:list-item>
              </text:list>
            </text:list-item>
            <text:list-item>
              <text:p text:style-name="List_20_1_Content"> B’、（伯 9:32-33）沒有公平審判者在兩造間（審判）。</text:p>
            </text:list-item>
          </text:list>
        </text:list-item>
        <text:list-item>
          <text:p text:style-name="List_20_1_Content_Last"> A’、（伯 9:34-35）期望不畏神的驚駭。</text:p>
        </text:list-item>
      </text:list>
      <text:p text:style-name="Text_20_body"><text:span text:style-name="Strong_20_Emphasis">補充說明：（伯 9 章）啟導本聖經註釋要點</text:span></text:p>
      <text:list text:style-name="List_20_1" text:continue-numbering="false">
        <text:list-item>
          <text:p text:style-name="List_20_1_Content_First"> 1、（伯 9:2-13）承認神的權能。</text:p>
        </text:list-item>
        <text:list-item>
          <text:p text:style-name="List_20_1_Content"> 2、（伯 9:14-21）人無法與神爭論。</text:p>
        </text:list-item>
        <text:list-item>
          <text:p text:style-name="List_20_1_Content"> 3、（伯 9:22-24）神在善惡上皂白不分。</text:p>
        </text:list-item>
        <text:list-item>
          <text:p text:style-name="List_20_1_Content_Last"> 4、（伯 9:25-35）人受苦非盡因罪。</text:p>
        </text:list-item>
      </text:list>
      <text:h text:style-name="Heading_20_4" text:outline-level="4"><text:bookmark-start text:name="__RefHeading___伯_101-22_再次對神質問公平性_7"/><text:bookmark-start text:name="伯_101-22_再次對神質問公平性"/>3、（伯 10:1-22）再次對神質問公平性<text:bookmark-end text:name="__RefHeading___伯_101-22_再次對神質問公平性_7"/><text:bookmark-end text:name="伯_101-22_再次對神質問公平性"/></text:h>
      <text:list text:style-name="List_20_1" text:continue-numbering="false">
        <text:list-item>
          <text:p text:style-name="List_20_1_Content_First"> A、（伯 10:1）愁苦中講論：厭煩己命。</text:p>
          <text:list text:style-name="List_20_1">
            <text:list-item>
              <text:p text:style-name="List_20_1_Content"> B、（伯 10:2-7）追問神何以殘酷待己？</text:p>
            </text:list-item>
            <text:list-item>
              <text:p text:style-name="List_20_1_Content"> B’ 、（伯 10:8-17）質問神前後不一。</text:p>
            </text:list-item>
          </text:list>
        </text:list-item>
        <text:list-item>
          <text:p text:style-name="List_20_1_Content_Last"> A’、（伯 10:18-22）無望中求神中止：再次求死之前稍有喜色。</text:p>
        </text:list-item>
      </text:list>
      <text:h text:style-name="Heading_20_4" text:outline-level="4"><text:bookmark-start text:name="__RefHeading___伯_112-12_瑣法責備約伯是有罪而無知_8"/><text:bookmark-start text:name="伯_112-12_瑣法責備約伯是有罪而無知"/>4、（伯 11:2-12）瑣法責備約伯是有罪而無知<text:bookmark-end text:name="__RefHeading___伯_112-12_瑣法責備約伯是有罪而無知_8"/><text:bookmark-end text:name="伯_112-12_瑣法責備約伯是有罪而無知"/></text:h>
      <text:list text:style-name="List_20_1" text:continue-numbering="false">
        <text:list-item>
          <text:p text:style-name="List_20_1_Content_First"> A、（伯 11:2-4）約伯的自義是空談。</text:p>
          <text:list text:style-name="List_20_1">
            <text:list-item>
              <text:p text:style-name="List_20_1_Content"> B、（伯 11:5-6）暗指約伯背後隱藏罪惡。</text:p>
              <text:list text:style-name="List_20_1">
                <text:list-item>
                  <text:p text:style-name="List_20_1_Content"> C、（伯 11:7-9）神的智慧難測。</text:p>
                </text:list-item>
              </text:list>
            </text:list-item>
            <text:list-item>
              <text:p text:style-name="List_20_1_Content"> B’、（伯 11:10-11）神必看見奸惡，且拘禁召集法庭</text:p>
            </text:list-item>
          </text:list>
        </text:list-item>
        <text:list-item>
          <text:p text:style-name="List_20_1_Content_Last"> A’、（伯 11:12）人是頭腦空洞無聰明。</text:p>
        </text:list-item>
      </text:list>
      <text:h text:style-name="Heading_20_4" text:outline-level="4"><text:bookmark-start text:name="__RefHeading___伯_1113-20_勸勉約伯歸正_必得安穩_9"/><text:bookmark-start text:name="伯_1113-20_勸勉約伯歸正_必得安穩"/>5、（伯 11:13-20）勸勉約伯歸正，必得安穩<text:bookmark-end text:name="__RefHeading___伯_1113-20_勸勉約伯歸正_必得安穩_9"/><text:bookmark-end text:name="伯_1113-20_勸勉約伯歸正_必得安穩"/></text:h>
      <text:list text:style-name="List_20_1" text:continue-numbering="false">
        <text:list-item>
          <text:p text:style-name="List_20_1_Content_First"> A、（伯 11:13-14）復興必要條件：遠離奸惡。</text:p>
          <text:list text:style-name="List_20_1">
            <text:list-item>
              <text:p text:style-name="List_20_1_Content"> B、（伯 11:15-19）蒙赦免者必得平靜生活。</text:p>
              <text:list text:style-name="List_20_1">
                <text:list-item>
                  <text:p text:style-name="List_20_1_Content_Last"> C、（伯 11:20）不願悔改的惡人，死路一條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經文含義探討_10"/><text:bookmark-start text:name="貳_經文含義探討"/>貳、經文含義探討<text:bookmark-end text:name="__RefHeading___貳_經文含義探討_10"/><text:bookmark-end text:name="貳_經文含義探討"/></text:h>
      <text:h text:style-name="Heading_20_2" text:outline-level="2"><text:bookmark-start text:name="__RefHeading___一_伯_91-15_承認神的權能_11"/><text:bookmark-start text:name="一_伯_91-15_承認神的權能"/>一、（伯 9:1-15）承認神的權能<text:bookmark-end text:name="__RefHeading___一_伯_91-15_承認神的權能_11"/><text:bookmark-end text:name="一_伯_91-15_承認神的權能"/></text:h>
      <text:h text:style-name="Heading_20_3" text:outline-level="3"><text:bookmark-start text:name="__RefHeading___約伯首先回答比勒達_言及神全然公義一事_12"/><text:bookmark-start text:name="約伯首先回答比勒達_言及神全然公義一事"/>1、約伯首先回答比勒達，言及神全然公義一事。<text:bookmark-end text:name="__RefHeading___約伯首先回答比勒達_言及神全然公義一事_12"/><text:bookmark-end text:name="約伯首先回答比勒達_言及神全然公義一事"/></text:h>
      <text:p text:style-name="Text_20_body">他先以神因其創造大能，對受造物有絕對權能隨其意願而行。</text:p>
      <text:p text:style-name="Text_20_body">然而神真是公正的嗎？</text:p>
      <text:p text:style-name="Text_20_body">他提出，雖是義人也無法同神並列在法庭上爭辯（伯 9:2-4），以此反駁比勒達的理論：神必刑罰作惡者，賜福正直人，因神對惡人對義人同樣待遇（伯 9:22），甚至惡人更為亨通（伯 9:24）。</text:p>
      <text:h text:style-name="Heading_20_3" text:outline-level="3"><text:bookmark-start text:name="__RefHeading___是否有一個現世真正公平的法庭存在_13"/><text:bookmark-start text:name="是否有一個現世真正公平的法庭存在"/>2、是否有一個現世真正公平的法庭存在？<text:bookmark-end text:name="__RefHeading___是否有一個現世真正公平的法庭存在_13"/><text:bookmark-end text:name="是否有一個現世真正公平的法庭存在"/></text:h>
      <text:p text:style-name="Text_20_body">這是約伯提出的質疑。</text:p>
      <text:p text:style-name="Text_20_body">首先，人雖有義，也無可與神爭辯（伯 9:1-4），因神不會回答（伯 9:3），人的智慧與能力，在神來看，是對祂的頂撞行為（伯 9:4）。</text:p>
      <text:p text:style-name="Text_20_body">「平安」（H7999）一詞為以利法（伯 5:23）和比勒達（伯 8:6）評判的準則：人是否歸正、清潔、正直。然而，約伯卻認為無效。</text:p>
      <text:h text:style-name="Heading_20_3" text:outline-level="3"><text:bookmark-start text:name="__RefHeading___伯_95-10_是一首對神贊嘆的詩_14"/><text:bookmark-start text:name="伯_95-10_是一首對神贊嘆的詩"/>3、（伯 9:5-10）是一首對神贊嘆的詩<text:bookmark-end text:name="__RefHeading___伯_95-10_是一首對神贊嘆的詩_14"/><text:bookmark-end text:name="伯_95-10_是一首對神贊嘆的詩"/></text:h>
      <text:p text:style-name="Text_20_body">透過天象中的地震（伯 9:5-6）、日蔽星暗（伯 9:7）、創造大工（伯 9:8-10），表達神全能與雄偉，作為暗喻自身極其渺小的對比，因此，人無法向神爭論。</text:p>
      <text:p text:style-name="Text_20_body">所以，語氣轉向神是無可理解，也不受限的（伯 9:11-13），人無法看見、察覺，無法阻擋和平息其怒氣。</text:p>
      <text:h text:style-name="Heading_20_3" text:outline-level="3"><text:bookmark-start text:name="__RefHeading___連拉哈伯_混亂的象徵_都被制服_約伯自認不能再與神爭論了_因爭辯無效_他只能求恩_伯_914-15_15"/><text:bookmark-start text:name="連拉哈伯_混亂的象徵_都被制服_約伯自認不能再與神爭論了_因爭辯無效_他只能求恩_伯_914-15"/>4、連拉哈伯（混亂的象徵）都被制服，約伯自認不能再與神爭論了，因爭辯無效，他只能求恩（伯 9:14-15）。<text:bookmark-end text:name="__RefHeading___連拉哈伯_混亂的象徵_都被制服_約伯自認不能再與神爭論了_因爭辯無效_他只能求恩_伯_914-15_15"/><text:bookmark-end text:name="連拉哈伯_混亂的象徵_都被制服_約伯自認不能再與神爭論了_因爭辯無效_他只能求恩_伯_914-15"/></text:h>
      <text:p text:style-name="Text_20_body">比勒達勸約伯向全能者求恩（伯 8:5），是因人得罪神，但約伯求恩，非因他有罪，而是為求解除他的苦難。</text:p>
      <text:h text:style-name="Heading_20_3" text:outline-level="3"><text:bookmark-start text:name="__RefHeading___約伯的神義說_是以神是造物主為根基_此與保羅在_羅_914-24_窯匠與泥團的比喻是一樣的_16"/><text:bookmark-start text:name="約伯的神義說_是以神是造物主為根基_此與保羅在_羅_914-24_窯匠與泥團的比喻是一樣的"/>5、約伯的神義說，是以神是造物主為根基，此與保羅在（羅 9:14-24）窯匠與泥團的比喻是一樣的。<text:bookmark-end text:name="__RefHeading___約伯的神義說_是以神是造物主為根基_此與保羅在_羅_914-24_窯匠與泥團的比喻是一樣的_16"/><text:bookmark-end text:name="約伯的神義說_是以神是造物主為根基_此與保羅在_羅_914-24_窯匠與泥團的比喻是一樣的"/></text:h>
      <text:p text:style-name="Text_20_body">聖經也多次提及，神因其審判證顯祂是全然公義，約伯自知此事，而說他無法與這樣的神爭辯，然而他的話卻隱藏極其不服氣的口吻，以此懷疑神是否會親臨法庭，給予他公平審判。</text:p>
      <text:p text:style-name="Text_20_body">比較前兩位友人所談「神是公義的」相關內容，約伯更進一步指出，神是超越常人的全知全能，其判斷標準也與人相異，不能單以「受罰或受賞的現實情況」來作判別，而是「義人的義，在神前也不能與祂並列」。</text:p>
      <text:h text:style-name="Heading_20_2" text:outline-level="2"><text:bookmark-start text:name="__RefHeading___二_伯_916-35_期望公正的聽訟者在神人之間_17"/><text:bookmark-start text:name="二_伯_916-35_期望公正的聽訟者在神人之間"/>二、（伯 9:16-35）期望公正的聽訟者在神人之間<text:bookmark-end text:name="__RefHeading___二_伯_916-35_期望公正的聽訟者在神人之間_17"/><text:bookmark-end text:name="二_伯_916-35_期望公正的聽訟者在神人之間"/></text:h>
      <text:h text:style-name="Heading_20_3" text:outline-level="3"><text:bookmark-start text:name="__RefHeading___約伯講論的主軸_18"/><text:bookmark-start text:name="約伯講論的主軸"/>1、約伯講論的主軸<text:bookmark-end text:name="__RefHeading___約伯講論的主軸_18"/><text:bookmark-end text:name="約伯講論的主軸"/></text:h>
      <text:p text:style-name="Text_20_body">本段落以神似乎是無故興風作浪、任意打擊、不分善惡、容惡在地作敵的；反觀約伯強調自己是完全的，為此而死也不顧惜的立場，故兩者豈有公正的聽訟會？這作為他講論的主軸，用以回應比勒達所論，神會有公正的審判一事。</text:p>
      <text:h text:style-name="Heading_20_3" text:outline-level="3"><text:bookmark-start text:name="__RefHeading___完全_比勒達的結語_約伯的回應_19"/><text:bookmark-start text:name="完全_比勒達的結語_約伯的回應"/>2、「完全」：比勒達的結語、約伯的回應<text:bookmark-end text:name="__RefHeading___完全_比勒達的結語_約伯的回應_19"/><text:bookmark-end text:name="完全_比勒達的結語_約伯的回應"/></text:h>
      <text:p text:style-name="Text_20_body">「完全」（H8535）一詞用於比勒達的最終結語：</text:p>
      <text:list text:style-name="List_20_1" text:continue-numbering="false">
        <text:list-item>
          <text:p text:style-name="LastListParagraph_List_20_1_Content_First"> 神不棄完全人（伯 8:20）。</text:p>
        </text:list-item>
      </text:list>
      <text:p text:style-name="Text_20_body">然而約伯說：</text:p>
      <text:list text:style-name="List_20_1" text:continue-numbering="false">
        <text:list-item>
          <text:p text:style-name="List_20_1_Content_First"> ①他若完全，神仍定他彎曲（伯 9:20）。</text:p>
        </text:list-item>
        <text:list-item>
          <text:p text:style-name="List_20_1_Content"> ②他為堅持自己完全，是不顧己命（伯 9:21）。</text:p>
        </text:list-item>
        <text:list-item>
          <text:p text:style-name="List_20_1_Content_Last"> ③然而神不分完全人與惡人，一同滅絕（伯 9:22）。</text:p>
        </text:list-item>
      </text:list>
      <text:h text:style-name="Heading_20_3" text:outline-level="3"><text:bookmark-start text:name="__RefHeading___清潔_比勒達的勸告_約伯的回應_20"/><text:bookmark-start text:name="清潔_比勒達的勸告_約伯的回應"/>3、「清潔」：比勒達的勸告、約伯的回應<text:bookmark-end text:name="__RefHeading___清潔_比勒達的勸告_約伯的回應_20"/><text:bookmark-end text:name="清潔_比勒達的勸告_約伯的回應"/></text:h>
      <text:p text:style-name="Text_20_body">「清潔」（H2141）一詞，其名詞「清潔」（H2134）用於比勒達對約伯的勸告語：</text:p>
      <text:list text:style-name="List_20_1" text:continue-numbering="false">
        <text:list-item>
          <text:p text:style-name="LastListParagraph_List_20_1_Content_First"> 你若清潔，神必為你興起（伯 8:6）。</text:p>
        </text:list-item>
      </text:list>
      <text:p text:style-name="Text_20_body">然而約伯卻說：</text:p>
      <text:list text:style-name="List_20_1" text:continue-numbering="false">
        <text:list-item>
          <text:p text:style-name="List_20_1_Content_First"> 使我雙手潔淨，神仍將他浸入坑裏（伯 9:30-31）。</text:p>
        </text:list-item>
        <text:list-item>
          <text:p text:style-name="List_20_1_Content_Last"> 惡人帳棚不存（伯 8:22），對比地交在惡人的手中（伯 9:24），神光照惡人的計謀（伯 10:3）。</text:p>
        </text:list-item>
      </text:list>
      <text:h text:style-name="Heading_20_3" text:outline-level="3"><text:bookmark-start text:name="__RefHeading___作者故意的弔詭對比_21"/><text:bookmark-start text:name="作者故意的弔詭對比"/>4、作者故意的弔詭對比<text:bookmark-end text:name="__RefHeading___作者故意的弔詭對比_21"/><text:bookmark-end text:name="作者故意的弔詭對比"/></text:h>
      <text:p text:style-name="Text_20_body">約伯強調，苦難是神不顧他的義和完全而帶來的，以致他評判神是善惡不分的。</text:p>
      <text:p text:style-name="Text_20_body">這正是作者故意的弔詭對比。原本是神因約伯的完全，而允許惡者攻擊他，使其身受苦難，結果卻導致完全人誤以為神不顧惜他的完全，因而遭致苦難。</text:p>
      <text:h text:style-name="Heading_20_3" text:outline-level="3"><text:bookmark-start text:name="__RefHeading___約伯與朋友的矛盾_反襯出他與神的矛盾_22"/><text:bookmark-start text:name="約伯與朋友的矛盾_反襯出他與神的矛盾"/>5、約伯與朋友的矛盾，反襯出他與神的矛盾<text:bookmark-end text:name="__RefHeading___約伯與朋友的矛盾_反襯出他與神的矛盾_22"/><text:bookmark-end text:name="約伯與朋友的矛盾_反襯出他與神的矛盾"/></text:h>
      <text:p text:style-name="Text_20_body">身處苦難的人，對苦難的看法是異於身處平安的人。約伯與朋友的矛盾，反襯出他與神的矛盾。</text:p>
      <text:p text:style-name="Text_20_body">他不信神會垂聽他的祈求聲（伯 9:16），也不認為神按其義審判他（伯 9:29-20）。</text:p>
      <text:p text:style-name="Text_20_body">在他看來，神是不分善惡都滅（伯 9:22）、嘲笑無辜者（伯 9:23），讓惡人掌權（伯 9:24），在時光流逝中（伯 9:25-26），無法忘記神加在他身上的痛（伯 9:27-28），且他就是極端自潔也無濟於事（伯 9:29-31），因約伯認定神人之間無中保（伯 9:32-33）。</text:p>
      <text:h text:style-name="Heading_20_2" text:outline-level="2"><text:bookmark-start text:name="__RefHeading___三_伯_101-22_再次對神的質問_23"/><text:bookmark-start text:name="三_伯_101-22_再次對神的質問"/>三、（伯 10:1-22）再次對神的質問<text:bookmark-end text:name="__RefHeading___三_伯_101-22_再次對神的質問_23"/><text:bookmark-end text:name="三_伯_101-22_再次對神的質問"/></text:h>
      <text:h text:style-name="Heading_20_3" text:outline-level="3"><text:bookmark-start text:name="__RefHeading___兩項質問_24"/><text:bookmark-start text:name="兩項質問"/>1、兩項質問<text:bookmark-end text:name="__RefHeading___兩項質問_24"/><text:bookmark-end text:name="兩項質問"/></text:h>
      <text:p text:style-name="Text_20_body">（伯 10:2-7）控訴神定義人有罪，不願拯救義人；</text:p>
      <text:p text:style-name="Text_20_body">（伯 10:8-17）藉由神原先對他施堅愛的過程（伯 10:8-12），質疑神今日卻不願向他啟示，反而只有定罪，此先後不一的作為，理由何在？</text:p>
      <text:p text:style-name="Text_20_body">最終他又重回（伯 3 章）求神賜死，好中止這一切（伯 10:18-22）。</text:p>
      <text:h text:style-name="Heading_20_3" text:outline-level="3"><text:bookmark-start text:name="__RefHeading___第一項控訴_我犯何罪_25"/><text:bookmark-start text:name="第一項控訴_我犯何罪"/>2、第一項控訴：我犯何罪？<text:bookmark-end text:name="__RefHeading___第一項控訴_我犯何罪_25"/><text:bookmark-end text:name="第一項控訴_我犯何罪"/></text:h>
      <text:p text:style-name="Text_20_body">約伯向其朋友求問，他犯何罪，以致如此？現在他轉向神求問同樣問題（伯 10:2）。</text:p>
      <text:p text:style-name="Text_20_body">他感知神藐視祂所造的，卻重視祂所憎惡的惡人（伯 10:3），成為他第一項控訴。</text:p>
      <text:p text:style-name="Text_20_body">但神不回應他的問題，卻重視惡人所想(伯 10:3照亮惡人們的商議)。</text:p>
      <text:h text:style-name="Heading_20_3" text:outline-level="3"><text:bookmark-start text:name="__RefHeading___第二項控訴_斷罪如同世人_26"/><text:bookmark-start text:name="第二項控訴_斷罪如同世人"/>3、第二項控訴：斷罪如同世人<text:bookmark-end text:name="__RefHeading___第二項控訴_斷罪如同世人_26"/><text:bookmark-end text:name="第二項控訴_斷罪如同世人"/></text:h>
      <text:p text:style-name="Text_20_body">「眼的觀看」代表判斷，他質疑神對自己的判斷如世人一樣（伯 10:4），認定他是有罪的。</text:p>
      <text:h text:style-name="Heading_20_3" text:outline-level="3"><text:bookmark-start text:name="__RefHeading___第三項控訴_應有足夠時間評斷是否有罪_27"/><text:bookmark-start text:name="第三項控訴_應有足夠時間評斷是否有罪"/>4、第三項控訴：應有足夠時間評斷是否有罪<text:bookmark-end text:name="__RefHeading___第三項控訴_應有足夠時間評斷是否有罪_27"/><text:bookmark-end text:name="第三項控訴_應有足夠時間評斷是否有罪"/></text:h>
      <text:p text:style-name="Text_20_body">神的時間是不如人受限的，應有足夠時間評斷出約伯有無罪過，現在卻硬加罪名（伯 10:5-6）。</text:p>
      <text:p text:style-name="Text_20_body">神明知他未行惡，卻又不願救他脫離苦難（伯 10:7）。</text:p>
      <text:h text:style-name="Heading_20_3" text:outline-level="3"><text:bookmark-start text:name="__RefHeading___伯_108-12_先前善待_如今卻惡待_28"/><text:bookmark-start text:name="伯_108-12_先前善待_如今卻惡待"/>5、（伯 10:8-12）先前善待，如今卻惡待？<text:bookmark-end text:name="__RefHeading___伯_108-12_先前善待_如今卻惡待_28"/><text:bookmark-end text:name="伯_108-12_先前善待_如今卻惡待"/></text:h>
      <text:p text:style-name="Text_20_body">以「窯匠製作器皿」（伯 10:8-9），「牧民制作乳酪」（伯 10:10）、「織布者編織衣服」（伯 10:11）三種比喻，指明神原先賜與他生命和堅愛，保守他的靈，是何等可貴。</text:p>
      <text:p text:style-name="Text_20_body">現在神既不願向他指明（伯 10:13），又毫無憐憫（伯 10:14-15），其真正原因，約伯以為是神敵對他了（伯 10:16-17）。</text:p>
      <text:p text:style-name="Text_20_body">（伯 10:16）本身經文含義難明，大多譯者將「升起」（H1342）動詞第三人稱，改譯成第一人稱，這大概是受《希臘文七十士譯本 LXX》影響所致。按《馬太亨利聖經註釋》譯文，直譯成「因它增加」，則可指（伯 10:15）最後一詞「悲慘」（同是陽性單數），故而指約伯的悲慘，是因神對待他如獵物、如敵軍所致。</text:p>
      <text:h text:style-name="Heading_20_3" text:outline-level="3"><text:bookmark-start text:name="__RefHeading___NoTitle_29"/><text:bookmark-start text:name="section"/>6、<text:bookmark-end text:name="__RefHeading___NoTitle_29"/><text:bookmark-end text:name="section"/></text:h>
      <text:p text:style-name="Text_20_body">約伯以為他會到墳墓、那陰間，他用五個詞形容陰間：「黑暗與死蔭之地」、「幽暗之地」、「如同死蔭的陰暗」、「無秩序」、「發光如陰暗」（伯 10:21-22）。</text:p>
      <text:p text:style-name="Text_20_body">約伯提出他所不能理解的事。神是大有能力的，這是他不曾否認的，但神為何好似為毀滅而創造，為追討人過犯而施堅愛，這個沮喪讓他重新回到（伯 3 章）求死的哀歌，感嘆陰間的恐怖。</text:p>
      <text:h text:style-name="Heading_20_2" text:outline-level="2"><text:bookmark-start text:name="__RefHeading___四_伯_111-12_瑣法的責備_30"/><text:bookmark-start text:name="四_伯_111-12_瑣法的責備"/>四、（伯 11:1-12）瑣法的責備<text:bookmark-end text:name="__RefHeading___四_伯_111-12_瑣法的責備_30"/><text:bookmark-end text:name="四_伯_111-12_瑣法的責備"/></text:h>
      <text:h text:style-name="Heading_20_3" text:outline-level="3"><text:bookmark-start text:name="__RefHeading___攻擊約伯是話多而無理_31"/><text:bookmark-start text:name="攻擊約伯是話多而無理"/>1、攻擊約伯是話多而無理<text:bookmark-end text:name="__RefHeading___攻擊約伯是話多而無理_31"/><text:bookmark-end text:name="攻擊約伯是話多而無理"/></text:h>
      <text:p text:style-name="Text_20_body">瑣法對約伯的回答，是直接攻擊他是話多而無理，並未提出任何論證，純粹是直接的、條件反射式的情感投射。</text:p>
      <text:p text:style-name="Text_20_body">首先認定「約伯是以為話多就有理」（伯 11:2-4），就轉求神「使約伯知道自己罪孽深重」（伯 11:5-6），「明白神那不可測度的完美」（伯 11:7-9），以及「神主宰萬有的權能」（伯 11:10），「因神知人的虛偽」（伯 11:11），「人卻如驢頑固無知」（伯 11:12）。</text:p>
      <text:h text:style-name="Heading_20_3" text:outline-level="3"><text:bookmark-start text:name="__RefHeading___說明_神的智慧論_32"/><text:bookmark-start text:name="說明_神的智慧論"/>2、說明「神的智慧論」<text:bookmark-end text:name="__RefHeading___說明_神的智慧論_32"/><text:bookmark-end text:name="說明_神的智慧論"/></text:h>
      <text:p text:style-name="Text_20_body">瑣法的言詞是以智慧文學（如箴言）的方式呈現，先列出約伯如愚昧人，在話語上不敬虔，自義又無果效（伯 11:3-4）。</text:p>
      <text:p text:style-name="Text_20_body">「求神將智慧向約伯啟示」是指約伯無神的智慧，也無法尋得，更無法自己變聰明（伯 11:12）。</text:p>
      <text:p text:style-name="Text_20_body">（伯 11:10-11）的用詞是故意引自（伯 9:11-12）中的「看見」、「快速經過」、「專注（理解）」、「返回」。</text:p>
      <text:p text:style-name="Text_20_body">他針對約伯的說法，揀取他要反駁的，針鋒相對於約伯。</text:p>
      <text:h text:style-name="Heading_20_3" text:outline-level="3"><text:bookmark-start text:name="__RefHeading___雖神的智慧難測_但神仍願意讓人知道祂的能力和神性_33"/><text:bookmark-start text:name="雖神的智慧難測_但神仍願意讓人知道祂的能力和神性"/>3、雖神的智慧難測，但神仍願意讓人知道祂的能力和神性<text:bookmark-end text:name="__RefHeading___雖神的智慧難測_但神仍願意讓人知道祂的能力和神性_33"/><text:bookmark-end text:name="雖神的智慧難測_但神仍願意讓人知道祂的能力和神性"/></text:h>
      <text:p text:style-name="Text_20_body">瑣法的「神的智慧論」和「人的虛妄、愚蠢」作了很好的對比，聖經的諸多經卷也都有相似記載，如（詩 139 篇; 羅 11:33-36）。</text:p>
      <text:p text:style-name="Text_20_body">「神的智慧難測」在（傳 3:11; 徒 17:27）亦有提及，但（羅 1:19-20）指出，基本上神還是願意人知道祂的能力和神性，因此，不能因為神的智慧難測，就成為人的推諉之詞。</text:p>
      <text:p text:style-name="Text_20_body">事實上，瑣法的「神的智慧論」，目的是為了判定「約伯犯罪而不自知」（伯 11:6, 11-12）。</text:p>
      <text:h text:style-name="Heading_20_3" text:outline-level="3"><text:bookmark-start text:name="__RefHeading___智慧有兩面性_伯_116_34"/><text:bookmark-start text:name="智慧有兩面性_伯_116"/>4、「智慧有兩面性」（伯 11:6）<text:bookmark-end text:name="__RefHeading___智慧有兩面性_伯_116_34"/><text:bookmark-end text:name="智慧有兩面性_伯_116"/></text:h>
      <text:p text:style-name="Text_20_body">「智慧有兩面性」（伯 11:6），大多數中文譯本和英文譯本為減低譯文所造成的困難解釋，而有多種譯法。如:他有諸般的智識(和合本)，即那難以理解的事(思高本)，說智慧對謀畧之成功有奇妙的果效(呂振中)，因為他的理解力是多方面的(ESV)，它們是如何實現的雙重秘密(Darby)。</text:p>
      <text:p text:style-name="Text_20_body">「兩面性」其原文也可指「雙倍」，故另有譯作「雙倍的成功」，「成功」是「智慧」一詞的另一種含義。</text:p>
      <text:p text:style-name="Text_20_body">「兩面性」可見於（伯 41:13），「雙倍」可見於（賽 40:2）。</text:p>
      <text:p text:style-name="Text_20_body">若意指「智慧有兩面性」，則是對約伯的兩種自稱（教訓純正、在神眼中是清潔）的完全否定。</text:p>
      <text:p text:style-name="Text_20_body">若意指「智慧是雙重理解」，則是指它超出人的理解範圍，代表暗示約伯所受的刑罰還有神未施與的，是神使之忘記。（伯 11:6 因智慧是雙重（理解），而你當要知道：神從你的罪孽中使你忘記。）</text:p>
      <text:h text:style-name="Heading_20_2" text:outline-level="2"><text:bookmark-start text:name="__RefHeading___五_伯_1113-20_瑣法的勸勉_35"/><text:bookmark-start text:name="五_伯_1113-20_瑣法的勸勉"/>五、（伯 11:13-20）瑣法的勸勉<text:bookmark-end text:name="__RefHeading___五_伯_1113-20_瑣法的勸勉_35"/><text:bookmark-end text:name="五_伯_1113-20_瑣法的勸勉"/></text:h>
      <text:h text:style-name="Heading_20_3" text:outline-level="3"><text:bookmark-start text:name="__RefHeading___伯_1113-14_瑣法提出四個條件_要求約伯做到_神就必回應之_36"/><text:bookmark-start text:name="伯_1113-14_瑣法提出四個條件_要求約伯做到_神就必回應之"/>1、（伯 11:13-14）瑣法提出四個條件，要求約伯做到，神就必回應之。<text:bookmark-end text:name="__RefHeading___伯_1113-14_瑣法提出四個條件_要求約伯做到_神就必回應之_36"/><text:bookmark-end text:name="伯_1113-14_瑣法提出四個條件_要求約伯做到_神就必回應之"/></text:h>
      <text:p text:style-name="Text_20_body">瑣法的勸勉，如同以利法勸約伯，接受神管教，神就會再次復興他。但他首先提出四個條件，要求約伯做到，神就必回應之（伯 11:13-14）。</text:p>
      <text:list text:style-name="List_20_1" text:continue-numbering="false">
        <text:list-item>
          <text:p text:style-name="List_20_1_Content_First"> ①、<text:span text:style-name="Strong_20_Emphasis">「籌備完固己心」</text:span></text:p>
          <text:list text:style-name="List_20_1">
            <text:list-item>
              <text:p text:style-name="List_20_1_Content"> 使役主動，表預備完整，意為決心全心全意尋找神。</text:p>
            </text:list-item>
            <text:list-item>
              <text:p text:style-name="List_20_1_Content"> 註：這是針對約伯的用詞的辯論方法。「籌備完固」：kun 於（伯 9:2）約伯用了這字的副詞，譯作「確實」。</text:p>
            </text:list-item>
          </text:list>
        </text:list-item>
        <text:list-item>
          <text:p text:style-name="List_20_1_Content"> ②、<text:span text:style-name="Strong_20_Emphasis">「向祂伸出雙手」</text:span></text:p>
          <text:list text:style-name="List_20_1">
            <text:list-item>
              <text:p text:style-name="List_20_1_Content"> 表謙卑向神祈求。</text:p>
            </text:list-item>
          </text:list>
        </text:list-item>
        <text:list-item>
          <text:p text:style-name="List_20_1_Content"> ③、<text:span text:style-name="Strong_20_Emphasis">「遠離奸惡」</text:span></text:p>
          <text:list text:style-name="List_20_1">
            <text:list-item>
              <text:p text:style-name="List_20_1_Content"> 表不再行惡，不再不遵守律法，改正自己行為上的過失。</text:p>
            </text:list-item>
          </text:list>
        </text:list-item>
        <text:list-item>
          <text:p text:style-name="List_20_1_Content"> ④、<text:span text:style-name="Strong_20_Emphasis">「不容不義在帳中」</text:span></text:p>
          <text:list text:style-name="List_20_1">
            <text:list-item>
              <text:p text:style-name="List_20_1_Content_Last"> 表改造自己的家庭。</text:p>
            </text:list-item>
          </text:list>
        </text:list-item>
      </text:list>
      <text:p text:style-name="Text_20_body"><text:span text:style-name="Strong_20_Emphasis">瑣法的四條件說，等同於新約福音的認罪悔改說。</text:span></text:p>
      <text:h text:style-name="Heading_20_3" text:outline-level="3"><text:bookmark-start text:name="__RefHeading___伯_1115-19_瑣法認定_神使認罪悔改者_得著眾多果效_福份_37"/><text:bookmark-start text:name="伯_1115-19_瑣法認定_神使認罪悔改者_得著眾多果效_福份"/>2、（伯 11:15-19）瑣法認定，神使認罪悔改者，得著眾多果效、福份。<text:bookmark-end text:name="__RefHeading___伯_1115-19_瑣法認定_神使認罪悔改者_得著眾多果效_福份_37"/><text:bookmark-end text:name="伯_1115-19_瑣法認定_神使認罪悔改者_得著眾多果效_福份"/></text:h>
      <text:list text:style-name="List_20_1" text:continue-numbering="false">
        <text:list-item>
          <text:p text:style-name="List_20_1_Content_First"> ①、（伯 11:15a）<text:span text:style-name="Strong_20_Emphasis">「臉面無瑕疵」</text:span></text:p>
          <text:list text:style-name="List_20_1">
            <text:list-item>
              <text:p text:style-name="List_20_1_Content"> 表沒有罪愆、不再懼怕，也有得勝之意，可直面親近神之意。</text:p>
            </text:list-item>
          </text:list>
        </text:list-item>
        <text:list-item>
          <text:p text:style-name="List_20_1_Content"> ②、（伯 11:15b）<text:span text:style-name="Strong_20_Emphasis">「堅立不懼怕」</text:span></text:p>
          <text:list text:style-name="List_20_1">
            <text:list-item>
              <text:p text:style-name="List_20_1_Content"> 原指澆鑄液體金屬，被用指堅定、堅實、勇敢之意。</text:p>
            </text:list-item>
            <text:list-item>
              <text:p text:style-name="List_20_1_Content"> 在此可指信心上的堅定。</text:p>
            </text:list-item>
          </text:list>
        </text:list-item>
        <text:list-item>
          <text:p text:style-name="List_20_1_Content"> ③、（伯 11:16）<text:span text:style-name="Strong_20_Emphasis">「忘記苦難」</text:span></text:p>
          <text:list text:style-name="List_20_1">
            <text:list-item>
              <text:p text:style-name="List_20_1_Content"> 對過去苦難的安慰反思，不再留下餘毒。</text:p>
            </text:list-item>
          </text:list>
        </text:list-item>
        <text:list-item>
          <text:p text:style-name="List_20_1_Content"> ④、（伯 11:17）<text:span text:style-name="Strong_20_Emphasis">「一生高昇、閃耀」</text:span></text:p>
          <text:list text:style-name="List_20_1">
            <text:list-item>
              <text:p text:style-name="List_20_1_Content"> 指得享繁榮昌盛，餘生充滿光明與繁榮。</text:p>
            </text:list-item>
            <text:list-item>
              <text:p text:style-name="List_20_1_Content"> 意指約伯現在光芒黯淡了，但將再次閃耀，比先前更加明亮。</text:p>
            </text:list-item>
          </text:list>
        </text:list-item>
        <text:list-item>
          <text:p text:style-name="List_20_1_Content"> ⑤、（伯 11:18）<text:span text:style-name="Strong_20_Emphasis">「有盼望、安然躺臥」</text:span></text:p>
          <text:list text:style-name="List_20_1">
            <text:list-item>
              <text:p text:style-name="List_20_1_Content"> 指因有指望而重新有信心；</text:p>
            </text:list-item>
            <text:list-item>
              <text:p text:style-name="List_20_1_Content"> 挖掘水井，無人與之爭戰。可指（創 26 章）以撒僕人與基拉耳牧人為水爭論之事的引用。</text:p>
            </text:list-item>
          </text:list>
        </text:list-item>
        <text:list-item>
          <text:p text:style-name="List_20_1_Content"> ⑥、（伯 11:19）<text:span text:style-name="Strong_20_Emphasis">「躺下無驚嚇、眾人求施惠」</text:span></text:p>
          <text:list text:style-name="List_20_1">
            <text:list-item>
              <text:p text:style-name="List_20_1_Content"> 指得平安並成為施惠者，都是反轉約伯現有處境，重新為眾人所尊榮。</text:p>
            </text:list-item>
            <text:list-item>
              <text:p text:style-name="List_20_1_Content_Last"> 註：等同除去敵人、撒但之攻擊。</text:p>
            </text:list-item>
          </text:list>
        </text:list-item>
      </text:list>
      <text:p text:style-name="Text_20_body"><text:span text:style-name="Strong_20_Emphasis">瑣法的六得恩說，也等同於新約福音的果效說。 </text:span></text:p>
      <text:h text:style-name="Heading_20_3" text:outline-level="3"><text:bookmark-start text:name="__RefHeading___結語_38"/><text:bookmark-start text:name="結語"/>3、結語<text:bookmark-end text:name="__RefHeading___結語_38"/><text:bookmark-end text:name="結語"/></text:h>
      <text:p text:style-name="Text_20_body">惡人必遭報應：失明與氣絕。指無盼望而死。</text:p>
      <text:h text:style-name="Heading_20_2" text:outline-level="2"><text:bookmark-start text:name="__RefHeading___參_評論約伯與瑣法的言論_39"/><text:bookmark-start text:name="參_評論約伯與瑣法的言論"/>參、評論約伯與瑣法的言論<text:bookmark-end text:name="__RefHeading___參_評論約伯與瑣法的言論_39"/><text:bookmark-end text:name="參_評論約伯與瑣法的言論"/></text:h>
      <text:h text:style-name="Heading_20_2" text:outline-level="2"><text:bookmark-start text:name="__RefHeading___一_約伯向神提出法庭攻防戰_40"/><text:bookmark-start text:name="一_約伯向神提出法庭攻防戰"/>一、約伯向神提出法庭攻防戰<text:bookmark-end text:name="__RefHeading___一_約伯向神提出法庭攻防戰_40"/><text:bookmark-end text:name="一_約伯向神提出法庭攻防戰"/></text:h>
      <text:h text:style-name="Heading_20_3" text:outline-level="3"><text:bookmark-start text:name="__RefHeading___三友阻止約伯申訴爭辯_約伯卻一再控訴_41"/><text:bookmark-start text:name="三友阻止約伯申訴爭辯_約伯卻一再控訴"/>1、三友阻止約伯申訴爭辯，約伯卻一再控訴<text:bookmark-end text:name="__RefHeading___三友阻止約伯申訴爭辯_約伯卻一再控訴_41"/><text:bookmark-end text:name="三友阻止約伯申訴爭辯_約伯卻一再控訴"/></text:h>
      <text:p text:style-name="Text_20_body">約伯與三友有一個分歧處，三友都阻擋約伯向神申訴、爭辯，但約伯卻忍不住一再想向神提出訴訟，請神直接與他在法庭上辯駁。</text:p>
      <text:h text:style-name="Heading_20_3" text:outline-level="3"><text:bookmark-start text:name="__RefHeading___神從不畏懼人向祂發起爭論_42"/><text:bookmark-start text:name="神從不畏懼人向祂發起爭論"/>2、神從不畏懼人向祂發起爭論<text:bookmark-end text:name="__RefHeading___神從不畏懼人向祂發起爭論_42"/><text:bookmark-end text:name="神從不畏懼人向祂發起爭論"/></text:h>
      <text:p text:style-name="Text_20_body">在聖經中，神從不畏懼人向祂發起爭論，且常藉由彼此的爭論，去顯明神的義之所在。</text:p>
      <text:p text:style-name="Text_20_body">（伯 1-2 章）神容忍撒但對祂挑戰，直到（伯 38 章）神才回應約伯的不斷叫囂與挑戰。這並不是神不願直接辯駁約伯，而是神在等候約伯，直到約伯能心平氣和地聽祂的言語。</text:p>
      <text:h text:style-name="Heading_20_3" text:outline-level="3"><text:bookmark-start text:name="__RefHeading___因神未立刻且直接回應_人因而誤解_43"/><text:bookmark-start text:name="因神未立刻且直接回應_人因而誤解"/>3、因神未立刻且直接回應，人因而誤解<text:bookmark-end text:name="__RefHeading___因神未立刻且直接回應_人因而誤解_43"/><text:bookmark-end text:name="因神未立刻且直接回應_人因而誤解"/></text:h>
      <text:p text:style-name="Text_20_body">約伯因神未立刻且直接回應他的質疑，就認定無中保在他與神兩造之間，亦即他認定，神與人間的爭論永不可能有公平的評斷。</text:p>
      <text:p text:style-name="Text_20_body">這正如人們向神祈求後，也大多未立刻得到神直接的回應，而祈求詢問之人就常會有與約伯相似的反應，其思考的方向也大多會轉向負面的，甚至是錯誤的認定。但是至少約伯願意坦然向神質問他的苦難原因緣由，而非只是如駝鳥般埋頭相信，一切都會過去。</text:p>
      <text:p text:style-name="Text_20_body">向神力爭以求明白神意，的確是比單純相信卻不求明白，更為合神心意。</text:p>
      <text:p text:style-name="Text_20_body">馬利亞雖不明白天使對她所言啟示，卻將其言存記在心，然而她一直尋求明白，直到見己兒子被釘在木架（十架）上。（徒 1:14）證明，她與其他的兒子、耶穌的肉身兄弟們，都已接受耶穌是神所設立的彌賽亞。</text:p>
      <text:h text:style-name="Heading_20_2" text:outline-level="2"><text:bookmark-start text:name="__RefHeading___二_瑣法的言論被批為狹隘的教條主義者_44"/><text:bookmark-start text:name="二_瑣法的言論被批為狹隘的教條主義者"/>二、瑣法的言論被批為狹隘的教條主義者<text:bookmark-end text:name="__RefHeading___二_瑣法的言論被批為狹隘的教條主義者_44"/><text:bookmark-end text:name="二_瑣法的言論被批為狹隘的教條主義者"/></text:h>
      <text:h text:style-name="Heading_20_3" text:outline-level="3"><text:bookmark-start text:name="__RefHeading___瑣法的言語直接_但不能因而認為他所言是錯的_45"/><text:bookmark-start text:name="瑣法的言語直接_但不能因而認為他所言是錯的"/>1、瑣法的言語直接，但不能因而認為他所言是錯的<text:bookmark-end text:name="__RefHeading___瑣法的言語直接_但不能因而認為他所言是錯的_45"/><text:bookmark-end text:name="瑣法的言語直接_但不能因而認為他所言是錯的"/></text:h>
      <text:p text:style-name="Text_20_body">據希文納著《約伯記註釋》，他對瑣法的評論為「教條主義者」，因為認為他對自己的宗教立場太過信任（此看法為反律法者的常抱持的思想模式，他們總以為按照律法的審判就是教條，毫無憐憫），並且認為他缺乏謙卑的態度。</text:p>
      <text:p text:style-name="Text_20_body">然而根據瑣法所使用的字詞加以分析，（伯 11:10-20）幾乎每一節都引用約伯使用過的字詞，正如約伯反駁以利法和比勒達的模式一樣。這樣作是為了強調神的智慧，且是辯論的技巧，即以相同用詞來傳達諷刺意味，由此可見，他並不是單純的教條主義，而是充滿智慧的辯駁。</text:p>
      <text:p text:style-name="Text_20_body">若將瑣法的言論單獨取出來討論，對一般人而言，他的言論是純正且有智慧的，尤其對於今日的外邦人而言，更是難能可貴的，因它們直擊了外邦人的思惟與行動的錯誤，並提出了更正方針，就是新約福音的真義。</text:p>
      <text:h text:style-name="Heading_20_3" text:outline-level="3"><text:bookmark-start text:name="__RefHeading___瑣法仍然未能指出約伯錯在哪裏_46"/><text:bookmark-start text:name="瑣法仍然未能指出約伯錯在哪裏"/>2、瑣法仍然未能指出約伯錯在哪裏<text:bookmark-end text:name="__RefHeading___瑣法仍然未能指出約伯錯在哪裏_46"/><text:bookmark-end text:name="瑣法仍然未能指出約伯錯在哪裏"/></text:h>
      <text:p text:style-name="Text_20_body">比較（伯 38-41 章）神對約伯提出神的大作為和大智慧，約伯因此而順服自卑，但對瑣法的指正，約伯卻提出他更多的辯駁（伯 12-14 章）。</text:p>
      <text:p text:style-name="Text_20_body">雖然瑣法的言論過於直接，不如以利法和比勒達那般婉轉（藉由比喻或古人來傳遞信息），因而成為今日人所批評的要點。</text:p>
      <text:p text:style-name="Text_20_body">再者他也如其他二人一樣，未能指出約伯錯在哪裏，就要求約伯認罪悔改，以致於儘管他的神學立場正確，也不為人輕易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2:13</meta:creation-date>
    <dc:creator>Generated</dc:creator>
    <dc:date>2026-07-21T18::22:13</dc:date>
    <dc:language>en-US</dc:language>
    <meta:editing-cycles>1</meta:editing-cycles>
    <meta:editing-duration>PT0S</meta:editing-duration>
    <dc:title>commentary:job:job_c9v1_c11v20_20250426</dc:title>
  </office:meta>
</office:document-meta>
</file>