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0927"/><text:bookmark-start text:name="__RefHeading___約伯記講解_13_雅威的回應_伯_38-41_章_1"/><text:bookmark-start text:name="約伯記講解_13_雅威的回應_伯_38-41_章"/>約伯記講解 13：雅威的回應（伯 38-41 章）<text:bookmark-end text:name="__RefHeading___約伯記講解_13_雅威的回應_伯_38-41_章_1"/><text:bookmark-end text:name="約伯記講解_13_雅威的回應_伯_38-41_章"/></text:h>
      <text:p text:style-name="Text_20_body">作者：林義勳 LYX； 初稿日期：20250917； 講論日期：20250927； 編修：WCM（段落、標題、語句潤飾等）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h text:style-name="Heading_20_2" text:outline-level="2"><text:bookmark-start text:name="__RefHeading___一_伯_381-426_結構_3"/><text:bookmark-start text:name="一_伯_381-426_結構"/>一、（伯 38:1-42:6）結構<text:bookmark-end text:name="__RefHeading___一_伯_381-426_結構_3"/><text:bookmark-end text:name="一_伯_381-426_結構"/></text:h>
      <text:list text:style-name="List_20_1" text:continue-numbering="false">
        <text:list-item>
          <text:p text:style-name="List_20_1_Content_First"> A、（伯 38:1-3）雅威回應約伯：誰用無知言語，使籌算暗昧不明？</text:p>
          <text:list text:style-name="List_20_1">
            <text:list-item>
              <text:p text:style-name="List_20_1_Content"> B、（伯 38:4-39:30）神十五項管理領域，顯示祂籌算。</text:p>
              <text:list text:style-name="List_20_1">
                <text:list-item>
                  <text:p text:style-name="List_20_1_Content"> C、（伯 40:1-5）雅威與約伯對話：爭論與開口。</text:p>
                </text:list-item>
              </text:list>
            </text:list-item>
            <text:list-item>
              <text:p text:style-name="List_20_1_Content"> B’、（伯 40:6-41:34）神制服貝赫莫特與利維坦，顯示祂籌算。</text:p>
            </text:list-item>
          </text:list>
        </text:list-item>
        <text:list-item>
          <text:p text:style-name="List_20_1_Content"> A’、（伯 42:1-6）約伯回應雅威：是誰無知，使籌算隱藏？</text:p>
        </text:list-item>
        <text:list-item>
          <text:p text:style-name="List_20_1_Content_Last"> 註:十五項管理領域是個人觀點，另有不同分法</text:p>
        </text:list-item>
      </text:list>
      <text:h text:style-name="Heading_20_2" text:outline-level="2"><text:bookmark-start text:name="__RefHeading___二_伯_406-4134_結構_4"/><text:bookmark-start text:name="二_伯_406-4134_結構"/>二、（伯 40:6-41:34）結構<text:bookmark-end text:name="__RefHeading___二_伯_406-4134_結構_4"/><text:bookmark-end text:name="二_伯_406-4134_結構"/></text:h>
      <text:list text:style-name="List_20_1" text:continue-numbering="false">
        <text:list-item>
          <text:p text:style-name="List_20_1_Content_First"> A、（伯 40:6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）制服貝赫莫特</text:p>
                </text:list-item>
                <text:list-item>
                  <text:p text:style-name="List_20_1_Content"> C’、（伯 41:1）制服利維坦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_Last"> B’、（伯 41:9-34）描述利維坦</text:p>
            </text:list-item>
          </text:list>
        </text:list-item>
      </text:list>
      <text:p text:style-name="Text_20_body"> * 註:40~42章可看為ABCA’B’C’，C’即（伯 42:1-6）約伯回應雅威的內容，願意順服雅威的要求。</text:p>
      <text:list text:style-name="List_20_1" text:continue-numbering="false">
        <text:list-item>
          <text:p text:style-name="List_20_1_Content_First"> A、（伯 40:6-14）要約伯挑戰</text:p>
          <text:list text:style-name="List_20_1">
            <text:list-item>
              <text:p text:style-name="List_20_1_Content"> B、（伯 40:15-23）描述貝赫莫特</text:p>
              <text:list text:style-name="List_20_1">
                <text:list-item>
                  <text:p text:style-name="List_20_1_Content"> C、（伯 40:24-41:1）要制服貝赫莫特和利維坦      </text:p>
                </text:list-item>
              </text:list>
            </text:list-item>
          </text:list>
        </text:list-item>
        <text:list-item>
          <text:p text:style-name="List_20_1_Content"> A’、（伯 41:2-8）要約伯挑戰</text:p>
          <text:list text:style-name="List_20_1">
            <text:list-item>
              <text:p text:style-name="List_20_1_Content"> B’、（伯 41:9-34）描述利維坦</text:p>
              <text:list text:style-name="List_20_1">
                <text:list-item>
                  <text:p text:style-name="List_20_1_Content_Last"> C’、（伯 42:1-6）約伯回應雅威的內容，願意順服雅威的要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伯_384-3930_結構_5"/><text:bookmark-start text:name="三_伯_384-3930_結構"/>三、（伯 38:4-39:30）結構<text:bookmark-end text:name="__RefHeading___三_伯_384-3930_結構_5"/><text:bookmark-end text:name="三_伯_384-3930_結構"/></text:h>
      <text:list text:style-name="List_20_1" text:continue-numbering="false">
        <text:list-item>
          <text:p text:style-name="List_20_1_Content_First"> A、（伯 38:4-11）天地大戰〔創造之初（創 1:9-10）〕</text:p>
          <text:list text:style-name="List_20_1">
            <text:list-item>
              <text:p text:style-name="List_20_1_Content"> a、大地（伯 38:4-7）度量、準繩、基座、房角石</text:p>
            </text:list-item>
            <text:list-item>
              <text:p text:style-name="List_20_1_Content"> b、海洋（伯 38:8-11）門戶、欄閂、狂傲止住</text:p>
            </text:list-item>
          </text:list>
        </text:list-item>
        <text:list-item>
          <text:p text:style-name="List_20_1_Content"> B、（伯 38:12-21）本位次序（光暗生死分明）</text:p>
          <text:list text:style-name="List_20_1">
            <text:list-item>
              <text:p text:style-name="List_20_1_Content"> a、黎明（伯 38:12-15）知本位、離惡、拆傲</text:p>
            </text:list-item>
            <text:list-item>
              <text:p text:style-name="List_20_1_Content"> b、陰間（伯 38:16-18）揭露死亡</text:p>
            </text:list-item>
            <text:list-item>
              <text:p text:style-name="List_20_1_Content"> c、光暗（伯 38:19-21）光之路、暗本位</text:p>
            </text:list-item>
          </text:list>
        </text:list-item>
        <text:list-item>
          <text:p text:style-name="List_20_1_Content"> C、（伯 38:22-38）時辰與規律</text:p>
          <text:list text:style-name="List_20_1">
            <text:list-item>
              <text:p text:style-name="List_20_1_Content"> a、氣候（伯 38:22-30）災難、戰爭的時辰</text:p>
            </text:list-item>
            <text:list-item>
              <text:p text:style-name="List_20_1_Content"> b、星辰（伯 38:21-33）諸天星辰之律例</text:p>
            </text:list-item>
            <text:list-item>
              <text:p text:style-name="List_20_1_Content"> c、雷暴（伯 38:34-38）智慧聰明賦予以辨別時辰</text:p>
            </text:list-item>
          </text:list>
        </text:list-item>
        <text:list-item>
          <text:p text:style-name="List_20_1_Content"> C’、（伯 38:39-39:4）食物與生育</text:p>
          <text:list text:style-name="List_20_1">
            <text:list-item>
              <text:p text:style-name="List_20_1_Content"> a、獅與烏鴉（伯 38:39-41）誰為之預備食物</text:p>
            </text:list-item>
            <text:list-item>
              <text:p text:style-name="List_20_1_Content"> b、山羊與母鹿（伯 39:1-4）生育與成長</text:p>
            </text:list-item>
          </text:list>
        </text:list-item>
        <text:list-item>
          <text:p text:style-name="List_20_1_Content"> B’、（伯 39:5-18）野生活物（不願受拘束者無智慧和聰明）</text:p>
          <text:list text:style-name="List_20_1">
            <text:list-item>
              <text:p text:style-name="List_20_1_Content"> a、野驢（伯 39:5-8）不受拘束</text:p>
            </text:list-item>
            <text:list-item>
              <text:p text:style-name="List_20_1_Content"> b、野牛（伯 39:9-12）不被馴服</text:p>
            </text:list-item>
            <text:list-item>
              <text:p text:style-name="List_20_1_Content"> c、鴕鳥（伯 39:13-18）無智慧和聰明</text:p>
            </text:list-item>
          </text:list>
        </text:list-item>
        <text:list-item>
          <text:p text:style-name="List_20_1_Content"> A’、（伯 39:19-30）生存大戰〔救贖代價（太 24:28）〕</text:p>
          <text:list text:style-name="List_20_1">
            <text:list-item>
              <text:p text:style-name="List_20_1_Content"> a、馬匹（伯 39:19-25）力大為戰鬥</text:p>
            </text:list-item>
            <text:list-item>
              <text:p text:style-name="List_20_1_Content_Last"> b、鷹鳥（伯 39:26-30）被殺者何在，牠亦在</text:p>
            </text:list-item>
          </text:list>
        </text:list-item>
      </text:list>
      <text:h text:style-name="Heading_20_2" text:outline-level="2"><text:bookmark-start text:name="__RefHeading___貳_經文探討_6"/><text:bookmark-start text:name="貳_經文探討"/>貳、經文探討<text:bookmark-end text:name="__RefHeading___貳_經文探討_6"/><text:bookmark-end text:name="貳_經文探討"/></text:h>
      <text:h text:style-name="Heading_20_2" text:outline-level="2"><text:bookmark-start text:name="__RefHeading___一_由用詞的特性探討雅威話語的真義_7"/><text:bookmark-start text:name="一_由用詞的特性探討雅威話語的真義"/>一、由用詞的特性探討雅威話語的真義<text:bookmark-end text:name="__RefHeading___一_由用詞的特性探討雅威話語的真義_7"/><text:bookmark-end text:name="一_由用詞的特性探討雅威話語的真義"/></text:h>
      <text:h text:style-name="Heading_20_3" text:outline-level="3"><text:bookmark-start text:name="__RefHeading___籌算_h6098_名詞_陰性_來自動詞_h3289_8"/><text:bookmark-start text:name="籌算_h6098_名詞_陰性_來自動詞_h3289"/>1、「籌算」（H6098）名詞、陰性，來自動詞（H3289）<text:bookmark-end text:name="__RefHeading___籌算_h6098_名詞_陰性_來自動詞_h3289_8"/><text:bookmark-end text:name="籌算_h6098_名詞_陰性_來自動詞_h3289"/></text:h>
      <text:h text:style-name="Heading_20_3" text:outline-level="3"><text:bookmark-start text:name="__RefHeading___a_字詞原意_9"/><text:bookmark-start text:name="a_字詞原意"/>A、字詞原意<text:bookmark-end text:name="__RefHeading___a_字詞原意_9"/><text:bookmark-end text:name="a_字詞原意"/></text:h>
      <text:list text:style-name="List_20_1" text:continue-numbering="false">
        <text:list-item>
          <text:p text:style-name="List_20_1_Content_First"> 動詞指提出意見、熟慮、設計、決定（TWOT）。出現於（伯 3:14; 12:17; 26:3）。</text:p>
        </text:list-item>
        <text:list-item>
          <text:p text:style-name="List_20_1_Content"> 名詞則有商議、勸告、計謀、籌算、謀略</text:p>
        </text:list-item>
        <text:list-item>
          <text:p text:style-name="List_20_1_Content"> 《BDB》譯作：忠告、建議、目的。</text:p>
        </text:list-item>
        <text:list-item>
          <text:p text:style-name="List_20_1_Content"> 《Strongs》譯作：建議、計畫、也指謹慎之意。</text:p>
        </text:list-item>
        <text:list-item>
          <text:p text:style-name="List_20_1_Content_Last"> 《約伯記》中出現九次。</text:p>
        </text:list-item>
      </text:list>
      <text:h text:style-name="Heading_20_3" text:outline-level="3"><text:bookmark-start text:name="__RefHeading___b_涉及經文_10"/><text:bookmark-start text:name="b_涉及經文"/>B、涉及經文<text:bookmark-end text:name="__RefHeading___b_涉及經文_10"/><text:bookmark-end text:name="b_涉及經文"/></text:h>
      <text:list text:style-name="List_20_1" text:continue-numbering="false">
        <text:list-item>
          <text:p text:style-name="List_20_1_Content_First"> （伯 5:13）以利法說：扭曲者的<text:span text:style-name="Strong_20_Emphasis">籌算</text:span>成為魯莽。</text:p>
        </text:list-item>
        <text:list-item>
          <text:p text:style-name="List_20_1_Content"> （伯 10:3）約伯說：祢照亮惡人們的<text:span text:style-name="Strong_20_Emphasis">籌算</text:span>，於祢豈為美善？</text:p>
        </text:list-item>
        <text:list-item>
          <text:p text:style-name="List_20_1_Content"> （伯 12:13）約伯說：忠告和<text:span text:style-name="Strong_20_Emphasis">籌算</text:span>屬於神。</text:p>
        </text:list-item>
        <text:list-item>
          <text:p text:style-name="List_20_1_Content"> （伯 18:7）比勒達說：惡者的<text:span text:style-name="Strong_20_Emphasis">籌算</text:span>絆倒自己。</text:p>
        </text:list-item>
        <text:list-item>
          <text:p text:style-name="List_20_1_Content"> （伯 21:16）約伯說：惡者的<text:span text:style-name="Strong_20_Emphasis">籌算</text:span>離我甚遠。</text:p>
        </text:list-item>
        <text:list-item>
          <text:p text:style-name="List_20_1_Content"> （伯 22:18）以利法說：惡者的<text:span text:style-name="Strong_20_Emphasis">籌算</text:span>遠離神</text:p>
        </text:list-item>
        <text:list-item>
          <text:p text:style-name="List_20_1_Content"> （伯 29:21）約伯說：為了我的<text:span text:style-name="Strong_20_Emphasis">籌算</text:span>，他們仰望等候且靜默。</text:p>
        </text:list-item>
        <text:list-item>
          <text:p text:style-name="List_20_1_Content"> （伯 38:2）神說：誰使<text:span text:style-name="Strong_20_Emphasis">籌算</text:span>暗昧不明？</text:p>
        </text:list-item>
        <text:list-item>
          <text:p text:style-name="List_20_1_Content_Last"> （伯 42:3）約伯說：誰無知使<text:span text:style-name="Strong_20_Emphasis">籌算</text:span>隱藏？</text:p>
        </text:list-item>
      </text:list>
      <text:h text:style-name="Heading_20_3" text:outline-level="3"><text:bookmark-start text:name="__RefHeading___c_分析以上用詞_11"/><text:bookmark-start text:name="c_分析以上用詞"/>C、分析以上用詞<text:bookmark-end text:name="__RefHeading___c_分析以上用詞_11"/><text:bookmark-end text:name="c_分析以上用詞"/></text:h>
      <text:h text:style-name="Heading_20_4" text:outline-level="4"><text:bookmark-start text:name="__RefHeading___a_約伯和以利法_比勒達都認同的內容_12"/><text:bookmark-start text:name="a_約伯和以利法_比勒達都認同的內容"/>a、約伯和以利法、比勒達都認同的內容<text:bookmark-end text:name="__RefHeading___a_約伯和以利法_比勒達都認同的內容_12"/><text:bookmark-end text:name="a_約伯和以利法_比勒達都認同的內容"/></text:h>
      <text:p text:style-name="Text_20_body">約伯和以利法、比勒達都認同：<text:span text:style-name="Strong_20_Emphasis">「惡人的籌算必然失效，且他們也都遠離之。」</text:span></text:p>
      <text:h text:style-name="Heading_20_4" text:outline-level="4"><text:bookmark-start text:name="__RefHeading___b_約伯認為_13"/><text:bookmark-start text:name="b_約伯認為"/>b、約伯認為<text:bookmark-end text:name="__RefHeading___b_約伯認為_13"/><text:bookmark-end text:name="b_約伯認為"/></text:h>
      <text:p text:style-name="Text_20_body">約伯認為：<text:span text:style-name="Strong_20_Emphasis">「神不以惡人籌算為美善，只有神才配有，但他自己的籌算（建議）卻也能吸引人來垂聽。」</text:span></text:p>
      <text:h text:style-name="Heading_20_4" text:outline-level="4"><text:bookmark-start text:name="__RefHeading___c_最終神與約伯對話_14"/><text:bookmark-start text:name="c_最終神與約伯對話"/>c、最終神與約伯對話<text:bookmark-end text:name="__RefHeading___c_最終神與約伯對話_14"/><text:bookmark-end text:name="c_最終神與約伯對話"/></text:h>
      <text:p text:style-name="Text_20_body">最終神與約伯對話，都同樣聚焦在：<text:span text:style-name="Strong_20_Emphasis">「是誰使籌算暗昧不明呢？」</text:span></text:p>
      <text:p text:style-name="Text_20_body">作者將全卷中約伯的特殊經歷，視為一個「計畫、謀略」，是神所設立的「籌算」，而約伯、三友、以利戶，都在這「計謀」中去爭辯。</text:p>
      <text:h text:style-name="Heading_20_4" text:outline-level="4"><text:bookmark-start text:name="__RefHeading___d_籌算的最終目的_15"/><text:bookmark-start text:name="d_籌算的最終目的"/>d、籌算的最終目的<text:bookmark-end text:name="__RefHeading___d_籌算的最終目的_15"/><text:bookmark-end text:name="d_籌算的最終目的"/></text:h>
      <text:p text:style-name="Text_20_body">籌算的最終目的在於：「若能證明撒但對約伯的控告是誣告，則神便可以按律法去責罰那誣告者撒但。」</text:p>
      <text:p text:style-name="Text_20_body">因此，「約伯的義」是爭辯的主題，否認約伯為義的事實，等同是撒但的同謀人。</text:p>
      <text:h text:style-name="Heading_20_4" text:outline-level="4"><text:bookmark-start text:name="__RefHeading___e_三友和以利戶都犯了相同的錯_16"/><text:bookmark-start text:name="e_三友和以利戶都犯了相同的錯"/>e、三友和以利戶都犯了相同的錯<text:bookmark-end text:name="__RefHeading___e_三友和以利戶都犯了相同的錯_16"/><text:bookmark-end text:name="e_三友和以利戶都犯了相同的錯"/></text:h>
      <text:p text:style-name="Text_20_body">三友和以利戶都犯了相同的錯：「不為義人作證。」</text:p>
      <text:p text:style-name="Text_20_body">但約伯自身雖極力為自己辯護，卻仍是不明白神的籌算的目標為何？以致於他也常將焦點偏離，去質問神的作為，卻從未懷疑背後的控告者，因此他最終自承無知，差點他也成為共犯。</text:p>
      <text:h text:style-name="Heading_20_4" text:outline-level="4"><text:bookmark-start text:name="__RefHeading___f_要點不在於_罪人悔改_而在於_義人堅持到底_17"/><text:bookmark-start text:name="f_要點不在於_罪人悔改_而在於_義人堅持到底"/>f、要點不在於「罪人悔改」，而在於「義人堅持到底」<text:bookmark-end text:name="__RefHeading___f_要點不在於_罪人悔改_而在於_義人堅持到底_17"/><text:bookmark-end text:name="f_要點不在於_罪人悔改_而在於_義人堅持到底"/></text:h>
      <text:p text:style-name="Text_20_body">最終全卷信息就明確了，義人因著他的義，且堅持他的義，不因外在患難、考驗改其心志，就成為神得勝的證據，也是義人得救的憑據。</text:p>
      <text:p text:style-name="Text_20_body">《約伯記》不在於談「罪人得救」，因這只是成就義人得救的初步門檻，卻絕非神救贖的終極目標。神要的是：<text:span text:style-name="Strong_20_Emphasis">「祂所造的、有祂形像的人蒙恩後，因其遵守律法而有的義行，成為創造的完滿。」</text:span></text:p>
      <text:p text:style-name="Text_20_body">三友和以利戶都只停留在「罪人認罪悔改的救恩途徑」上，正如今日外邦信徒的盲點與無知，卻看不見神在創造中得勝那悖逆者所傳達的信息：<text:span text:style-name="Strong_20_Emphasis">「義人也需得勝所處環境中，悖逆神之人所帶來的考驗。」</text:span></text:p>
      <text:h text:style-name="Heading_20_3" text:outline-level="3"><text:bookmark-start text:name="__RefHeading___界限_律例_h2706_名詞_陽性_來自動詞_h2710_18"/><text:bookmark-start text:name="界限_律例_h2706_名詞_陽性_來自動詞_h2710"/>2、「界限、律例」（H2706）名詞、陽性，來自動詞（H2710）<text:bookmark-end text:name="__RefHeading___界限_律例_h2706_名詞_陽性_來自動詞_h2710_18"/><text:bookmark-end text:name="界限_律例_h2706_名詞_陽性_來自動詞_h2710"/></text:h>
      <text:h text:style-name="Heading_20_3" text:outline-level="3"><text:bookmark-start text:name="__RefHeading___a_字詞原意_19"/><text:bookmark-start text:name="a_字詞原意1"/>A、字詞原意<text:bookmark-end text:name="__RefHeading___a_字詞原意_19"/><text:bookmark-end text:name="a_字詞原意1"/></text:h>
      <text:h text:style-name="Heading_20_4" text:outline-level="4"><text:bookmark-start text:name="__RefHeading___動詞指_銘刻_刻寫_20"/><text:bookmark-start text:name="動詞指_銘刻_刻寫"/>動詞指「銘刻、刻寫」<text:bookmark-end text:name="__RefHeading___動詞指_銘刻_刻寫_20"/><text:bookmark-end text:name="動詞指_銘刻_刻寫"/></text:h>
      <text:list text:style-name="List_20_1" text:continue-numbering="false">
        <text:list-item>
          <text:p text:style-name="List_20_1_Content_First"> 此動作大多用於「書寫法令、規則、習慣」，因此大多譯成「設立律例、杖、圭、刻寫」等。</text:p>
        </text:list-item>
        <text:list-item>
          <text:p text:style-name="List_20_1_Content"> 在《約伯記》中，此動詞僅出現一次。</text:p>
          <text:list text:style-name="List_20_1">
            <text:list-item>
              <text:p text:style-name="List_20_1_Content_Last"> （伯 19:23）「願我言詞被寫下，被記錄在那書上。」</text:p>
            </text:list-item>
          </text:list>
        </text:list-item>
      </text:list>
      <text:h text:style-name="Heading_20_4" text:outline-level="4"><text:bookmark-start text:name="__RefHeading___名詞指_銘刻的結果_刻寫的內容_21"/><text:bookmark-start text:name="名詞指_銘刻的結果_刻寫的內容"/>名詞指「銘刻的結果、刻寫的內容」<text:bookmark-end text:name="__RefHeading___名詞指_銘刻的結果_刻寫的內容_21"/><text:bookmark-end text:name="名詞指_銘刻的結果_刻寫的內容"/></text:h>
      <text:list text:style-name="List_20_1" text:continue-numbering="false">
        <text:list-item>
          <text:p text:style-name="List_20_1_Content_First"> 此名詞意指「習慣、法規、戒律」。</text:p>
        </text:list-item>
        <text:list-item>
          <text:p text:style-name="List_20_1_Content"> 可用於「特定的時間、功能或責任」。</text:p>
        </text:list-item>
        <text:list-item>
          <text:p text:style-name="List_20_1_Content"> 所謂「習慣或習俗」，是指「約定的事物」。</text:p>
        </text:list-item>
        <text:list-item>
          <text:p text:style-name="List_20_1_Content"> 在《約伯記》中，此名詞出現七次，如下段所示。</text:p>
          <text:list text:style-name="List_20_1">
            <text:list-item>
              <text:p text:style-name="List_20_1_Content"> 前六次都是約伯說的，最後一次是雅威說的。</text:p>
            </text:list-item>
            <text:list-item>
              <text:p text:style-name="List_20_1_Content_Last"> 註：本名詞在《和合本》中使用了多種譯詞：界限、定了日期、需用的飲食、所定的、命令。</text:p>
            </text:list-item>
          </text:list>
        </text:list-item>
      </text:list>
      <text:h text:style-name="Heading_20_3" text:outline-level="3"><text:bookmark-start text:name="__RefHeading___b_涉及經文_22"/><text:bookmark-start text:name="b_涉及經文1"/>B、涉及經文<text:bookmark-end text:name="__RefHeading___b_涉及經文_22"/><text:bookmark-end text:name="b_涉及經文1"/></text:h>
      <text:list text:style-name="List_20_1" text:continue-numbering="false">
        <text:list-item>
          <text:p text:style-name="List_20_1_Content_First"> （伯 14:5）祢已定他<text:span text:style-name="Strong_20_Emphasis">律例</text:span>，而他不能逾矩。——《和合本》譯作<text:span text:style-name="Strong_20_Emphasis">「界限」</text:span>。</text:p>
        </text:list-item>
        <text:list-item>
          <text:p text:style-name="List_20_1_Content"> （伯 14:13）祢為我定<text:span text:style-name="Strong_20_Emphasis">律例</text:span>，且祢記住我。——《和合本》譯作<text:span text:style-name="Strong_20_Emphasis">「定了日期」</text:span>。</text:p>
        </text:list-item>
        <text:list-item>
          <text:p text:style-name="List_20_1_Content"> （伯 23:12）祂口的言語，我珍藏過於我的<text:span text:style-name="Strong_20_Emphasis">律例（應得之份）</text:span>。——《和合本》譯作<text:span text:style-name="Strong_20_Emphasis">「需用的飲食」</text:span>。</text:p>
        </text:list-item>
        <text:list-item>
          <text:p text:style-name="List_20_1_Content"> （伯 23:14）祂完成我的<text:span text:style-name="Strong_20_Emphasis">律例</text:span>（他回報我<text:span text:style-name="Strong_20_Emphasis">應得之份</text:span>）。——《和合本》譯作<text:span text:style-name="Strong_20_Emphasis">「所定的」</text:span>。</text:p>
        </text:list-item>
        <text:list-item>
          <text:p text:style-name="List_20_1_Content"> （伯 26:10）祂在諸水面上畫出<text:span text:style-name="Strong_20_Emphasis">界限（律例）</text:span>。——《和合本》譯作<text:span text:style-name="Strong_20_Emphasis">「界限」</text:span>。</text:p>
        </text:list-item>
        <text:list-item>
          <text:p text:style-name="List_20_1_Content"> （伯 28:26）祂為雨定了<text:span text:style-name="Strong_20_Emphasis">界限（律例）</text:span>。——《和合本》譯作<text:span text:style-name="Strong_20_Emphasis">「命令」</text:span>。</text:p>
        </text:list-item>
        <text:list-item>
          <text:p text:style-name="List_20_1_Content_Last"> （伯 38:10）我為它（大海）打破我的<text:span text:style-name="Strong_20_Emphasis">界限（律例）</text:span>。——「打破我的界線」，《和合本》譯作<text:span text:style-name="Strong_20_Emphasis">「定界限」</text:span>。</text:p>
        </text:list-item>
      </text:list>
      <text:h text:style-name="Heading_20_3" text:outline-level="3"><text:bookmark-start text:name="__RefHeading___c_用詞分析_23"/><text:bookmark-start text:name="c_用詞分析"/>C、用詞分析<text:bookmark-end text:name="__RefHeading___c_用詞分析_23"/><text:bookmark-end text:name="c_用詞分析"/></text:h>
      <text:h text:style-name="Heading_20_4" text:outline-level="4"><text:bookmark-start text:name="__RefHeading___a_律例_必須遵守_24"/><text:bookmark-start text:name="a_律例_必須遵守"/>a、「律例」必須遵守<text:bookmark-end text:name="__RefHeading___a_律例_必須遵守_24"/><text:bookmark-end text:name="a_律例_必須遵守"/></text:h>
      <text:list text:style-name="List_20_1" text:continue-numbering="false">
        <text:list-item>
          <text:p text:style-name="List_20_1_Content_First"> 約伯口中的「律例」，神已設立了，就不能逾矩，就算是諸水、那雨也都需遵守，且神必按自己當得之份回報。</text:p>
        </text:list-item>
        <text:list-item>
          <text:p text:style-name="List_20_1_Content_Last"> 而約伯看重神誡命過於他的權益（律例、應得之份），都在表明律例典章不可輕視。</text:p>
        </text:list-item>
      </text:list>
      <text:h text:style-name="Heading_20_4" text:outline-level="4"><text:bookmark-start text:name="__RefHeading___b_伯_3810_的譯文有特殊的爭議_有篡改譯詞的情況_25"/><text:bookmark-start text:name="b_伯_3810_的譯文有特殊的爭議_有篡改譯詞的情況"/>b、（伯 38:10）的譯文有特殊的爭議，有篡改譯詞的情況<text:bookmark-end text:name="__RefHeading___b_伯_3810_的譯文有特殊的爭議_有篡改譯詞的情況_25"/><text:bookmark-end text:name="b_伯_3810_的譯文有特殊的爭議_有篡改譯詞的情況"/></text:h>
      <text:p text:style-name="Text_20_body"><text:span text:style-name="Strong_20_Emphasis">原文直譯（伯 38:10）「我為它（大海）打破我的界限（律例）。」</text:span></text:p>
      <text:p text:style-name="Text_20_body"><text:span text:style-name="Strong_20_Emphasis">「打破」（H7665）之意</text:span></text:p>
      <text:list text:style-name="List_20_1" text:continue-numbering="false">
        <text:list-item>
          <text:p text:style-name="List_20_1_Content_First"> 希伯來文「打破」（H7665）通常意為<text:span text:style-name="Strong_20_Emphasis">「打破、破碎成碎片、折斷」</text:span>。</text:p>
        </text:list-item>
        <text:list-item>
          <text:p text:style-name="List_20_1_Content"> 《和合本》相關譯文如下：</text:p>
          <text:list text:style-name="List_20_1">
            <text:list-item>
              <text:p text:style-name="List_20_1_Content"> （伯 24:20）懷他的母（原文是胎）要忘記他；蟲子要吃他，覺得甘甜；他不再被人記念。不義的人必如樹<text:span text:style-name="Strong_20_Emphasis">「折斷」</text:span>。</text:p>
            </text:list-item>
            <text:list-item>
              <text:p text:style-name="List_20_1_Content"> （伯 29:17）我<text:span text:style-name="Strong_20_Emphasis">「打破」</text:span>不義之人的牙床，從他牙齒中奪了所搶的。</text:p>
            </text:list-item>
            <text:list-item>
              <text:p text:style-name="List_20_1_Content"> （伯 31:22）情願我的肩頭從缺盆骨脫落，我的膀臂從羊矢骨<text:span text:style-name="Strong_20_Emphasis">「折斷」</text:span>。</text:p>
            </text:list-item>
            <text:list-item>
              <text:p text:style-name="List_20_1_Content"> （伯 38:10）為它<text:span text:style-name="Strong_20_Emphasis">「定」</text:span>界限，又安門和閂，</text:p>
              <text:list text:style-name="List_20_1">
                <text:list-item>
                  <text:p text:style-name="List_20_1_Content"> <text:span text:style-name="Strong_20_Emphasis">注意！《和合本》於此節一反常態，特別篡改變動譯詞，原因正如下文《巴恩斯》註釋內容所述。</text:span></text:p>
                </text:list-item>
              </text:list>
            </text:list-item>
            <text:list-item>
              <text:p text:style-name="List_20_1_Content_Last"> （伯 38:15）亮光不照惡人；強橫的膀臂也必<text:span text:style-name="Strong_20_Emphasis">「折斷」</text:span>。</text:p>
            </text:list-item>
          </text:list>
        </text:list-item>
      </text:list>
      <text:p text:style-name="Text_20_body"><text:span text:style-name="Strong_20_Emphasis">《巴恩斯》註釋的看法，表述了為何單獨針對（伯 38:10）篡改譯文的原因！</text:span></text:p>
      <text:list text:style-name="List_20_1" text:continue-numbering="false">
        <text:list-item>
          <text:p text:style-name="List_20_1_Content_First"> 巴恩斯說明：根據《格澤尼烏斯 Gesenius》說法，它可能具有測量、定義、指定的含義，源於「分成幾部份」的想法。</text:p>
        </text:list-item>
        <text:list-item>
          <text:p text:style-name="List_20_1_Content"> 那麼，此經文可譯成<text:span text:style-name="Strong_20_Emphasis">「我為它測量了我指定的界限。」</text:span></text:p>
          <text:list text:style-name="List_20_1">
            <text:list-item>
              <text:p text:style-name="List_20_1_Content"> ［筆者註：這是他在註釋文中的說明，但他最終並未採取此譯文，而採取了其他譯文。］</text:p>
            </text:list-item>
          </text:list>
        </text:list-item>
        <text:list-item>
          <text:p text:style-name="List_20_1_Content"> 他述說：<text:span text:style-name="Strong_20_Emphasis">一般譯本直譯為：「神為容納新生的海洋而打破了祂既定計畫。」</text:span></text:p>
        </text:list-item>
        <text:list-item>
          <text:p text:style-name="List_20_1_Content"> 但巴恩斯又認為：<text:span text:style-name="Strong_20_Emphasis">若譯作「打破」則與經文的「平行結構」不符，因此認為不應譯作「打破」而應改譯成其他意義才合理。</text:span></text:p>
          <text:list text:style-name="List_20_1">
            <text:list-item>
              <text:p text:style-name="List_20_1_Content"> <text:span text:style-name="Strong_20_Emphasis">［筆者註：他認為此處經文有所謂「平行結構」，然而這種看法有待商榷，因為並非所有的經文都遵循「平行結構」的模式！］</text:span></text:p>
            </text:list-item>
          </text:list>
        </text:list-item>
        <text:list-item>
          <text:p text:style-name="List_20_1_Content_Last"> 《巴恩斯》最終採取的譯文：「為它開闢我預定的地方。」</text:p>
        </text:list-item>
      </text:list>
      <text:p text:style-name="Text_20_body"><text:span text:style-name="Strong_20_Emphasis">其他譯本的譯文</text:span></text:p>
      <text:list text:style-name="List_20_1" text:continue-numbering="false">
        <text:list-item>
          <text:p text:style-name="List_20_1_Content_First"> 《LXX七十士譯本》：「我為它設立了界限。」</text:p>
          <text:list text:style-name="List_20_1">
            <text:list-item>
              <text:p text:style-name="List_20_1_Content"> 註：沒有將動詞「打破」一字譯出，只譯出動詞「設立」。</text:p>
            </text:list-item>
          </text:list>
        </text:list-item>
        <text:list-item>
          <text:p text:style-name="List_20_1_Content"> 《武加大譯本》：「我用我的界限圍繞它。」</text:p>
        </text:list-item>
        <text:list-item>
          <text:p text:style-name="List_20_1_Content"> 《馬丁路得》譯作：「我用我的屏障阻斷它的路徑。」</text:p>
        </text:list-item>
        <text:list-item>
          <text:p text:style-name="List_20_1_Content"> 《克拉克》譯作：「為它我破開我預定的地方。」</text:p>
          <text:list text:style-name="List_20_1">
            <text:list-item>
              <text:p text:style-name="List_20_1_Content_Last"> 有譯出「破開」，稍接近原意，這是指（創 1:9）的命令：「天下的水要聚在一處。」</text:p>
            </text:list-item>
          </text:list>
        </text:list-item>
      </text:list>
      <text:h text:style-name="Heading_20_4" text:outline-level="4"><text:bookmark-start text:name="__RefHeading___c_常見的中英文譯本_26"/><text:bookmark-start text:name="c_常見的中英文譯本"/>c、常見的中英文譯本<text:bookmark-end text:name="__RefHeading___c_常見的中英文譯本_26"/><text:bookmark-end text:name="c_常見的中英文譯本"/></text:h>
      <text:list text:style-name="List_20_1" text:continue-numbering="false">
        <text:list-item>
          <text:p text:style-name="List_20_1_Content_First"> 大多數的中英文譯本是類似《LXX七士士譯本》的譯法，不譯作「打破」，而改譯成「設定」。</text:p>
        </text:list-item>
        <text:list-item>
          <text:p text:style-name="List_20_1_Content"> 如此篡改譯詞的可能原因：</text:p>
          <text:list text:style-name="List_20_1">
            <text:list-item>
              <text:p text:style-name="List_20_1_Content"> 或許是由於上文《巴恩斯》所述的原因，</text:p>
            </text:list-item>
            <text:list-item>
              <text:p text:style-name="List_20_1_Content_Last"> 或是可能難以理解「打破神的界限」之意義，因而採取較為保險的方式，就是仿照《LXX七士士譯本》的譯法。</text:p>
            </text:list-item>
          </text:list>
        </text:list-item>
      </text:list>
      <text:h text:style-name="Heading_20_4" text:outline-level="4"><text:bookmark-start text:name="__RefHeading___d_吉爾_與_亨利_的譯文較符合原文本意_27"/><text:bookmark-start text:name="d_吉爾_與_亨利_的譯文較符合原文本意"/>d、《吉爾》與《亨利》的譯文較符合原文本意<text:bookmark-end text:name="__RefHeading___d_吉爾_與_亨利_的譯文較符合原文本意_27"/><text:bookmark-end text:name="d_吉爾_與_亨利_的譯文較符合原文本意"/></text:h>
      <text:list text:style-name="List_20_1" text:continue-numbering="false">
        <text:list-item>
          <text:p text:style-name="List_20_1_Content_First"> 《吉爾》譯作：「按我旨意為它裂開（大地）。」</text:p>
          <text:list text:style-name="List_20_1">
            <text:list-item>
              <text:p text:style-name="List_20_1_Content"> 指在地球上製造一巨大裂縫來容納海水，如搖籃將嬰兒放入。</text:p>
            </text:list-item>
          </text:list>
        </text:list-item>
        <text:list-item>
          <text:p text:style-name="List_20_1_Content"> 《亨利》譯作：「為海開闢我的分界。」</text:p>
          <text:list text:style-name="List_20_1">
            <text:list-item>
              <text:p text:style-name="List_20_1_Content"> 其解釋略同於《吉爾》的解釋。</text:p>
            </text:list-item>
          </text:list>
        </text:list-item>
        <text:list-item>
          <text:p text:style-name="List_20_1_Content"> 個人以為《吉爾》與《亨利》比較按原文直譯，所提出正確解釋：「神造地，是將地裂開以納大海。」</text:p>
          <text:list text:style-name="List_20_1">
            <text:list-item>
              <text:p text:style-name="List_20_1_Content_Last"> 此思想是符合古代希伯來人的思路，其裂縫即「深淵」。因此，原文直譯方式並未妨礙經文原意。</text:p>
            </text:list-item>
          </text:list>
        </text:list-item>
      </text:list>
      <text:h text:style-name="Heading_20_4" text:outline-level="4"><text:bookmark-start text:name="__RefHeading___e_約伯的思惟_28"/><text:bookmark-start text:name="e_約伯的思惟"/>e、約伯的思惟<text:bookmark-end text:name="__RefHeading___e_約伯的思惟_28"/><text:bookmark-end text:name="e_約伯的思惟"/></text:h>
      <text:list text:style-name="List_20_1" text:continue-numbering="false">
        <text:list-item>
          <text:p text:style-name="List_20_1_Content_First"> 由約伯的思惟得知，界限、律例是不能逾越的，但為了神的要求，他願犧牲自己的律例（當得之份、權益）。</text:p>
        </text:list-item>
        <text:list-item>
          <text:p text:style-name="List_20_1_Content"> 雅威用天地創造時，為要地與海的並存，而將地的界限打破，以容納海，再用邊界去限制海。</text:p>
          <text:list text:style-name="List_20_1">
            <text:list-item>
              <text:p text:style-name="List_20_1_Content_Last"> 此等奇妙的安排，等同於祂對約伯的安排一樣，藉由其苦難完成神審判的計畫。若以靈意對比，那撒旦如大海，約伯如大地，神為審判撒旦，就容許約伯受難如被打破的裂縫，最終以此限制撒但的誣告。</text:p>
            </text:list-item>
          </text:list>
        </text:list-item>
      </text:list>
      <text:h text:style-name="Heading_20_3" text:outline-level="3"><text:bookmark-start text:name="__RefHeading___風暴_h5591_名詞_陽性_陰性_源自動詞_起風暴_h5590_29"/><text:bookmark-start text:name="風暴_h5591_名詞_陽性_陰性_源自動詞_起風暴_h5590"/>3、「風暴」（H5591）名詞，陽性／陰性，源自動詞「起風暴」（H5590）<text:bookmark-end text:name="__RefHeading___風暴_h5591_名詞_陽性_陰性_源自動詞_起風暴_h5590_29"/><text:bookmark-end text:name="風暴_h5591_名詞_陽性_陰性_源自動詞_起風暴_h5590"/></text:h>
      <text:h text:style-name="Heading_20_3" text:outline-level="3"><text:bookmark-start text:name="__RefHeading___a_字詞原意_30"/><text:bookmark-start text:name="a_字詞原意2"/>A、字詞原意<text:bookmark-end text:name="__RefHeading___a_字詞原意_30"/><text:bookmark-end text:name="a_字詞原意2"/></text:h>
      <text:p text:style-name="Text_20_body">一場風暴，轉指可怕的。可指暴風或人怒所造成的恐懼。</text:p>
      <text:h text:style-name="Heading_20_3" text:outline-level="3"><text:bookmark-start text:name="__RefHeading___b_在_伯_381_和_伯_406_神回應約伯時的背景_31"/><text:bookmark-start text:name="b_在_伯_381_和_伯_406_神回應約伯時的背景"/>B、在（伯 38:1）和（伯 40:6）神回應約伯時的背景。<text:bookmark-end text:name="__RefHeading___b_在_伯_381_和_伯_406_神回應約伯時的背景_31"/><text:bookmark-end text:name="b_在_伯_381_和_伯_406_神回應約伯時的背景"/></text:h>
      <text:h text:style-name="Heading_20_4" text:outline-level="4"><text:bookmark-start text:name="__RefHeading___a_和合本_多譯作_旋風_32"/><text:bookmark-start text:name="a_和合本_多譯作_旋風"/>a、《和合本》多譯作「旋風」<text:bookmark-end text:name="__RefHeading___a_和合本_多譯作_旋風_32"/><text:bookmark-end text:name="a_和合本_多譯作_旋風"/></text:h>
      <text:p text:style-name="Text_20_body">名詞和動詞，在《和合本》中，大多一同譯作「旋風」。</text:p>
      <text:h text:style-name="Heading_20_4" text:outline-level="4"><text:bookmark-start text:name="__RefHeading___b_名詞的含義_33"/><text:bookmark-start text:name="b_名詞的含義"/>b、名詞的含義<text:bookmark-end text:name="__RefHeading___b_名詞的含義_33"/><text:bookmark-end text:name="b_名詞的含義"/></text:h>
      <text:p text:style-name="Text_20_body">該名詞在聖經中所使用的含義：</text:p>
      <text:list text:style-name="List_20_1" text:continue-numbering="false">
        <text:list-item>
          <text:p text:style-name="List_20_1_Content_First"> 首先，比喻用法最多，指「雅威的憤怒、審判」。</text:p>
          <text:list text:style-name="List_20_1">
            <text:list-item>
              <text:p text:style-name="List_20_1_Content"> 如（耶 23:19; 30:23; 詩 83:15; 賽 29:6; 40:24; 41:16; 結 13:11, 13; 摩 1:14; 拿 1:12）。</text:p>
            </text:list-item>
          </text:list>
        </text:list-item>
        <text:list-item>
          <text:p text:style-name="List_20_1_Content"> 其次，指「先知見異象的場景」。</text:p>
          <text:list text:style-name="List_20_1">
            <text:list-item>
              <text:p text:style-name="List_20_1_Content"> 如（結 1:4; 亞 9:14）。</text:p>
            </text:list-item>
          </text:list>
        </text:list-item>
        <text:list-item>
          <text:p text:style-name="List_20_1_Content"> 也用於「神的手段」。</text:p>
          <text:list text:style-name="List_20_1">
            <text:list-item>
              <text:p text:style-name="List_20_1_Content"> 如（王下 2:1, 11）接「以利亞升天；</text:p>
            </text:list-item>
            <text:list-item>
              <text:p text:style-name="List_20_1_Content"> （耶 25:32）「災禍臨到」；</text:p>
            </text:list-item>
            <text:list-item>
              <text:p text:style-name="List_20_1_Content_Last"> （哈 3:14）〔動詞〕表「仇敵來到」。</text:p>
            </text:list-item>
          </text:list>
        </text:list-item>
      </text:list>
      <text:h text:style-name="Heading_20_4" text:outline-level="4"><text:bookmark-start text:name="__RefHeading___c_神的臨到_說話_啟示_常伴隨氣候劇變_34"/><text:bookmark-start text:name="c_神的臨到_說話_啟示_常伴隨氣候劇變"/>c、「神的臨到、說話、啟示」常伴隨氣候劇變<text:bookmark-end text:name="__RefHeading___c_神的臨到_說話_啟示_常伴隨氣候劇變_34"/><text:bookmark-end text:name="c_神的臨到_說話_啟示_常伴隨氣候劇變"/></text:h>
      <text:p text:style-name="Text_20_body">「神的臨到」經常描述在大自然氣候劇烈變化中臨到，與人說話，向人啟示等等，如西乃山臨到（出 19:16-19）、（哈 3:3-6）、（詩 18:9-13）。</text:p>
      <text:h text:style-name="Heading_20_4" text:outline-level="4"><text:bookmark-start text:name="__RefHeading___d_綜述_35"/><text:bookmark-start text:name="d_綜述"/>d、綜述<text:bookmark-end text:name="__RefHeading___d_綜述_35"/><text:bookmark-end text:name="d_綜述"/></text:h>
      <text:p text:style-name="Text_20_body">綜合以上敘述，當神以風暴回應約伯時，等同於神向約伯啟示、說話，這話帶有「審判」，及「彰顯神手段」之意義。</text:p>
      <text:h text:style-name="Heading_20_4" text:outline-level="4"><text:bookmark-start text:name="__RefHeading___e_探討_36"/><text:bookmark-start text:name="e_探討"/>e、探討<text:bookmark-end text:name="__RefHeading___e_探討_36"/><text:bookmark-end text:name="e_探討"/></text:h>
      <text:p text:style-name="Text_20_body">「雅威說話」的首句（伯 38:2）「誰用無知識的言語⋯⋯？」</text:p>
      <text:p text:style-name="Text_20_body">關於「神說話的對象是誰？」一般認為由（伯 38:3）「我問你⋯⋯」來斷定是「約伯」他以無知使神的籌算暗昧不明。</text:p>
      <text:p text:style-name="Text_20_body">雖然（伯 42:3）約伯自言：「我沒理解眾奇妙事，且我不知道⋯⋯」，但是儘管約伯承認自己無知，但是並不能因此就完全否定「三友與以利戶在神的計謀上是無知」的可能性。</text:p>
      <text:p text:style-name="Text_20_body">《科夫曼》堅信，（伯 38:2）「誰用無知識的言語⋯⋯？」這句話僅適用於「以利戶」，是作為以利戶連續說話後，雅威對他的評語，也是打斷他的長篇大論，然後（伯 38:3）才開始對約伯說話。</text:p>
      <text:p text:style-name="Text_20_body">筆者個人認為，雅威是指這五人的對話，其信息未能與雅威在整件事上的計謀籌算相合，對於神的籌算之目標，他們都有所偏失，而彼此間的不同在於偏差的程度各有大小。</text:p>
      <text:p text:style-name="Text_20_body">雅威最終將他們拉回到主題上，約伯因此更加求神對他講論，使他得到開啟（伯 42:4）。</text:p>
      <text:h text:style-name="Heading_20_3" text:outline-level="3"><text:bookmark-start text:name="__RefHeading___當要像勇士束你腰_伯_383407_當要把你雙掌按在牠身上_記住這戰鬥_你不會再做一次_伯_418_37"/><text:bookmark-start text:name="當要像勇士束你腰_伯_383407_當要把你雙掌按在牠身上_記住這戰鬥_你不會再做一次_伯_418"/>4、當要像勇士束你腰（伯 38:3; 40:7）；當要把你雙掌按在牠身上。記住這戰鬥！你不會再做一次（伯 41:8）。<text:bookmark-end text:name="__RefHeading___當要像勇士束你腰_伯_383407_當要把你雙掌按在牠身上_記住這戰鬥_你不會再做一次_伯_418_37"/><text:bookmark-end text:name="當要像勇士束你腰_伯_383407_當要把你雙掌按在牠身上_記住這戰鬥_你不會再做一次_伯_418"/></text:h>
      <text:h text:style-name="Heading_20_3" text:outline-level="3"><text:bookmark-start text:name="__RefHeading___a_這三句話的目的_戰鬥_38"/><text:bookmark-start text:name="a_這三句話的目的_戰鬥"/>A、這三句話的目的：「戰鬥」！<text:bookmark-end text:name="__RefHeading___a_這三句話的目的_戰鬥_38"/><text:bookmark-end text:name="a_這三句話的目的_戰鬥"/></text:h>
      <text:p text:style-name="Text_20_body">雅威對約伯的回應中，這三句話是最明確的吩咐，除了（伯 40:24; 41:1 ）這兩節之外。</text:p>
      <text:p text:style-name="Text_20_body">因此由這三句話，總結神說話的目的，就是「戰鬥」（H4421）。原文用祈使句「當要記住戰爭」。許多中文譯本未能按此文意翻譯，但英譯本、LXX七士士譯本等都有注意到此點。</text:p>
      <text:h text:style-name="Heading_20_3" text:outline-level="3"><text:bookmark-start text:name="__RefHeading___b_戰爭_h4421_名詞_陰性_39"/><text:bookmark-start text:name="b_戰爭_h4421_名詞_陰性"/>B、「戰爭」（H4421）名詞、陰性。<text:bookmark-end text:name="__RefHeading___b_戰爭_h4421_名詞_陰性_39"/><text:bookmark-end text:name="b_戰爭_h4421_名詞_陰性"/></text:h>
      <text:p text:style-name="Text_20_body">另出現於（伯 5:20; 38:23; 39:25）。</text:p>
      <text:p text:style-name="Text_20_body">《巴恩斯》註釋：以利法說：「神會在戰爭中救贖你。」他在乎神的救贖，但神在（伯 38, 39, 41 章）卻著重去「親臨戰爭」，且去「用手摀住牠」。</text:p>
      <text:p text:style-name="Text_20_body">但西方學者大多都將（伯 41:8）的意思，解釋成「約伯你事實上是無法得勝牠的」。</text:p>
      <text:p text:style-name="Text_20_body">華人學者的看法：</text:p>
      <text:list text:style-name="List_20_1" text:continue-numbering="false">
        <text:list-item>
          <text:p text:style-name="List_20_1_Content_First"> 「去與怪物戰鬥是徒然的希望」——《每日研經叢書》。</text:p>
        </text:list-item>
        <text:list-item>
          <text:p text:style-name="List_20_1_Content"> 「若有不顧危險去作的，也不會再作第二次」——《二十一世紀聖經新譯》。</text:p>
        </text:list-item>
        <text:list-item>
          <text:p text:style-name="List_20_1_Content"> 「人不能跟鱷魚搏鬥」——《聖經串珠註釋》。</text:p>
        </text:list-item>
        <text:list-item>
          <text:p text:style-name="List_20_1_Content"> 「一想到與它戰鬥，再也不幹了」——《新舊約輔讀》。</text:p>
        </text:list-item>
        <text:list-item>
          <text:p text:style-name="List_20_1_Content_Last"> 「不妨與鱷魚較量，第一次或許會，第二次決不會有」——《精讀本聖經註釋》。</text:p>
        </text:list-item>
      </text:list>
      <text:p text:style-name="Text_20_body">然而，神的心意是「約伯你要去挑戰」，而非指約伯你要自知無能為力，以致你要服神。</text:p>
      <text:p text:style-name="Text_20_body">由這三節以及兩段（伯 40:7-14; 41:2-8）神對約伯的挑戰，並且加上肯定句的（伯 40:24-41:1）「制服兩怪物」，（伯 41:9）明確「指出利維坦的指望徒勞無功⋯⋯牠豈不被抛出？」但是學者們都將本節轉譯成「人自身的徒然無功」，他們輕忽了神要求的得勝意涵。</text:p>
      <text:h text:style-name="Heading_20_3" text:outline-level="3"><text:bookmark-start text:name="__RefHeading___c_神期許約伯能爭戰得勝_40"/><text:bookmark-start text:name="c_神期許約伯能爭戰得勝"/>C、神期許約伯能爭戰得勝<text:bookmark-end text:name="__RefHeading___c_神期許約伯能爭戰得勝_40"/><text:bookmark-end text:name="c_神期許約伯能爭戰得勝"/></text:h>
      <text:p text:style-name="Text_20_body">看似神質疑約伯自大，但事實上是神要求約伯作他以前從未想過的戰爭。</text:p>
      <text:p text:style-name="Text_20_body">正如耶穌所言：「在人不能，在神凡事都能。」</text:p>
      <text:p text:style-name="Text_20_body">神不只是要約伯謙卑順服，更是帶有期許他能爭戰得勝的話語，這是由希伯來原文本節經文所帶出的讀法。由架構中也可理解之。</text:p>
      <text:p text:style-name="Horizontal_20_Line"/>
      <text:h text:style-name="Heading_20_2" text:outline-level="2"><text:bookmark-start text:name="__RefHeading___備註_41"/><text:bookmark-start text:name="備註"/>備註<text:bookmark-end text:name="__RefHeading___備註_41"/><text:bookmark-end text:name="備註"/></text:h>
      <text:h text:style-name="Heading_20_2" text:outline-level="2"><text:bookmark-start text:name="__RefHeading___回應唐佑之的_約伯記批判_42"/><text:bookmark-start text:name="回應唐佑之的_約伯記批判"/>回應唐佑之的《約伯記批判》<text:bookmark-end text:name="__RefHeading___回應唐佑之的_約伯記批判_42"/><text:bookmark-end text:name="回應唐佑之的_約伯記批判"/></text:h>
      <text:h text:style-name="Heading_20_3" text:outline-level="3"><text:bookmark-start text:name="__RefHeading___約伯不忍耐_有諸多怨言和埋怨_43"/><text:bookmark-start text:name="約伯不忍耐_有諸多怨言和埋怨"/>1、約伯不忍耐，有諸多怨言和埋怨。<text:bookmark-end text:name="__RefHeading___約伯不忍耐_有諸多怨言和埋怨_43"/><text:bookmark-end text:name="約伯不忍耐_有諸多怨言和埋怨"/></text:h>
      <text:h text:style-name="Heading_20_3" text:outline-level="3"><text:bookmark-start text:name="__RefHeading___回應_44"/><text:bookmark-start text:name="回應"/>回應<text:bookmark-end text:name="__RefHeading___回應_44"/><text:bookmark-end text:name="回應"/></text:h>
      <text:list text:style-name="List_20_1" text:continue-numbering="false">
        <text:list-item>
          <text:p text:style-name="List_20_1_Content_First"> 「忍耐」的定義並非指「不發言表達意念」，而是指「堅定尋得苦難的意義與目的」。</text:p>
        </text:list-item>
        <text:list-item>
          <text:p text:style-name="List_20_1_Content_Last"> 約伯的發言，所傳達的信息是正面的意義，是一位義人的見證，而非負面的背叛。</text:p>
        </text:list-item>
      </text:list>
      <text:h text:style-name="Heading_20_3" text:outline-level="3"><text:bookmark-start text:name="__RefHeading___拆解約伯記為多人_長久不同時期的作品被集合成籍的_45"/><text:bookmark-start text:name="拆解約伯記為多人_長久不同時期的作品被集合成籍的"/>2、拆解約伯記為多人、長久不同時期的作品被集合成籍的。<text:bookmark-end text:name="__RefHeading___拆解約伯記為多人_長久不同時期的作品被集合成籍的_45"/><text:bookmark-end text:name="拆解約伯記為多人_長久不同時期的作品被集合成籍的"/></text:h>
      <text:h text:style-name="Heading_20_3" text:outline-level="3"><text:bookmark-start text:name="__RefHeading___回應_46"/><text:bookmark-start text:name="回應1"/>回應<text:bookmark-end text:name="__RefHeading___回應_46"/><text:bookmark-end text:name="回應1"/></text:h>
      <text:list text:style-name="List_20_1" text:continue-numbering="false">
        <text:list-item>
          <text:p text:style-name="List_20_1_Content_First"> 將散文與詩體拆成不同時期著作，且視為彼此矛盾的內容，是未明白全卷寫作的中心信息，且未依原文直譯來解釋，多是參照西方學者觀點的看法，造成解經者誤認的矛盾。</text:p>
        </text:list-item>
        <text:list-item>
          <text:p text:style-name="List_20_1_Content_Last"> 事實上，全卷是一完整信息，探討義人為何需要受苦，而藉由義人本身和周圍之人的反應，及撒但的計謀，這三個面向的思惟總集合，對比雅威的籌算，將此信息解明了。</text:p>
        </text:list-item>
      </text:list>
      <text:h text:style-name="Heading_20_3" text:outline-level="3"><text:bookmark-start text:name="__RefHeading___神的義非在於審判_而在乎掌管的權能_47"/><text:bookmark-start text:name="神的義非在於審判_而在乎掌管的權能"/>3、神的義非在於審判，而在乎掌管的權能。<text:bookmark-end text:name="__RefHeading___神的義非在於審判_而在乎掌管的權能_47"/><text:bookmark-end text:name="神的義非在於審判_而在乎掌管的權能"/></text:h>
      <text:h text:style-name="Heading_20_3" text:outline-level="3"><text:bookmark-start text:name="__RefHeading___回應_48"/><text:bookmark-start text:name="回應2"/>回應<text:bookmark-end text:name="__RefHeading___回應_48"/><text:bookmark-end text:name="回應2"/></text:h>
      <text:list text:style-name="List_20_1" text:continue-numbering="false">
        <text:list-item>
          <text:p text:style-name="List_20_1_Content_First"> 拳頭大就是真理，這是以利戶的觀點（伯 37:23）。但雅威的回應中，雖言其治理大能，卻非以此來壓制約伯，而是要成為約伯的依靠，去得勝他面臨的挑戰。</text:p>
        </text:list-item>
        <text:list-item>
          <text:p text:style-name="List_20_1_Content"> 審判與權能是一體兩面，權能是審判的依據，審判是權能的彰顯，但都需按神既定的規律來運作，就算是神自己也不能違背。</text:p>
        </text:list-item>
        <text:list-item>
          <text:p text:style-name="List_20_1_Content"> 賞善罰惡律是必然的規律，但運作時有其奧祕和特殊目的，否則人如何服神？</text:p>
        </text:list-item>
        <text:list-item>
          <text:p text:style-name="List_20_1_Content"> 信心與理性兩者是互相結合的、不可視為分離，只是在學習達到成熟的過程中，有時各有所偏重，這是因為當人的理性受到限制時，便需以信心面對，但這並非指有信心者是不理性的。不能說講理性就等同在談哲學，講信心才是真信仰。</text:p>
        </text:list-item>
        <text:list-item>
          <text:p text:style-name="List_20_1_Content"> 當神的奧祕解開時，理性就與信心相遇。</text:p>
        </text:list-item>
        <text:list-item>
          <text:p text:style-name="List_20_1_Content_Last"> 約伯記中探討苦難時，理性無法回答，是因為奧祕被隱藏所致，惟有明白神計畫時才能回答，而非光看到神、聽到神說話就能解決一切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4::28:16</meta:creation-date>
    <dc:creator>Generated</dc:creator>
    <dc:date>2026-06-15T04::28:16</dc:date>
    <dc:language>en-US</dc:language>
    <meta:editing-cycles>1</meta:editing-cycles>
    <meta:editing-duration>PT0S</meta:editing-duration>
    <dc:title>commentary:job:job_c38v1_c41v34_20250927</dc:title>
  </office:meta>
</office:document-meta>
</file>