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5v1_c37v24_20250913"/><text:bookmark-start text:name="__RefHeading___約伯記講解_12_以利戶的批判_下_伯_35-37_章_1"/><text:bookmark-start text:name="約伯記講解_12_以利戶的批判_下_伯_35-37_章"/>約伯記講解 12：以利戶的批判〔下〕（伯 35-37 章）<text:bookmark-end text:name="__RefHeading___約伯記講解_12_以利戶的批判_下_伯_35-37_章_1"/><text:bookmark-end text:name="約伯記講解_12_以利戶的批判_下_伯_35-37_章"/></text:h>
      <text:p text:style-name="Text_20_body">作者：林義勳 LYX； 初稿日期：20250904； 講論日期：20250913； 編修：WCM（段落、標題、語句潤飾等）。</text:p>
      <text:h text:style-name="Heading_20_2" text:outline-level="2"><text:bookmark-start text:name="__RefHeading___壹_經文結構_2"/><text:bookmark-start text:name="壹_經文結構"/>壹、經文結構<text:bookmark-end text:name="__RefHeading___壹_經文結構_2"/><text:bookmark-end text:name="壹_經文結構"/></text:h>
      <text:h text:style-name="Heading_20_2" text:outline-level="2"><text:bookmark-start text:name="__RefHeading___一_伯_351-16_答覆約伯兩提問_3"/><text:bookmark-start text:name="一_伯_351-16_答覆約伯兩提問"/>一、（伯 35:1-16）答覆約伯兩提問<text:bookmark-end text:name="__RefHeading___一_伯_351-16_答覆約伯兩提問_3"/><text:bookmark-end text:name="一_伯_351-16_答覆約伯兩提問"/></text:h>
      <text:list text:style-name="List_20_1" text:continue-numbering="false">
        <text:list-item>
          <text:p text:style-name="List_20_1_Content_First"> A、（伯 35:2-4）你說：從我的罪罰中有何益處？</text:p>
          <text:list text:style-name="List_20_1">
            <text:list-item>
              <text:p text:style-name="List_20_1_Content"> B、（伯 35:5-8）關注高天雲彩，人無法影響到神　（觀看）</text:p>
            </text:list-item>
            <text:list-item>
              <text:p text:style-name="List_20_1_Content"> B’、（伯 35:9-13）神不關注虛妄事，受苦只因惡人橫行　（觀看）</text:p>
            </text:list-item>
          </text:list>
        </text:list-item>
        <text:list-item>
          <text:p text:style-name="List_20_1_Content_Last"> A’、（伯 35:14-16）你說：訴訟在祂前，然而神未派定祂怒氣</text:p>
        </text:list-item>
      </text:list>
      <text:h text:style-name="Heading_20_2" text:outline-level="2"><text:bookmark-start text:name="__RefHeading___二_伯_361-3724_4"/><text:bookmark-start text:name="二_伯_361-3724"/>二、（伯 36:1-37:24）<text:bookmark-end text:name="__RefHeading___二_伯_361-3724_4"/><text:bookmark-end text:name="二_伯_361-3724"/></text:h>
      <text:list text:style-name="List_20_1" text:continue-numbering="false">
        <text:list-item>
          <text:p text:style-name="List_20_1_Content_First"> A、（伯 36:2-25）神如教師管教，與人有益</text:p>
          <text:list text:style-name="List_20_1">
            <text:list-item>
              <text:p text:style-name="List_20_1_Content"> B、（伯 36:26-37:13）自然界運作是神自顯偉大的證明</text:p>
            </text:list-item>
          </text:list>
        </text:list-item>
        <text:list-item>
          <text:p text:style-name="List_20_1_Content_Last"> A’、（伯 37:14-24）神的奇妙難知，神的威嚴人難尋</text:p>
        </text:list-item>
      </text:list>
      <text:h text:style-name="Heading_20_2" text:outline-level="2"><text:bookmark-start text:name="__RefHeading___三_伯_362-25_高舉神一切作為_都有益於人_5"/><text:bookmark-start text:name="三_伯_362-25_高舉神一切作為_都有益於人"/>三、（伯 36:2-25）高舉神一切作為，都有益於人<text:bookmark-end text:name="__RefHeading___三_伯_362-25_高舉神一切作為_都有益於人_5"/><text:bookmark-end text:name="三_伯_362-25_高舉神一切作為_都有益於人"/></text:h>
      <text:list text:style-name="List_20_1" text:continue-numbering="false">
        <text:list-item>
          <text:p text:style-name="List_20_1_Content_First"> A、（伯 36:2-4）我從遠方帶來知識，義歸造我者　（遠處）</text:p>
          <text:list text:style-name="List_20_1">
            <text:list-item>
              <text:p text:style-name="List_20_1_Content"> B、（伯 36:5-7）神在心智上富足，給困苦人公平審判　（神豐富）</text:p>
              <text:list text:style-name="List_20_1">
                <text:list-item>
                  <text:p text:style-name="List_20_1_Content"> C、（伯 36:8-15）患難試驗並訓練人</text:p>
                </text:list-item>
                <text:list-item>
                  <text:p text:style-name="List_20_1_Content"> C’、（伯 36:16-21）患難使人學義得釋放</text:p>
                </text:list-item>
              </text:list>
            </text:list-item>
            <text:list-item>
              <text:p text:style-name="List_20_1_Content"> B’、（伯 36:22-23）神藉能力而崇高，誰能說祂行不義？　（神崇高）</text:p>
            </text:list-item>
          </text:list>
        </text:list-item>
        <text:list-item>
          <text:p text:style-name="List_20_1_Content_Last"> A’、（伯 36:24-25）神的作為，人從遠處仰望　（遠處）</text:p>
        </text:list-item>
      </text:list>
      <text:h text:style-name="Heading_20_2" text:outline-level="2"><text:bookmark-start text:name="__RefHeading___四_伯_3626-3713_6"/><text:bookmark-start text:name="四_伯_3626-3713"/>四、（伯 36:26-37:13）<text:bookmark-end text:name="__RefHeading___四_伯_3626-3713_6"/><text:bookmark-end text:name="四_伯_3626-3713"/></text:h>
      <text:list text:style-name="List_20_1" text:continue-numbering="false">
        <text:list-item>
          <text:p text:style-name="List_20_1_Content_First"> A、（伯 36:26-29）雲、雨顯神偉大，我們不知　（神偉大）</text:p>
          <text:list text:style-name="List_20_1">
            <text:list-item>
              <text:p text:style-name="List_20_1_Content"> B、（伯 36:30-37:4）光、雷引領，賜活物食物</text:p>
              <text:list text:style-name="List_20_1">
                <text:list-item>
                  <text:p text:style-name="List_20_1_Content"> C、（伯 37:5-7）神偉大作為難知，神大能要叫人知其作品</text:p>
                </text:list-item>
              </text:list>
            </text:list-item>
            <text:list-item>
              <text:p text:style-name="List_20_1_Content"> B’、（伯 37:8-11）風、雪使活物冬眠</text:p>
            </text:list-item>
          </text:list>
        </text:list-item>
        <text:list-item>
          <text:p text:style-name="List_20_1_Content_Last"> A’、（伯 37:12-13）氣候運轉，使人知其法則與堅愛　（神堅愛）</text:p>
        </text:list-item>
      </text:list>
      <text:h text:style-name="Heading_20_2" text:outline-level="2"><text:bookmark-start text:name="__RefHeading___五_伯_3714-24_7"/><text:bookmark-start text:name="五_伯_3714-24"/>五、（伯 37:14-24）<text:bookmark-end text:name="__RefHeading___五_伯_3714-24_7"/><text:bookmark-end text:name="五_伯_3714-24"/></text:h>
      <text:list text:style-name="List_20_1" text:continue-numbering="false">
        <text:list-item>
          <text:p text:style-name="List_20_1_Content_First"> A、（伯 37:14-16）你豈知神眾奇妙，當要站立（伺候）</text:p>
          <text:list text:style-name="List_20_1">
            <text:list-item>
              <text:p text:style-name="List_20_1_Content"> B、（伯 37:17-18）燥熱南風與堅硬如銅的穹蒼，是神的奇妙作為</text:p>
              <text:list text:style-name="List_20_1">
                <text:list-item>
                  <text:p text:style-name="List_20_1_Content"> C、（伯 37:19-20）人思想有限，難知神作為的意義</text:p>
                </text:list-item>
              </text:list>
            </text:list-item>
            <text:list-item>
              <text:p text:style-name="List_20_1_Content"> B’、（伯 37:21-22）令人睜不開眼的陽光，是神的威嚴</text:p>
            </text:list-item>
          </text:list>
        </text:list-item>
        <text:list-item>
          <text:p text:style-name="List_20_1_Content_Last"> A’、（伯 37:23-24）全能者我們不得見，故要敬畏祂</text:p>
        </text:list-item>
      </text:list>
      <text:h text:style-name="Heading_20_2" text:outline-level="2"><text:bookmark-start text:name="__RefHeading___貳_經文探討_8"/><text:bookmark-start text:name="貳_經文探討"/>貳、經文探討<text:bookmark-end text:name="__RefHeading___貳_經文探討_8"/><text:bookmark-end text:name="貳_經文探討"/></text:h>
      <text:h text:style-name="Heading_20_2" text:outline-level="2"><text:bookmark-start text:name="__RefHeading___一_伯_351-16_9"/><text:bookmark-start text:name="一_伯_351-16"/>一、（伯 35:1-16）<text:bookmark-end text:name="__RefHeading___一_伯_351-16_9"/><text:bookmark-end text:name="一_伯_351-16"/></text:h>
      <text:h text:style-name="Heading_20_3" text:outline-level="3"><text:bookmark-start text:name="__RefHeading___以利戶辯駁約伯的理由_10"/><text:bookmark-start text:name="以利戶辯駁約伯的理由"/>1、以利戶辯駁約伯的理由<text:bookmark-end text:name="__RefHeading___以利戶辯駁約伯的理由_10"/><text:bookmark-end text:name="以利戶辯駁約伯的理由"/></text:h>
      <text:p text:style-name="Text_20_body">正如（伯 34 章）以利戶自認如法官，指控約伯不義，進而要求約伯認罪，且直接宣判約伯無知，如罪惡男人在罪上增添背叛。</text:p>
      <text:p text:style-name="Text_20_body">其判定的理由是「神是離惡而完全，且神的公平審判不可質疑，因祂行事人難測知。」</text:p>
      <text:p text:style-name="Text_20_body">（伯 35 章）則以約伯之言（伯 35:3, 14）直接反駁其說法。</text:p>
      <text:p text:style-name="Text_20_body">首先他以「約伯說：人行義或行惡，神的審判有何差別？」（伯 35:2-3），這話應是引用自（伯 9:30-31）「我潔淨雙手，祢仍扔我入坑。」，（伯 10:15）「我若行惡就有禍，我若為義，不能抬我頭。」</text:p>
      <text:p text:style-name="Text_20_body">以利戶回答：「人行惡或行義，能給予神什麼？無論人做什麼，神不受影響。」（伯 35:4-8）。</text:p>
      <text:p text:style-name="Text_20_body">其次，他認為約伯抱怨，神不理會受欺壓者因施暴者的欺壓而發出的哀求聲（伯 35:9）。</text:p>
      <text:p text:style-name="Text_20_body">以利戶卻回答，受欺壓者的呼聲未被聽到，非錯在神，而是他們妄求。因人不去對神讚美、感恩神的教導，卻稍受患難就求救，不是懺悔的禱告，神不會關注（伯 35:10-13）。</text:p>
      <text:p text:style-name="Text_20_body">最後，再以「約伯焦急切候神，卻看不見神為他主持正義」（伯 35:14），認定約伯極其愚蠢，惹動神發怒，其言是無知的爭論作結束（伯 35:15-16）。</text:p>
      <text:h text:style-name="Heading_20_3" text:outline-level="3"><text:bookmark-start text:name="__RefHeading___評論以利戶辯駁約伯的理由_11"/><text:bookmark-start text:name="評論以利戶辯駁約伯的理由"/>2、評論以利戶辯駁約伯的理由<text:bookmark-end text:name="__RefHeading___評論以利戶辯駁約伯的理由_11"/><text:bookmark-end text:name="評論以利戶辯駁約伯的理由"/></text:h>
      <text:h text:style-name="Heading_20_3" text:outline-level="3"><text:bookmark-start text:name="__RefHeading___a_首先_文不對題是他給人的第一印象_12"/><text:bookmark-start text:name="a_首先_文不對題是他給人的第一印象"/>A、首先，文不對題是他給人的第一印象<text:bookmark-end text:name="__RefHeading___a_首先_文不對題是他給人的第一印象_12"/><text:bookmark-end text:name="a_首先_文不對題是他給人的第一印象"/></text:h>
      <text:h text:style-name="Heading_20_4" text:outline-level="4"><text:bookmark-start text:name="__RefHeading___a_約伯談論_公平審判的法則_以利戶卻閃避此爭議_13"/><text:bookmark-start text:name="a_約伯談論_公平審判的法則_以利戶卻閃避此爭議"/>a、約伯談論「公平審判的法則」，以利戶卻閃避此爭議。<text:bookmark-end text:name="__RefHeading___a_約伯談論_公平審判的法則_以利戶卻閃避此爭議_13"/><text:bookmark-end text:name="a_約伯談論_公平審判的法則_以利戶卻閃避此爭議"/></text:h>
      <text:p text:style-name="Text_20_body">約伯談論「公平審判的法則」，認為「神未按義人得福回報他，反以惡人得懲對待他，他不明白此事的原由」。</text:p>
      <text:p text:style-name="Text_20_body">但以利戶卻認為「人行義或行惡，神都不受影響」，以此逃避「公平審判的法則」之爭議。</text:p>
      <text:p text:style-name="Text_20_body">且他認為「神高在諸天上，人就要景仰祂，而不當向祂詢問行事的法則，否則就是邪惡、不敬虔」（伯 35:2-8）。</text:p>
      <text:h text:style-name="Heading_20_4" text:outline-level="4"><text:bookmark-start text:name="__RefHeading___b_以利戶閃避_義人受苦_的問題_而扭曲成_因為是人妄求_所以神當然不關注他_14"/><text:bookmark-start text:name="b_以利戶閃避_義人受苦_的問題_而扭曲成_因為是人妄求_所以神當然不關注他"/>b、以利戶閃避「義人受苦」的問題，而扭曲成「因為是人妄求，所以神當然不關注他」<text:bookmark-end text:name="__RefHeading___b_以利戶閃避_義人受苦_的問題_而扭曲成_因為是人妄求_所以神當然不關注他_14"/><text:bookmark-end text:name="b_以利戶閃避_義人受苦_的問題_而扭曲成_因為是人妄求_所以神當然不關注他"/></text:h>
      <text:p text:style-name="Text_20_body">約伯爭論「他的受苦是行義受苦，而非行惡受苦。」</text:p>
      <text:p text:style-name="Text_20_body">但以利戶卻以「人受強暴欺壓而向神哀求」為題回答，且認為「這些哀求者是不敬虔的，是虛妄的，是驕傲的，沒有感恩讚美神，故神不回應之」。</text:p>
      <text:p text:style-name="Text_20_body">他逃避「義人受苦」的問題，而扭曲成「因為是人妄求，所以神當然不關注他」（伯 35:9-13）。</text:p>
      <text:h text:style-name="Heading_20_4" text:outline-level="4"><text:bookmark-start text:name="__RefHeading___c_約伯求神回應_但以利戶卻認為這事惹神憤怒_人不可與神爭訟_15"/><text:bookmark-start text:name="c_約伯求神回應_但以利戶卻認為這事惹神憤怒_人不可與神爭訟"/>c、約伯求神回應，但以利戶卻認為這事惹神憤怒，人不可與神爭訟！<text:bookmark-end text:name="__RefHeading___c_約伯求神回應_但以利戶卻認為這事惹神憤怒_人不可與神爭訟_15"/><text:bookmark-end text:name="c_約伯求神回應_但以利戶卻認為這事惹神憤怒_人不可與神爭訟"/></text:h>
      <text:p text:style-name="Text_20_body">約伯求神「在法庭上回應他的訴訟，使他知道自己不足之處。」</text:p>
      <text:p text:style-name="Text_20_body">以利戶卻認為「這事是惹動神憤怒的舉動，人豈可與神爭訟？」認為「約伯開口，只證明他無知和愚笨」（伯 35:14-16）。</text:p>
      <text:p text:style-name="Text_20_body">在下次講論中，以利戶就以「神是偉大的」為題，重覆強調「神不與人爭訟是合理的必然之舉，人只有順服、屈從在神的威嚴之下，再次強調他在本章的論述基礎。</text:p>
      <text:h text:style-name="Heading_20_3" text:outline-level="3"><text:bookmark-start text:name="__RefHeading___b_以利戶引述了約伯未曾說過的話與觀點_16"/><text:bookmark-start text:name="b_以利戶引述了約伯未曾說過的話與觀點"/>B、以利戶引述了約伯未曾說過的話與觀點<text:bookmark-end text:name="__RefHeading___b_以利戶引述了約伯未曾說過的話與觀點_16"/><text:bookmark-end text:name="b_以利戶引述了約伯未曾說過的話與觀點"/></text:h>
      <text:h text:style-name="Heading_20_4" text:outline-level="4"><text:bookmark-start text:name="__RefHeading___a_他說_約伯說_我為義過於神_17"/><text:bookmark-start text:name="a_他說_約伯說_我為義過於神"/>a、他說：「約伯說：『我為義過於神。』」<text:bookmark-end text:name="__RefHeading___a_他說_約伯說_我為義過於神_17"/><text:bookmark-end text:name="a_他說_約伯說_我為義過於神"/></text:h>
      <text:p text:style-name="Text_20_body">約伯並沒有這樣說過，也沒有這樣的觀點。</text:p>
      <text:h text:style-name="Heading_20_4" text:outline-level="4"><text:bookmark-start text:name="__RefHeading___b_約伯哀求神_期望能明白領受苦難的意義和目的_但以利戶卻認定_約伯是在抱怨_18"/><text:bookmark-start text:name="b_約伯哀求神_期望能明白領受苦難的意義和目的_但以利戶卻認定_約伯是在抱怨"/>b、約伯哀求神，期望能明白領受苦難的意義和目的，但以利戶卻認定，約伯是在抱怨。<text:bookmark-end text:name="__RefHeading___b_約伯哀求神_期望能明白領受苦難的意義和目的_但以利戶卻認定_約伯是在抱怨_18"/><text:bookmark-end text:name="b_約伯哀求神_期望能明白領受苦難的意義和目的_但以利戶卻認定_約伯是在抱怨"/></text:h>
      <text:p text:style-name="Text_20_body">神是使人在夜間歌唱的（伯 35:10），「夜」常象徵困境或悲傷，故信心堅定者才可能在夜間歌唱，如彼得、保羅在獄中安睡或唱詩。</text:p>
      <text:p text:style-name="Text_20_body">但聖經從未阻止人在困境中向神哀求，否則《詩篇》的詩人有著諸多的哀求，豈不都像約伯般，都被論定為沒有信心者嗎？</text:p>
      <text:p text:style-name="Text_20_body">約伯在（伯 2:10）說：「我們從神領受福份，不也領受災禍嗎？」他並非不能忍受災禍，只是期望能明白領受苦難的意義和目的，這並不是抱怨。</text:p>
      <text:p text:style-name="Text_20_body">然而以利戶卻認定，約伯是在抱怨。</text:p>
      <text:h text:style-name="Heading_20_4" text:outline-level="4"><text:bookmark-start text:name="__RefHeading___c_約伯禱告未蒙應允_以利戶就認定_約伯是偽善呼求_19"/><text:bookmark-start text:name="c_約伯禱告未蒙應允_以利戶就認定_約伯是偽善呼求"/>c、約伯禱告未蒙應允，以利戶就認定，約伯是偽善呼求。<text:bookmark-end text:name="__RefHeading___c_約伯禱告未蒙應允_以利戶就認定_約伯是偽善呼求_19"/><text:bookmark-end text:name="c_約伯禱告未蒙應允_以利戶就認定_約伯是偽善呼求"/></text:h>
      <text:p text:style-name="Text_20_body">他將「義人的禱告尚未蒙應允」，視同「惡人的虛假、妄求」。</text:p>
      <text:p text:style-name="Text_20_body">以利戶的「及時回應論」是何等的嚴厲，限定神必須立即回應人的呼求，否則就斷定此人是妄求。</text:p>
      <text:h text:style-name="Heading_20_4" text:outline-level="4"><text:bookmark-start text:name="__RefHeading___d_眾解經者的評論_20"/><text:bookmark-start text:name="d_眾解經者的評論"/>d、眾解經者的評論<text:bookmark-end text:name="__RefHeading___d_眾解經者的評論_20"/><text:bookmark-end text:name="d_眾解經者的評論"/></text:h>
      <text:p text:style-name="Text_20_body">《每日研經叢書》評論：以利戶缺乏慈悲心腸，是乖戾的思想。</text:p>
      <text:p text:style-name="Text_20_body">《新依舊約輔讀》評論：以利戶的看法不完全正確。神的定旨雖不受人左右，但神的心卻會因人行義而歡喜，因人犯罪而優傷。</text:p>
      <text:p text:style-name="Text_20_body">《克拉克》評論以利戶：「多言多語，卻無知。」這話或許適用於約伯，也適用於三友，更適用於以利戶本人。</text:p>
      <text:p text:style-name="Text_20_body">《科夫曼》也贊同上述評論。</text:p>
      <text:h text:style-name="Heading_20_4" text:outline-level="4"><text:bookmark-start text:name="__RefHeading___e_康斯特布爾_的看法_21"/><text:bookmark-start text:name="e_康斯特布爾_的看法"/>e、《康斯特布爾》的看法<text:bookmark-end text:name="__RefHeading___e_康斯特布爾_的看法_21"/><text:bookmark-end text:name="e_康斯特布爾_的看法"/></text:h>
      <text:p text:style-name="Text_20_body">《康斯特布爾》評論「禱告未蒙應允的原因」，他說：世上的以利戶們解釋，這是因你信心不夠，你的禱告動機錯誤，你還有什麼隱藏未懺悔的罪。若所有條件未滿足前，禱告必不得應允。因此，人們會發現有無窮無盡的新罪要處理！這種完美主義式的建議，是何等地殘酷和不切實際！</text:p>
      <text:p text:style-name="Text_20_body">《出埃及記》中以色列人的哀求聲，神聽到了，神就差摩西去救他們出埃及。但事後先知們都說，以色列人在埃及時仍然去隨從埃及人拜他們的神明，在曠野中仍思念埃及的美食和舒適生活。</text:p>
      <text:p text:style-name="Text_20_body">若按前述以利戶的觀點「只有人達到完美的義時，神才會應允義人的禱告」，那麼，在埃及的以色列人在任何災禍、患難、苦境臨到時，便沒有一人能有資格向神祈求，因為他們並未達到完美的義，神也不會應允他們的呼求，去救拔這些人出埃及了！</text:p>
      <text:h text:style-name="Heading_20_2" text:outline-level="2"><text:bookmark-start text:name="__RefHeading___二_伯_361-3724_22"/><text:bookmark-start text:name="二_伯_361-37241"/>二、（伯 36:1-37:24）<text:bookmark-end text:name="__RefHeading___二_伯_361-3724_22"/><text:bookmark-end text:name="二_伯_361-37241"/></text:h>
      <text:h text:style-name="Heading_20_3" text:outline-level="3"><text:bookmark-start text:name="__RefHeading___重述神以苦難為管教_和神在受造之物中的治理顯其偉大_23"/><text:bookmark-start text:name="重述神以苦難為管教_和神在受造之物中的治理顯其偉大"/>1、重述神以苦難為管教，和神在受造之物中的治理顯其偉大<text:bookmark-end text:name="__RefHeading___重述神以苦難為管教_和神在受造之物中的治理顯其偉大_23"/><text:bookmark-end text:name="重述神以苦難為管教_和神在受造之物中的治理顯其偉大"/></text:h>
      <text:p text:style-name="Text_20_body">這兩章不再以約伯之言，而是重述「神以苦難為管教」，和「神在受造之物中的治理，顯其偉大」。</text:p>
      <text:p text:style-name="Text_20_body">這兩層面的強調，補充了先前所論述的內容，除了再次堅固他的立論根基之外，並無新意。</text:p>
      <text:h text:style-name="Heading_20_3" text:outline-level="3"><text:bookmark-start text:name="__RefHeading___伯_362-25_以苦難作為管教的信息_分成兩小段_24"/><text:bookmark-start text:name="伯_362-25_以苦難作為管教的信息_分成兩小段"/>2、（伯 36:2-25）以苦難作為管教的信息，分成兩小段<text:bookmark-end text:name="__RefHeading___伯_362-25_以苦難作為管教的信息_分成兩小段_24"/><text:bookmark-end text:name="伯_362-25_以苦難作為管教的信息_分成兩小段"/></text:h>
      <text:h text:style-name="Heading_20_4" text:outline-level="4"><text:bookmark-start text:name="__RefHeading___a_伯_368-15_架構分析_25"/><text:bookmark-start text:name="a_伯_368-15_架構分析"/>A、（伯 36:8-15）架構分析<text:bookmark-end text:name="__RefHeading___a_伯_368-15_架構分析_25"/><text:bookmark-end text:name="a_伯_368-15_架構分析"/></text:h>
      <text:list text:style-name="List_20_1" text:continue-numbering="false">
        <text:list-item>
          <text:p text:style-name="List_20_1_Content_First"> a、（伯 36:8-10）人因過犯受苦，神為管教開通人耳朵，使人從罪中轉回。</text:p>
          <text:list text:style-name="List_20_1">
            <text:list-item>
              <text:p text:style-name="List_20_1_Content"> b、（伯 36:11）人若聽神言，得美善，年壽完滿。</text:p>
            </text:list-item>
            <text:list-item>
              <text:p text:style-name="List_20_1_Content"> b’、（伯 36:12-14）人若不聽神言，無知而死，配受神怒。</text:p>
            </text:list-item>
          </text:list>
        </text:list-item>
        <text:list-item>
          <text:p text:style-name="List_20_1_Content_Last"> a’、（伯 36:15）神使用困苦，使困苦人得救，在欺壓中開通他們耳朵。</text:p>
        </text:list-item>
      </text:list>
      <text:h text:style-name="Heading_20_4" text:outline-level="4"><text:bookmark-start text:name="__RefHeading___b_伯_3616-21_結構分析_26"/><text:bookmark-start text:name="b_伯_3616-21_結構分析"/>B、（伯 36:16-21）結構分析<text:bookmark-end text:name="__RefHeading___b_伯_3616-21_結構分析_26"/><text:bookmark-end text:name="b_伯_3616-21_結構分析"/></text:h>
      <text:list text:style-name="List_20_1" text:continue-numbering="false">
        <text:list-item>
          <text:p text:style-name="List_20_1_Content_First"> a、（伯 36:16-17）神使人離苦難，因已完成管教的目的。</text:p>
          <text:list text:style-name="List_20_1">
            <text:list-item>
              <text:p text:style-name="List_20_1_Content"> b、（伯 36:18）憤怒與賄賂不能使人脫離患難。</text:p>
            </text:list-item>
            <text:list-item>
              <text:p text:style-name="List_20_1_Content"> b’、（伯 36:19）哭泣與能力不能使人不入患難。</text:p>
            </text:list-item>
          </text:list>
        </text:list-item>
        <text:list-item>
          <text:p text:style-name="List_20_1_Content_Last"> a’、（伯 36:20-21）不要再入歧途，重陷罪惡的刑罰。</text:p>
        </text:list-item>
      </text:list>
      <text:h text:style-name="Heading_20_4" text:outline-level="4"><text:bookmark-start text:name="__RefHeading___c_與三友的論述類似_27"/><text:bookmark-start text:name="c_與三友的論述類似"/>C、與三友的論述類似<text:bookmark-end text:name="__RefHeading___c_與三友的論述類似_27"/><text:bookmark-end text:name="c_與三友的論述類似"/></text:h>
      <text:p text:style-name="Text_20_body">以利戶以管教式的患難為教師，因神不使惡人活，卻給困苦人公平審判（伯 36:6），所以祂眼目只關注義人，被高舉與君王同坐（伯 36:7）。</text:p>
      <text:p text:style-name="Text_20_body">反之，被刑罰降卑，受人捆綁、欺壓的，只是堅定神公平審判（伯 38:17）。</text:p>
      <text:p text:style-name="Text_20_body">此段言論等同三友的辯駁理由的重述。</text:p>
      <text:h text:style-name="Heading_20_3" text:outline-level="3"><text:bookmark-start text:name="__RefHeading___伯_3626-3713_論神的威嚴與權能_28"/><text:bookmark-start text:name="伯_3626-3713_論神的威嚴與權能"/>3、（伯 36:26-37:13）論神的威嚴與權能<text:bookmark-end text:name="__RefHeading___伯_3626-3713_論神的威嚴與權能_28"/><text:bookmark-end text:name="伯_3626-3713_論神的威嚴與權能"/></text:h>
      <text:p text:style-name="Text_20_body">內容以自然界的運行為主，提到「雨」（伯 36:27-29）、「光」（伯 36:30-32）、「雷」（伯 36:33-37:5）、「雪」（伯 37:6-9）、「冰」（伯 37:10-11）等天候現象，作為神權柄的象徵，也是祂對地、對人的堅愛表現（伯 37:13）。</text:p>
      <text:p text:style-name="Text_20_body">他的結語「祂使他找到了」，作為這一切自然現象呈現的目的，或為了祝福，或為了刑罰，以利戶認為神已藉天候傳達祂的信息，以此回答約伯。神並非不回應，只是人忽略了。</text:p>
      <text:p text:style-name="Text_20_body">以利戶的理由是，當出埃及時，神藉天災刑罰埃及，卻漏掉以色列人居住地；在以利亞預言下，以色列三年半不下雨，也成為對選民的管教模式。</text:p>
      <text:p text:style-name="Text_20_body">在（利 26:4, 19; 申 28:12, 23-24）「律法的禍福論」裏都強調風調雨順的象徵意義。但這些仍不能成為義人受苦的理由，也無法回答約伯的詢問：「神為何這樣對待他，卻不回應他的疑問？」</text:p>
      <text:h text:style-name="Heading_20_4" text:outline-level="4"><text:bookmark-start text:name="__RefHeading___a_神是偉大的_伯_3626_也有堅愛_伯_3713_但我們不能知道_伯_3626375_29"/><text:bookmark-start text:name="a_神是偉大的_伯_3626_也有堅愛_伯_3713_但我們不能知道_伯_3626375"/>A、神是偉大的（伯 36:26），也有堅愛（伯 37:13），但我們不能知道（伯 36:26; 37:5）。<text:bookmark-end text:name="__RefHeading___a_神是偉大的_伯_3626_也有堅愛_伯_3713_但我們不能知道_伯_3626375_29"/><text:bookmark-end text:name="a_神是偉大的_伯_3626_也有堅愛_伯_3713_但我們不能知道_伯_3626375"/></text:h>
      <text:p text:style-name="Text_20_body">「偉大」（H7689）是指尺寸或身材的加增而偉大，類同於（伯 33:12）「神比人多」一詞的含義。</text:p>
      <text:p text:style-name="Text_20_body">「堅愛」是對「盟約」的維持延續，對神對人都需在盟約上表現出來，才使盟約有效力。</text:p>
      <text:p text:style-name="Text_20_body">但以利戶連續說「我們無知」，這等同於瑣法在（伯 25 章）所說「神是高高在上，人是蛆蟲不潔不義」的說法。說得好聽一點，他是在「高舉神的尊大」，但事實上他卻是在「貶低受造之人，雖有神的形像樣式，卻不能知神旨意，不配代表神執掌世界」。</text:p>
      <text:h text:style-name="Heading_20_4" text:outline-level="4"><text:bookmark-start text:name="__RefHeading___b_現代科學_神的奧祕_30"/><text:bookmark-start text:name="b_現代科學_神的奧祕"/>B、現代科學、神的奧祕<text:bookmark-end text:name="__RefHeading___b_現代科學_神的奧祕_30"/><text:bookmark-end text:name="b_現代科學_神的奧祕"/></text:h>
      <text:p text:style-name="Text_20_body">現代科學已能解釋風雨雷電冰雪等現象的運作，代表這裏面的知識並非人所不能理解的。</text:p>
      <text:p text:style-name="Text_20_body">雖然這並不代表人已能取代神的權柄、能全知神的奧祕，但也不能以此否定人去得知神旨意的路徑。</text:p>
      <text:h text:style-name="Heading_20_3" text:outline-level="3"><text:bookmark-start text:name="__RefHeading___伯_3714-24_31"/><text:bookmark-start text:name="伯_3714-24"/>4、（伯 37:14-24）<text:bookmark-end text:name="__RefHeading___伯_3714-24_31"/><text:bookmark-end text:name="伯_3714-24"/></text:h>
      <text:p text:style-name="Text_20_body">以利戶提出：「要去理解神眾奇妙作為。」但他反問約伯：「你能夠全然理解嗎？」</text:p>
      <text:p text:style-name="Text_20_body">他代替約伯回答：「我們不得尋見祂，因神大有能力，公平審判，有眾義又不苦待人（伯 37:23）。」因此總結「人只能敬畏祂，不當自以為有智慧」（伯 37:14）。</text:p>
      <text:h text:style-name="Heading_20_4" text:outline-level="4"><text:bookmark-start text:name="__RefHeading___a_約伯認為他能在神前陳述案件_但以利戶反對之_認為人是無知的_是身處黑暗中的_不能向神陳述並控告_32"/><text:bookmark-start text:name="a_約伯認為他能在神前陳述案件_但以利戶反對之_認為人是無知的_是身處黑暗中的_不能向神陳述並控告"/>A、約伯認為他能在神前陳述案件，但以利戶反對之，認為人是無知的，是身處黑暗中的，不能向神陳述並控告。<text:bookmark-end text:name="__RefHeading___a_約伯認為他能在神前陳述案件_但以利戶反對之_認為人是無知的_是身處黑暗中的_不能向神陳述並控告_32"/><text:bookmark-end text:name="a_約伯認為他能在神前陳述案件_但以利戶反對之_認為人是無知的_是身處黑暗中的_不能向神陳述並控告"/></text:h>
      <text:p text:style-name="Text_20_body">以利戶回答的理由（伯 37:19-20），首先，以利戶諷刺性地詢問約伯，請他告知「該對神說什麼？」卻接著否認這種可能性，「因黑暗我們不能陳述」（伯 37:19）。</text:p>
      <text:p text:style-name="Text_20_body">因約伯一再認為他能在神面前陳述他的案件，進而獲得對他有利的判決（伯 13:3, 18, 22）。</text:p>
      <text:p text:style-name="Text_20_body">以利戶反對約伯的自信，他認為「身處黑暗之中者，豈能膽敢控告神呢？」他以「人無知於神的眾奇妙作為，也無能同神創造」（伯 37:14-18），就等同於身在黑暗中。</text:p>
      <text:h text:style-name="Heading_20_4" text:outline-level="4"><text:bookmark-start text:name="__RefHeading___b_伯_3720_人所說的神豈會關注_或許有人說話_將會被吞吃_33"/><text:bookmark-start text:name="b_伯_3720_人所說的神豈會關注_或許有人說話_將會被吞吃"/>B、（伯 37:20）人所說的神豈會關注？或許有人說話，將會被吞吃？<text:bookmark-end text:name="__RefHeading___b_伯_3720_人所說的神豈會關注_或許有人說話_將會被吞吃_33"/><text:bookmark-end text:name="b_伯_3720_人所說的神豈會關注_或許有人說話_將會被吞吃"/></text:h>
      <text:p text:style-name="Text_20_body">以利戶再次說，人的事神豈會關注？人的爭論對錯與神無益，誰能對神說任何事呢？（伯 37:20a）。</text:p>
      <text:p text:style-name="Text_20_body">若試圖與神對話、與神爭辯，他會因其傲慢而被毀滅（伯 37:20b）。</text:p>
      <text:h text:style-name="Heading_20_4" text:outline-level="4"><text:bookmark-start text:name="__RefHeading___c_評論_人雖非全知_但神樂意啟示人_故不當因人無知_而阻止人去求問神_34"/><text:bookmark-start text:name="c_評論_人雖非全知_但神樂意啟示人_故不當因人無知_而阻止人去求問神"/>C、評論：人雖非全知，但神樂意啟示人，故不當因人無知，而阻止人去求問神！<text:bookmark-end text:name="__RefHeading___c_評論_人雖非全知_但神樂意啟示人_故不當因人無知_而阻止人去求問神_34"/><text:bookmark-end text:name="c_評論_人雖非全知_但神樂意啟示人_故不當因人無知_而阻止人去求問神"/></text:h>
      <text:p text:style-name="Text_20_body">人的知識是不完美的，沒有人能全知全能，但聖經從未因此阻擋人來到神前，祈求認識祂和祂的旨意。</text:p>
      <text:p text:style-name="Text_20_body">聖經是透過神與人之對話，而啟示神的真理，因著人不斷的求知求問，神就樂意向人啟示。</text:p>
      <text:p text:style-name="Text_20_body">然而以利戶用四個「看啊！」（伯 36:5, 22, 26, 30）顯示神的全知全能的偉大，又用「人不能知」（伯 36:26; 37:5）和「人豈能知」（伯 37:15, 16）共計四次，來顯示人的無智慧，作為人不能與神對話的理由，等同是阻斷神與人交通的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3:33</meta:creation-date>
    <dc:creator>Generated</dc:creator>
    <dc:date>2026-06-08T23::33:33</dc:date>
    <dc:language>en-US</dc:language>
    <meta:editing-cycles>1</meta:editing-cycles>
    <meta:editing-duration>PT0S</meta:editing-duration>
    <dc:title>commentary:job:job_c35v1_c37v24_20250913</dc:title>
  </office:meta>
</office:document-meta>
</file>