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9v1_c31v40_20250816"/><text:bookmark-start text:name="__RefHeading___約伯記講解_10_約伯的諺語_下_伯_29-31_章_1"/><text:bookmark-start text:name="約伯記講解_10_約伯的諺語_下_伯_29-31_章"/>約伯記講解 10：約伯的諺語〔下〕（伯 29-31 章）<text:bookmark-end text:name="__RefHeading___約伯記講解_10_約伯的諺語_下_伯_29-31_章_1"/><text:bookmark-end text:name="約伯記講解_10_約伯的諺語_下_伯_29-31_章"/></text:h>
      <text:p text:style-name="Text_20_body">作者：林義勳 LYX； 初稿日期：20250729； 講論日期：20250816； 編修：WCM。</text:p>
      <text:h text:style-name="Heading_20_2" text:outline-level="2"><text:bookmark-start text:name="__RefHeading___壹_伯_29-31_章_經文結構_2"/><text:bookmark-start text:name="壹_伯_29-31_章_經文結構"/>壹、（伯 29-31 章）經文結構<text:bookmark-end text:name="__RefHeading___壹_伯_29-31_章_經文結構_2"/><text:bookmark-end text:name="壹_伯_29-31_章_經文結構"/></text:h>
      <text:h text:style-name="Heading_20_2" text:outline-level="2"><text:bookmark-start text:name="__RefHeading___一_伯_29_章_結構_3"/><text:bookmark-start text:name="一_伯_29_章_結構"/>一、（伯 29 章）結構<text:bookmark-end text:name="__RefHeading___一_伯_29_章_結構_3"/><text:bookmark-end text:name="一_伯_29_章_結構"/></text:h>
      <text:h text:style-name="Heading_20_3" text:outline-level="3"><text:bookmark-start text:name="__RefHeading___伯_292-25_昔日榮景回憶_4"/><text:bookmark-start text:name="伯_292-25_昔日榮景回憶"/>1、（伯 29:2-25）昔日榮景回憶<text:bookmark-end text:name="__RefHeading___伯_292-25_昔日榮景回憶_4"/><text:bookmark-end text:name="伯_292-25_昔日榮景回憶"/></text:h>
      <text:list text:style-name="List_20_1" text:continue-numbering="false">
        <text:list-item>
          <text:p text:style-name="List_20_1_Content_First"> A、（伯 29:2-5）神的福份與同在</text:p>
          <text:list text:style-name="List_20_1">
            <text:list-item>
              <text:p text:style-name="List_20_1_Content"> B、（伯 29:6-10）神賜尊榮</text:p>
              <text:list text:style-name="List_20_1">
                <text:list-item>
                  <text:p text:style-name="List_20_1_Content"> C、（伯 29:11-17）約伯的義行善舉</text:p>
                </text:list-item>
              </text:list>
            </text:list-item>
            <text:list-item>
              <text:p text:style-name="List_20_1_Content"> B’、（伯 29:18-20）約伯見證己得榮</text:p>
            </text:list-item>
          </text:list>
        </text:list-item>
        <text:list-item>
          <text:p text:style-name="List_20_1_Content_Last"> A’、（伯 29:21-25）約伯如神臨在，德高望重</text:p>
        </text:list-item>
      </text:list>
      <text:h text:style-name="Heading_20_3" text:outline-level="3"><text:bookmark-start text:name="__RefHeading___伯_2911-17_約伯義行善舉_5"/><text:bookmark-start text:name="伯_2911-17_約伯義行善舉"/>2、（伯 29:11-17）約伯義行善舉<text:bookmark-end text:name="__RefHeading___伯_2911-17_約伯義行善舉_5"/><text:bookmark-end text:name="伯_2911-17_約伯義行善舉"/></text:h>
      <text:list text:style-name="List_20_1" text:continue-numbering="false">
        <text:list-item>
          <text:p text:style-name="List_20_1_Content_First"> A、（伯 29:11）眾人見證約伯行義得福</text:p>
          <text:list text:style-name="List_20_1">
            <text:list-item>
              <text:p text:style-name="List_20_1_Content"> B、（伯 29:12-13）對弱者扶助</text:p>
              <text:list text:style-name="List_20_1">
                <text:list-item>
                  <text:p text:style-name="List_20_1_Content"> C、（伯 29:14）約伯為義的</text:p>
                </text:list-item>
              </text:list>
            </text:list-item>
            <text:list-item>
              <text:p text:style-name="List_20_1_Content"> B’、（伯 29:15-16）對弱者扶助</text:p>
            </text:list-item>
          </text:list>
        </text:list-item>
        <text:list-item>
          <text:p text:style-name="List_20_1_Content_Last"> A’、（伯 29:17）執行公義，對付不義者</text:p>
        </text:list-item>
      </text:list>
      <text:h text:style-name="Heading_20_2" text:outline-level="2"><text:bookmark-start text:name="__RefHeading___二_伯_30_章_結構_6"/><text:bookmark-start text:name="二_伯_30_章_結構"/>二、（伯 30 章）結構<text:bookmark-end text:name="__RefHeading___二_伯_30_章_結構_6"/><text:bookmark-end text:name="二_伯_30_章_結構"/></text:h>
      <text:h text:style-name="Heading_20_3" text:outline-level="3"><text:bookmark-start text:name="__RefHeading___伯_301-31_今日悲殘苦境_7"/><text:bookmark-start text:name="伯_301-31_今日悲殘苦境"/>1、（伯 30:1-31）今日悲殘苦境<text:bookmark-end text:name="__RefHeading___伯_301-31_今日悲殘苦境_7"/><text:bookmark-end text:name="伯_301-31_今日悲殘苦境"/></text:h>
      <text:list text:style-name="List_20_1" text:continue-numbering="false">
        <text:list-item>
          <text:p text:style-name="List_20_1_Content_First"> A、（伯 30:1-15）卑賤者對約伯的鄙視、壓迫　（狗、音樂、無名之子）</text:p>
          <text:list text:style-name="List_20_1">
            <text:list-item>
              <text:p text:style-name="List_20_1_Content"> B、（伯 30:16-23）神對約伯的拋棄</text:p>
            </text:list-item>
          </text:list>
        </text:list-item>
        <text:list-item>
          <text:p text:style-name="List_20_1_Content_Last"> A’、（伯 30:24-31）約伯自述苦境　（狗、音樂、貧乏之子）</text:p>
        </text:list-item>
      </text:list>
      <text:h text:style-name="Heading_20_3" text:outline-level="3"><text:bookmark-start text:name="__RefHeading___伯_305-8_卑賤者的處境_8"/><text:bookmark-start text:name="伯_305-8_卑賤者的處境"/>2、（伯 30:5-8）卑賤者的處境<text:bookmark-end text:name="__RefHeading___伯_305-8_卑賤者的處境_8"/><text:bookmark-end text:name="伯_305-8_卑賤者的處境"/></text:h>
      <text:list text:style-name="List_20_1" text:continue-numbering="false">
        <text:list-item>
          <text:p text:style-name="List_20_1_Content_First"> A、（伯 30:5a）從人群中被驅逐　（背部）</text:p>
          <text:list text:style-name="List_20_1">
            <text:list-item>
              <text:p text:style-name="List_20_1_Content"> B、（伯 30:5b）斥責他們如盜賊　（盜賊）</text:p>
              <text:list text:style-name="List_20_1">
                <text:list-item>
                  <text:p text:style-name="List_20_1_Content"> C、（伯 30:6）定居溪坡、地洞、岩間</text:p>
                </text:list-item>
                <text:list-item>
                  <text:p text:style-name="List_20_1_Content"> C’、（伯 30:7）聚集樹叢、荊棘下</text:p>
                </text:list-item>
              </text:list>
            </text:list-item>
            <text:list-item>
              <text:p text:style-name="List_20_1_Content"> B’、（伯 30:8a）沒有名字的眾子　（無名之輩）</text:p>
            </text:list-item>
          </text:list>
        </text:list-item>
        <text:list-item>
          <text:p text:style-name="List_20_1_Content_Last"> A’、（伯 30:8b）被鞭打逐出那地　（鞭打）</text:p>
        </text:list-item>
      </text:list>
      <text:h text:style-name="Heading_20_3" text:outline-level="3"><text:bookmark-start text:name="__RefHeading___伯_309-15_卑賤者對約伯的鄙視_9"/><text:bookmark-start text:name="伯_309-15_卑賤者對約伯的鄙視"/>3、（伯 30:9-15）卑賤者對約伯的鄙視<text:bookmark-end text:name="__RefHeading___伯_309-15_卑賤者對約伯的鄙視_9"/><text:bookmark-end text:name="伯_309-15_卑賤者對約伯的鄙視"/></text:h>
      <text:list text:style-name="List_20_1" text:continue-numbering="false">
        <text:list-item>
          <text:p text:style-name="List_20_1_Content_First"> A、（伯 30:9）我成了他們的音樂（意：嘲笑對象）</text:p>
          <text:list text:style-name="List_20_1">
            <text:list-item>
              <text:p text:style-name="List_20_1_Content"> B、（伯 30:10）厭惡、遠離、唾沫在我臉</text:p>
              <text:list text:style-name="List_20_1">
                <text:list-item>
                  <text:p text:style-name="List_20_1_Content"> C、（伯 30:11）鬆我弓弦、丟韁繩（意：擺脫束縛、隨意攻擊）</text:p>
                  <text:list text:style-name="List_20_1">
                    <text:list-item>
                      <text:p text:style-name="List_20_1_Content"> D、（伯 30:12）後代興起取代我</text:p>
                    </text:list-item>
                  </text:list>
                </text:list-item>
                <text:list-item>
                  <text:p text:style-name="List_20_1_Content"> C’、（伯 30:13）毀我路途，從我災難中受益</text:p>
                </text:list-item>
              </text:list>
            </text:list-item>
            <text:list-item>
              <text:p text:style-name="List_20_1_Content"> B’、（伯 30:14）如攻破城牆對待我</text:p>
            </text:list-item>
          </text:list>
        </text:list-item>
        <text:list-item>
          <text:p text:style-name="List_20_1_Content_Last"> A’、（伯 30:15）追逼我榮譽</text:p>
        </text:list-item>
      </text:list>
      <text:h text:style-name="Heading_20_3" text:outline-level="3"><text:bookmark-start text:name="__RefHeading___伯_3016-23_神對約伯的抛棄_10"/><text:bookmark-start text:name="伯_3016-23_神對約伯的抛棄"/>4、（伯 30:16-23）神對約伯的抛棄<text:bookmark-end text:name="__RefHeading___伯_3016-23_神對約伯的抛棄_10"/><text:bookmark-end text:name="伯_3016-23_神對約伯的抛棄"/></text:h>
      <text:list text:style-name="List_20_1" text:continue-numbering="false">
        <text:list-item>
          <text:p text:style-name="List_20_1_Content_First"> A、（伯 30:16-18）身體受苦變形</text:p>
          <text:list text:style-name="List_20_1">
            <text:list-item>
              <text:p text:style-name="List_20_1_Content"> B、（伯 30:19）祂抛我入淤泥，成塵土、爐灰</text:p>
              <text:list text:style-name="List_20_1">
                <text:list-item>
                  <text:p text:style-name="List_20_1_Content"> C、（伯 30:20）我呼求，祢不回應，我立起，祢卻自我辨別</text:p>
                </text:list-item>
                <text:list-item>
                  <text:p text:style-name="List_20_1_Content"> C’、（伯 30:21）祢變得殘忍，挾怨敵視我</text:p>
                </text:list-item>
              </text:list>
            </text:list-item>
            <text:list-item>
              <text:p text:style-name="List_20_1_Content"> B’、（伯 30:22）祢舉我到風中，又在風中消融</text:p>
            </text:list-item>
          </text:list>
        </text:list-item>
        <text:list-item>
          <text:p text:style-name="List_20_1_Content_Last"> A’、（伯 30:23）神使之轉向死亡</text:p>
        </text:list-item>
      </text:list>
      <text:h text:style-name="Heading_20_3" text:outline-level="3"><text:bookmark-start text:name="__RefHeading___伯_3027-31_肉體的苦與地位的轉換_11"/><text:bookmark-start text:name="伯_3027-31_肉體的苦與地位的轉換"/>5、（伯 30:27-31）肉體的苦與地位的轉換<text:bookmark-end text:name="__RefHeading___伯_3027-31_肉體的苦與地位的轉換_11"/><text:bookmark-end text:name="伯_3027-31_肉體的苦與地位的轉換"/></text:h>
      <text:list text:style-name="List_20_1" text:continue-numbering="false">
        <text:list-item>
          <text:p text:style-name="List_20_1_Content_First"> A、（伯 30:27）肚腹煮沸，困苦直面相遇</text:p>
          <text:list text:style-name="List_20_1">
            <text:list-item>
              <text:p text:style-name="List_20_1_Content"> B、（伯 30:28）變黑非日頭曬</text:p>
              <text:list text:style-name="List_20_1">
                <text:list-item>
                  <text:p text:style-name="List_20_1_Content"> C、（伯 30:29）與怪獸、駝鳥為伴</text:p>
                </text:list-item>
              </text:list>
            </text:list-item>
            <text:list-item>
              <text:p text:style-name="List_20_1_Content"> B’、（伯 30:30）皮膚變黑、骨頭燒焦</text:p>
            </text:list-item>
          </text:list>
        </text:list-item>
        <text:list-item>
          <text:p text:style-name="List_20_1_Content_Last"> A’、（伯 30:31）琴瑟成悲音，樂器成哭聲</text:p>
        </text:list-item>
      </text:list>
      <text:h text:style-name="Heading_20_2" text:outline-level="2"><text:bookmark-start text:name="__RefHeading___三_伯_31_章_結構_12"/><text:bookmark-start text:name="三_伯_31_章_結構"/>三、（伯 31 章）結構<text:bookmark-end text:name="__RefHeading___三_伯_31_章_結構_12"/><text:bookmark-end text:name="三_伯_31_章_結構"/></text:h>
      <text:h text:style-name="Heading_20_3" text:outline-level="3"><text:bookmark-start text:name="__RefHeading___伯_311-40_誓言以表清白_13"/><text:bookmark-start text:name="伯_311-40_誓言以表清白"/>1、（伯 31:1-40）誓言以表清白<text:bookmark-end text:name="__RefHeading___伯_311-40_誓言以表清白_13"/><text:bookmark-end text:name="伯_311-40_誓言以表清白"/></text:h>
      <text:list text:style-name="List_20_1" text:continue-numbering="false">
        <text:list-item>
          <text:p text:style-name="List_20_1_Content_First"> A、（伯 31:1-3）立約與咒詛（產業為標的物）</text:p>
          <text:list text:style-name="List_20_1">
            <text:list-item>
              <text:p text:style-name="List_20_1_Content"> B、（伯 31:4-6）挑戰：數點與稱量</text:p>
              <text:list text:style-name="List_20_1">
                <text:list-item>
                  <text:p text:style-name="List_20_1_Content"> C、（伯 31:7-34）諸項誓言以表清白</text:p>
                </text:list-item>
              </text:list>
            </text:list-item>
            <text:list-item>
              <text:p text:style-name="List_20_1_Content"> B’、（伯 31:35-37）挑戰：標記與步數</text:p>
            </text:list-item>
          </text:list>
        </text:list-item>
        <text:list-item>
          <text:p text:style-name="List_20_1_Content_Last"> A’、（伯 31:38-40）立約與咒詛（土地為標的物）</text:p>
        </text:list-item>
      </text:list>
      <text:h text:style-name="Heading_20_3" text:outline-level="3"><text:bookmark-start text:name="__RefHeading___伯_317-34_諸項誓言_14"/><text:bookmark-start text:name="伯_317-34_諸項誓言"/>2、（伯 31:7-34）諸項誓言<text:bookmark-end text:name="__RefHeading___伯_317-34_諸項誓言_14"/><text:bookmark-end text:name="伯_317-34_諸項誓言"/></text:h>
      <text:list text:style-name="List_20_1" text:continue-numbering="false">
        <text:list-item>
          <text:p text:style-name="List_20_1_Content_First"> A、（伯 31:7-8）罪行顯露</text:p>
          <text:list text:style-name="List_20_1">
            <text:list-item>
              <text:p text:style-name="List_20_1_Content"> B、（伯 31:9-12）犯姦淫</text:p>
              <text:list text:style-name="List_20_1">
                <text:list-item>
                  <text:p text:style-name="List_20_1_Content"> C、（伯 31:13-15）藐視僕婢</text:p>
                  <text:list text:style-name="List_20_1">
                    <text:list-item>
                      <text:p text:style-name="List_20_1_Content"> D、（伯 31:16-18）苦待弱者、為富不仁（食）</text:p>
                      <text:list text:style-name="List_20_1">
                        <text:list-item>
                          <text:p text:style-name="List_20_1_Content"> E、（伯 31:19-20）不助人暖（衣）</text:p>
                          <text:list text:style-name="List_20_1">
                            <text:list-item>
                              <text:p text:style-name="List_20_1_Content"> F、（伯 31:21-23）攻擊孤兒，必自承神罰</text:p>
                            </text:list-item>
                          </text:list>
                        </text:list-item>
                        <text:list-item>
                          <text:p text:style-name="List_20_1_Content"> E’、（伯 31:24-25）貪愛資財</text:p>
                        </text:list-item>
                      </text:list>
                    </text:list-item>
                    <text:list-item>
                      <text:p text:style-name="List_20_1_Content"> D’、（伯 31:26-28）拜日、月，棄那神</text:p>
                    </text:list-item>
                  </text:list>
                </text:list-item>
                <text:list-item>
                  <text:p text:style-name="List_20_1_Content"> C’、（伯 31:29-30）懷恨、以口犯罪</text:p>
                </text:list-item>
              </text:list>
            </text:list-item>
            <text:list-item>
              <text:p text:style-name="List_20_1_Content"> B’、（伯 31:31-32）吝嗇</text:p>
            </text:list-item>
          </text:list>
        </text:list-item>
        <text:list-item>
          <text:p text:style-name="List_20_1_Content_Last"> A’、（伯 31:33-34）假冒為善</text:p>
        </text:list-item>
      </text:list>
      <text:h text:style-name="Heading_20_3" text:outline-level="3"><text:bookmark-start text:name="__RefHeading___伯_314-6_15"/><text:bookmark-start text:name="伯_314-6"/>3、（伯 31:4-6）<text:bookmark-end text:name="__RefHeading___伯_314-6_15"/><text:bookmark-end text:name="伯_314-6"/></text:h>
      <text:list text:style-name="List_20_1" text:continue-numbering="false">
        <text:list-item>
          <text:p text:style-name="List_20_1_Content_First"> A、（伯 31:4）神觀道路、數點步伐</text:p>
          <text:list text:style-name="List_20_1">
            <text:list-item>
              <text:p text:style-name="List_20_1_Content"> B、（伯 31:5）我若虛假、欺騙</text:p>
            </text:list-item>
          </text:list>
        </text:list-item>
        <text:list-item>
          <text:p text:style-name="List_20_1_Content_Last"> A’、（伯 31:6）神稱量、知我純正</text:p>
        </text:list-item>
      </text:list>
      <text:h text:style-name="Heading_20_2" text:outline-level="2"><text:bookmark-start text:name="__RefHeading___貳_經文意義_16"/><text:bookmark-start text:name="貳_經文意義"/>貳、經文意義<text:bookmark-end text:name="__RefHeading___貳_經文意義_16"/><text:bookmark-end text:name="貳_經文意義"/></text:h>
      <text:h text:style-name="Heading_20_2" text:outline-level="2"><text:bookmark-start text:name="__RefHeading___一_伯_29_章_義人的榮景_17"/><text:bookmark-start text:name="一_伯_29_章_義人的榮景"/>一、（伯 29 章）義人的榮景<text:bookmark-end text:name="__RefHeading___一_伯_29_章_義人的榮景_17"/><text:bookmark-end text:name="一_伯_29_章_義人的榮景"/></text:h>
      <text:h text:style-name="Heading_20_3" text:outline-level="3"><text:bookmark-start text:name="__RefHeading___人的義_18"/><text:bookmark-start text:name="人的義"/>1、人的義<text:bookmark-end text:name="__RefHeading___人的義_18"/><text:bookmark-end text:name="人的義"/></text:h>
      <text:p text:style-name="Text_20_body">聖經論「人的義」分作三部份：</text:p>
      <text:list text:style-name="List_20_1" text:continue-numbering="false">
        <text:list-item>
          <text:p text:style-name="List_20_1_Content_First"> 在宗教上對神的責任，</text:p>
        </text:list-item>
        <text:list-item>
          <text:p text:style-name="List_20_1_Content"> 在社會上對群體的責任，</text:p>
        </text:list-item>
        <text:list-item>
          <text:p text:style-name="List_20_1_Content_Last"> 在個人身體上謹守聖潔的責任。</text:p>
        </text:list-item>
      </text:list>
      <text:p text:style-name="Text_20_body">此三面向在（伯 29 章）中強調「對群體的責任」上。</text:p>
      <text:p text:style-name="Text_20_body">（伯 29:11-17）、（伯 29:21-25）兩段，前者重在為弱勢的眷顧和申冤，並執行公義；後者重在對群體的教導、建議，和擇定行事準則、安慰。</text:p>
      <text:h text:style-name="Heading_20_3" text:outline-level="3"><text:bookmark-start text:name="__RefHeading___全能者的同在_教導與啟示_19"/><text:bookmark-start text:name="全能者的同在_教導與啟示"/>2、全能者的同在、教導與啟示<text:bookmark-end text:name="__RefHeading___全能者的同在_教導與啟示_19"/><text:bookmark-end text:name="全能者的同在_教導與啟示"/></text:h>
      <text:p text:style-name="Text_20_body">（伯 29:2-5）全能者同在是以「燈」、「光」、「照亮」和「密謀」（H5475）呈現。</text:p>
      <text:h text:style-name="Heading_20_4" text:outline-level="4"><text:bookmark-start text:name="__RefHeading___密謀_h5475_字義_伯_294_20"/><text:bookmark-start text:name="密謀_h5475_字義_伯_294"/>「密謀」（H5475）字義（伯 29:4）<text:bookmark-end text:name="__RefHeading___密謀_h5475_字義_伯_294_20"/><text:bookmark-end text:name="密謀_h5475_字義_伯_294"/></text:h>
      <text:p text:style-name="Text_20_body">「密謀」一字之《古希伯來詞彙》定義：「勸告、一群人為他人或一群人提供勸告的集會。」因此有「祕密、勸告、集會」等意思。</text:p>
      <text:p text:style-name="Text_20_body">在本處與「燈」、「光」並提，故有「教導、啟示」的含義。</text:p>
      <text:p text:style-name="Text_20_body">對比（伯 29:21-25）約伯也在群體中成為「教導啟示者」。</text:p>
      <text:h text:style-name="Heading_20_3" text:outline-level="3"><text:bookmark-start text:name="__RefHeading___在尊榮層面的描述_21"/><text:bookmark-start text:name="在尊榮層面的描述"/>3、在尊榮層面的描述<text:bookmark-end text:name="__RefHeading___在尊榮層面的描述_21"/><text:bookmark-end text:name="在尊榮層面的描述"/></text:h>
      <text:p text:style-name="Text_20_body">（伯 29:6-10）與（伯29:18-20）兩段。前者言及，他的富裕和地位（由文章暗示此地位不是出於財富，而是約伯的教導言語）；後者論到他本當與列祖同寢，且時日久遠長壽，身體強健。</text:p>
      <text:p text:style-name="Text_20_body">以上所述的福，都符合（利 26 章）與（申 28 章）「遵守律法的應許福份」，即財富、多子多孫、健康、身份地位拔高。</text:p>
      <text:h text:style-name="Heading_20_3" text:outline-level="3"><text:bookmark-start text:name="__RefHeading___伯_2914_是本章的中心點_22"/><text:bookmark-start text:name="伯_2914_是本章的中心點"/>4、（伯 29:14）是本章的中心點<text:bookmark-end text:name="__RefHeading___伯_2914_是本章的中心點_22"/><text:bookmark-end text:name="伯_2914_是本章的中心點"/></text:h>
      <text:p text:style-name="Text_20_body">「外袍」與「頭巾」是大祭司服的標準配備；「義」與「公平」並提，是眾詩人眼中之「神的形像」。</text:p>
      <text:p text:style-name="Text_20_body">因此約伯自言，他昔日得諸般福份與尊榮，都是在證明他的一切行為是聖潔與公義。</text:p>
      <text:h text:style-name="Heading_20_2" text:outline-level="2"><text:bookmark-start text:name="__RefHeading___二_伯_30_章_義人受辱_23"/><text:bookmark-start text:name="二_伯_30_章_義人受辱"/>二、（伯 30 章）義人受辱<text:bookmark-end text:name="__RefHeading___二_伯_30_章_義人受辱_23"/><text:bookmark-end text:name="二_伯_30_章_義人受辱"/></text:h>
      <text:h text:style-name="Heading_20_3" text:outline-level="3"><text:bookmark-start text:name="__RefHeading___伯_303-8_賤民對約伯的嘲弄_記載之目的_24"/><text:bookmark-start text:name="伯_303-8_賤民對約伯的嘲弄_記載之目的"/>1、（伯 30:3-8）「賤民對約伯的嘲弄」記載之目的<text:bookmark-end text:name="__RefHeading___伯_303-8_賤民對約伯的嘲弄_記載之目的_24"/><text:bookmark-end text:name="伯_303-8_賤民對約伯的嘲弄_記載之目的"/></text:h>
      <text:p text:style-name="Text_20_body">經文以賤民對約伯的嘲弄，作為約伯從尊到卑反差的過程，呈現其現況的不合理，但又大篇幅的記載賤民本身的描述（伯 30:3-8），其目的有二：</text:p>
      <text:p text:style-name="Text_20_body">首先，凸顯賤民的遭遇與處境，類同於作惡者遭神咒詛後的處境。由這等人來嘲弄義人，顯出約伯遭受何等不公的對待。</text:p>
      <text:p text:style-name="Text_20_body">其次，詳記這等人的處境，表明約伯亦時刻關注低下階層蒙受苦難，悲慘無助的生活，證明他的義不是狹窄的應付明面上的弱勢者，而是廣泛關注他周遭一切受壓迫者。</text:p>
      <text:h text:style-name="Heading_20_3" text:outline-level="3"><text:bookmark-start text:name="__RefHeading___伯_309-15_自述受辱過程_之意義_25"/><text:bookmark-start text:name="伯_309-15_自述受辱過程_之意義"/>2、（伯 30:9-15）「自述受辱過程」之意義<text:bookmark-end text:name="__RefHeading___伯_309-15_自述受辱過程_之意義_25"/><text:bookmark-end text:name="伯_309-15_自述受辱過程_之意義"/></text:h>
      <text:p text:style-name="Text_20_body">約伯自述受辱過程（伯 30:9-15），以諸多隱喻詞呈現，表達他們戲弄約伯，將他當成獵物，又像大軍攻城，使他無法逃脫，最終城破將他淹沒，以致約伯最後救贖的盼望，如雲消散。</text:p>
      <text:h text:style-name="Heading_20_3" text:outline-level="3"><text:bookmark-start text:name="__RefHeading___伯_3016-23_神拋棄約伯_的描述_代名詞由_祂_轉到_祢_再轉回_祂_24_26"/><text:bookmark-start text:name="伯_3016-23_神拋棄約伯_的描述_代名詞由_祂_轉到_祢_再轉回_祂_24"/>3、（伯 30:16-23）「神拋棄約伯」的描述，代名詞由「祂」轉到「祢」，再轉回「祂」（24）<text:bookmark-end text:name="__RefHeading___伯_3016-23_神拋棄約伯_的描述_代名詞由_祂_轉到_祢_再轉回_祂_24_26"/><text:bookmark-end text:name="伯_3016-23_神拋棄約伯_的描述_代名詞由_祂_轉到_祢_再轉回_祂_24"/></text:h>
      <text:p text:style-name="Text_20_body">首先，身體疾病的搏鬥（伯 30:16-18），以時間當主詞（眾日子、夜間），但事實上暗指「神」為執行者。</text:p>
      <text:p text:style-name="Text_20_body">長時間的煎熬，更讓人沮喪消沉，如領口束頸般的難受。</text:p>
      <text:p text:style-name="Text_20_body">［註］《昆蘭約伯記他爾根》將（伯 30:16-19）與（伯 30:11-15）結合，都以「複數主詞」描述約伯在社會中感受的敵意，以及受人們粗暴的對待。但筆者認為，按（伯 30:20-23）內容，應是約伯對神說的，不應改變主詞為複數。</text:p>
      <text:p text:style-name="Text_20_body">其次，以神直接降大災難在約伯身上，又向約伯變心，不聽他禱告，又以大能力追逼，以風暴襲擊，直到死地（伯 30:20-23）。</text:p>
      <text:h text:style-name="Heading_20_3" text:outline-level="3"><text:bookmark-start text:name="__RefHeading___伯_3024-31_約伯描寫自身的現況_27"/><text:bookmark-start text:name="伯_3024-31_約伯描寫自身的現況"/>4、（伯 30:24-31）約伯描寫自身的現況<text:bookmark-end text:name="__RefHeading___伯_3024-31_約伯描寫自身的現況_27"/><text:bookmark-end text:name="伯_3024-31_約伯描寫自身的現況"/></text:h>
      <text:p text:style-name="Text_20_body">（伯 30:24）的意義相當隱晦不明，各家翻譯和解釋也都不同。</text:p>
      <text:h text:style-name="Heading_20_4" text:outline-level="4"><text:bookmark-start text:name="__RefHeading___廢墟_h1164_字義_伯_3024_28"/><text:bookmark-start text:name="廢墟_h1164_字義_伯_3024"/>「廢墟」（H1164）字義（伯 30:24）<text:bookmark-end text:name="__RefHeading___廢墟_h1164_字義_伯_3024_28"/><text:bookmark-end text:name="廢墟_h1164_字義_伯_3024"/></text:h>
      <text:p text:style-name="Text_20_body">聖經僅此處出現，字源按《古希伯來文詞彙》定義是「膨脹」，故指「墳墓上的一堆泥土」。</text:p>
      <text:p text:style-name="Text_20_body">《KJV》譯作「墳墓」，《BDB》譯作「廢墟」，《格塞尼烏斯》譯作「禱告」。</text:p>
      <text:h text:style-name="Heading_20_4" text:outline-level="4"><text:bookmark-start text:name="__RefHeading___若將_伯_3024-26_一起解釋_則意義如下_29"/><text:bookmark-start text:name="若將_伯_3024-26_一起解釋_則意義如下"/>若將（伯 30:24-26）一起解釋，則意義如下：<text:bookmark-end text:name="__RefHeading___若將_伯_3024-26_一起解釋_則意義如下_29"/><text:bookmark-end text:name="若將_伯_3024-26_一起解釋_則意義如下"/></text:h>
      <text:list text:style-name="List_20_1" text:continue-numbering="false">
        <text:list-item>
          <text:p text:style-name="List_20_1_Content_First"> （伯 30:24）可視為一句引喻，指人未死之前，會因毀滅而哭泣呼求；</text:p>
        </text:list-item>
        <text:list-item>
          <text:p text:style-name="List_20_1_Content"> （伯 30:25）指約伯也會為此等人哭泣、憂愁；</text:p>
        </text:list-item>
        <text:list-item>
          <text:p text:style-name="List_20_1_Content_Last"> （伯 30:26）反而是約伯期盼他人也能理解他的苦難，然而，臨到的卻是更多的擊打與失望。</text:p>
        </text:list-item>
      </text:list>
      <text:h text:style-name="Heading_20_4" text:outline-level="4"><text:bookmark-start text:name="__RefHeading___伯_3027-31_肉體的苦與地位的轉換_30"/><text:bookmark-start text:name="伯_3027-31_肉體的苦與地位的轉換1"/>（伯 30:27-31）肉體的苦與地位的轉換<text:bookmark-end text:name="__RefHeading___伯_3027-31_肉體的苦與地位的轉換_30"/><text:bookmark-end text:name="伯_3027-31_肉體的苦與地位的轉換1"/></text:h>
      <text:h text:style-name="Heading_20_4" text:outline-level="4"><text:bookmark-start text:name="__RefHeading___經文結構_31"/><text:bookmark-start text:name="經文結構"/>經文結構<text:bookmark-end text:name="__RefHeading___經文結構_31"/><text:bookmark-end text:name="經文結構"/></text:h>
      <text:p text:style-name="Text_20_body">再以自己身肉體的苦與地位的轉換為題，結構如下：</text:p>
      <text:list text:style-name="List_20_1" text:continue-numbering="false">
        <text:list-item>
          <text:p text:style-name="List_20_1_Content_First"> A、（伯 30:27）肚腹煮沸，困苦直面相遇</text:p>
          <text:list text:style-name="List_20_1">
            <text:list-item>
              <text:p text:style-name="List_20_1_Content"> B、（伯 30:28）變黑非日頭曬</text:p>
              <text:list text:style-name="List_20_1">
                <text:list-item>
                  <text:p text:style-name="List_20_1_Content"> C、（伯 30:29）與怪獸、駝鳥為伴</text:p>
                </text:list-item>
              </text:list>
            </text:list-item>
            <text:list-item>
              <text:p text:style-name="List_20_1_Content"> B’、（伯 30:30）皮膚變黑、骨頭燒焦</text:p>
            </text:list-item>
          </text:list>
        </text:list-item>
        <text:list-item>
          <text:p text:style-name="List_20_1_Content_Last"> A’、（伯 30:31）琴瑟成悲音，樂器成哭聲</text:p>
        </text:list-item>
      </text:list>
      <text:h text:style-name="Heading_20_4" text:outline-level="4"><text:bookmark-start text:name="__RefHeading___伯_3028_變黑_不是太陽曬的_我在那集會中起來呼求_或譯_哭泣_32"/><text:bookmark-start text:name="伯_3028_變黑_不是太陽曬的_我在那集會中起來呼求_或譯_哭泣"/>（伯 30:28）變黑，不是太陽曬的；我在那集會中起來呼求［或譯：哭泣］。<text:bookmark-end text:name="__RefHeading___伯_3028_變黑_不是太陽曬的_我在那集會中起來呼求_或譯_哭泣_32"/><text:bookmark-end text:name="伯_3028_變黑_不是太陽曬的_我在那集會中起來呼求_或譯_哭泣"/></text:h>
      <text:h text:style-name="Heading_20_4" text:outline-level="4"><text:bookmark-start text:name="__RefHeading___變黑_h6937_33"/><text:bookmark-start text:name="變黑_h6937"/>「變黑」（H6937）<text:bookmark-end text:name="__RefHeading___變黑_h6937_33"/><text:bookmark-end text:name="變黑_h6937"/></text:h>
      <text:p text:style-name="Text_20_body">這是一句隱喻，上句「變黑」（H6937）原指缺乏光而變暗，非指外在身體，而是內在心裏缺乏光。</text:p>
      <text:p text:style-name="Text_20_body">因此下句「集會中會呼求哭泣」，是指外在無人安慰其苦的反應，因此都可指向於「無一人回應他因苦所發出的呼求、哭泣之聲」。</text:p>
      <text:h text:style-name="Heading_20_4" text:outline-level="4"><text:bookmark-start text:name="__RefHeading___伯_3029_對那怪獸_海獸或陸獸_我成為兄弟_對那鴕鳥的眾女_我成為鄰舍_34"/><text:bookmark-start text:name="伯_3029_對那怪獸_海獸或陸獸_我成為兄弟_對那鴕鳥的眾女_我成為鄰舍"/>（伯 30:29）對那怪獸［海獸或陸獸］，我成為兄弟，對那鴕鳥的眾女，我成為鄰舍。<text:bookmark-end text:name="__RefHeading___伯_3029_對那怪獸_海獸或陸獸_我成為兄弟_對那鴕鳥的眾女_我成為鄰舍_34"/><text:bookmark-end text:name="伯_3029_對那怪獸_海獸或陸獸_我成為兄弟_對那鴕鳥的眾女_我成為鄰舍"/></text:h>
      <text:p text:style-name="Text_20_body">「怪獸」與「鴕鳥」二詞已無可考，指未知的動物。</text:p>
      <text:h text:style-name="Heading_20_4" text:outline-level="4"><text:bookmark-start text:name="__RefHeading___怪獸_h8577_t_n_yn_音譯_tanniyn_坦獰_35"/><text:bookmark-start text:name="怪獸_h8577_t_n_yn_音譯_tanniyn_坦獰"/>「怪獸」H8577 תַּנִּין 音譯 tanniyn（坦獰）<text:bookmark-end text:name="__RefHeading___怪獸_h8577_t_n_yn_音譯_tanniyn_坦獰_35"/><text:bookmark-end text:name="怪獸_h8577_t_n_yn_音譯_tanniyn_坦獰"/></text:h>
      <text:list text:style-name="List_20_1" text:continue-numbering="false">
        <text:list-item>
          <text:p text:style-name="List_20_1_Content_First"> 「怪獸、坦獰」H8577 תַּנִּין 音譯：tanniyn（坦獰）；</text:p>
          <text:list text:style-name="List_20_1">
            <text:list-item>
              <text:p text:style-name="List_20_1_Content"> 詞類：名、陽；</text:p>
            </text:list-item>
            <text:list-item>
              <text:p text:style-name="List_20_1_Content"> 字義：海中或陸上的怪獸；</text:p>
            </text:list-item>
            <text:list-item>
              <text:p text:style-name="List_20_1_Content"> 有譯本作：大魚、海怪、龍、蛇、鯨。原詞大多譯成野狗，的確含義是海怪、大魚、鱷魚；或被稱為龍之有翅膀的幻想動物。</text:p>
            </text:list-item>
            <text:list-item>
              <text:p text:style-name="List_20_1_Content"> 《和合本》本節譯作「野狗」。「野狗」（H8565）與「怪獸」（H8577）同字根，都指未知動物。</text:p>
            </text:list-item>
            <text:list-item>
              <text:p text:style-name="List_20_1_Content"> 出現於（創 1:21; 出 7:9, 10, 12; 申 32:33; 尼 2:13; 伯 7:12; 30:29; 詩 74:13; 91:13; 148:7; 賽 27:1; 51:9; 耶 51:34; 結 29:3; 32:2）等共 16 處經文，是神所創造的，但在（伯 38-41 章）中沒有被引述到。</text:p>
            </text:list-item>
            <text:list-item>
              <text:p text:style-name="List_20_1_Content_Last"> 然而（伯 41:1）卻引述了另一個同類字「水怪、利維坦」H3882。</text:p>
            </text:list-item>
          </text:list>
        </text:list-item>
      </text:list>
      <text:h text:style-name="Heading_20_4" text:outline-level="4"><text:bookmark-start text:name="__RefHeading___水怪_h3882_l_v_y_t_n_音譯_livyathan_利維坦_36"/><text:bookmark-start text:name="水怪_h3882_l_v_y_t_n_音譯_livyathan_利維坦"/>「水怪」H3882 לִוְיָתָן，音譯 livyathan（利維坦）<text:bookmark-end text:name="__RefHeading___水怪_h3882_l_v_y_t_n_音譯_livyathan_利維坦_36"/><text:bookmark-end text:name="水怪_h3882_l_v_y_t_n_音譯_livyathan_利維坦"/></text:h>
      <text:list text:style-name="List_20_1" text:continue-numbering="false">
        <text:list-item>
          <text:p text:style-name="List_20_1_Content_First"> 「水怪」H3882 לִוְיָתָן，音譯 livyathan（利維坦）；</text:p>
          <text:list text:style-name="List_20_1">
            <text:list-item>
              <text:p text:style-name="List_20_1_Content"> 詞類：名、陽；</text:p>
            </text:list-item>
            <text:list-item>
              <text:p text:style-name="List_20_1_Content"> 字義：指某種能吞噬一切的水中怪獸。</text:p>
            </text:list-item>
            <text:list-item>
              <text:p text:style-name="List_20_1_Content"> 有人譯作鱷魚。</text:p>
            </text:list-item>
            <text:list-item>
              <text:p text:style-name="List_20_1_Content_Last"> 出於（伯 3:8; 41:1; 詩 74:14; 104:26; 賽 27:1）。</text:p>
            </text:list-item>
          </text:list>
        </text:list-item>
      </text:list>
      <text:h text:style-name="Heading_20_5" text:outline-level="5"><text:bookmark-start text:name="__RefHeading___兩字相近的出處_37"/><text:bookmark-start text:name="兩字相近的出處"/>兩字相近的出處<text:bookmark-end text:name="__RefHeading___兩字相近的出處_37"/><text:bookmark-end text:name="兩字相近的出處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「怪獸」H8577 תַּנִּין （坦獰）</text:p>
          </table:table-cell>
          <table:table-cell office:value-type="string" table:style-name="tableheader">
            <text:p text:style-name="Table_20_Heading">「水怪」H3882 לִוְיָתָן（利維坦）</text:p>
          </table:table-cell>
        </table:table-row>
        <table:table-row>
          <table:table-cell office:value-type="string" table:style-name="tablecell">
            <text:p text:style-name="tablealignleft">伯 7:12; 30:29          </text:p>
          </table:table-cell>
          <table:table-cell office:value-type="string" table:style-name="tablecell">
            <text:p text:style-name="tablealignleft">伯 3:8; 41:1             </text:p>
          </table:table-cell>
        </table:table-row>
        <table:table-row>
          <table:table-cell office:value-type="string" table:style-name="tablecell">
            <text:p text:style-name="tablealignleft">詩 74:13                </text:p>
          </table:table-cell>
          <table:table-cell office:value-type="string" table:style-name="tablecell">
            <text:p text:style-name="tablealignleft">詩 74:14                 </text:p>
          </table:table-cell>
        </table:table-row>
        <table:table-row>
          <table:table-cell office:value-type="string" table:style-name="tablecell">
            <text:p text:style-name="tablealignleft">賽 27:1                 </text:p>
          </table:table-cell>
          <table:table-cell office:value-type="string" table:style-name="tablecell">
            <text:p text:style-name="tablealignleft">賽 27:1                  </text:p>
          </table:table-cell>
        </table:table-row>
      </table:table>
      <text:h text:style-name="Heading_20_4" text:outline-level="4"><text:bookmark-start text:name="__RefHeading___鴕鳥_h3284_y_ah_n_h_ya_anah_38"/><text:bookmark-start text:name="鴕鳥_h3284_y_ah_n_h_ya_anah"/>「鴕鳥」H3284 יַעֲנָה ya`anah<text:bookmark-end text:name="__RefHeading___鴕鳥_h3284_y_ah_n_h_ya_anah_38"/><text:bookmark-end text:name="鴕鳥_h3284_y_ah_n_h_ya_anah"/></text:h>
      <text:list text:style-name="List_20_1" text:continue-numbering="false">
        <text:list-item>
          <text:p text:style-name="List_20_1_Content_First"> 「鴕鳥」H3284 יַעֲנָה ya`anah</text:p>
          <text:list text:style-name="List_20_1">
            <text:list-item>
              <text:p text:style-name="List_20_1_Content"> 詞類：名、陰；</text:p>
            </text:list-item>
            <text:list-item>
              <text:p text:style-name="List_20_1_Content"> 字義：不潔淨的鳥</text:p>
            </text:list-item>
            <text:list-item>
              <text:p text:style-name="List_20_1_Content"> 貓頭鷹（owl），鴕鳥（ostrich），照字面翻譯為「貓頭鷹的女兒」</text:p>
            </text:list-item>
            <text:list-item>
              <text:p text:style-name="List_20_1_Content"> 可能是一種絕種鳥類, 確切意義不明</text:p>
            </text:list-item>
          </text:list>
        </text:list-item>
        <text:list-item>
          <text:p text:style-name="List_20_1_Content"> 字源：「鴕鳥」 G3283 יָעֵן ya`en</text:p>
          <text:list text:style-name="List_20_1">
            <text:list-item>
              <text:p text:style-name="List_20_1_Content"> 字義：鴕鳥（ostrich）</text:p>
              <text:list text:style-name="List_20_1">
                <text:list-item>
                  <text:p text:style-name="List_20_1_Content"> 在禮儀上被視為不潔淨的動物 ( 哀 4:3 )</text:p>
                </text:list-item>
              </text:list>
            </text:list-item>
          </text:list>
        </text:list-item>
        <text:list-item>
          <text:p text:style-name="List_20_1_Content_Last"> 出現於（利 11:16; 申 14:15; 賽 34:13; 43:20）等共 8 處經文，是列在不潔鳥類中的。</text:p>
        </text:list-item>
      </text:list>
      <text:h text:style-name="Heading_20_4" text:outline-level="4"><text:bookmark-start text:name="__RefHeading___怪獸_h8577_鴕鳥_h3284_野狗_h8565_交集經文_39"/><text:bookmark-start text:name="怪獸_h8577_鴕鳥_h3284_野狗_h8565_交集經文"/>「怪獸」（H8577）、「鴕鳥」（H3284）、「野狗」（H8565）交集經文<text:bookmark-end text:name="__RefHeading___怪獸_h8577_鴕鳥_h3284_野狗_h8565_交集經文_39"/><text:bookmark-end text:name="怪獸_h8577_鴕鳥_h3284_野狗_h8565_交集經文"/></text:h>
      <text:list text:style-name="List_20_1" text:continue-numbering="false">
        <text:list-item>
          <text:p text:style-name="List_20_1_Content_First"> 「怪獸」（H8577）、「鴕鳥」（H3284）並列：</text:p>
          <text:list text:style-name="List_20_1">
            <text:list-item>
              <text:p text:style-name="List_20_1_Content"> （伯 30:29）。</text:p>
            </text:list-item>
          </text:list>
        </text:list-item>
        <text:list-item>
          <text:p text:style-name="List_20_1_Content"> 「野狗」（H8565）、「鴕鳥」（H3284）並列：</text:p>
          <text:list text:style-name="List_20_1">
            <text:list-item>
              <text:p text:style-name="List_20_1_Content_Last"> （賽 34:13）與（賽 43:20）</text:p>
            </text:list-item>
          </text:list>
        </text:list-item>
      </text:list>
      <text:p text:style-name="Text_20_body">「野狗」（H8565）與「怪獸」（H8577）同字根，都指未知動物。</text:p>
      <text:p text:style-name="Text_20_body">由先知們所引用此兩種動物的情境可知，都是被神棄絕的生物，生活在無人之地，代表荒涼、被棄，這也是約伯的處境。</text:p>
      <text:h text:style-name="Heading_20_4" text:outline-level="4"><text:bookmark-start text:name="__RefHeading___常見怪獸類用字_經文出處列表_40"/><text:bookmark-start text:name="常見怪獸類用字_經文出處列表"/>常見怪獸類用字，經文出處列表<text:bookmark-end text:name="__RefHeading___常見怪獸類用字_經文出處列表_40"/><text:bookmark-end text:name="常見怪獸類用字_經文出處列表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經文      </text:p>
          </table:table-cell>
          <table:table-cell office:value-type="string" table:style-name="tableheader">
            <text:p text:style-name="Table_20_Heading">水怪、利維坦H3882</text:p>
          </table:table-cell>
          <table:table-cell office:value-type="string" table:style-name="tableheader">
            <text:p text:style-name="Table_20_Heading">怪獸、坦獰H8577</text:p>
          </table:table-cell>
          <table:table-cell office:value-type="string" table:style-name="tableheader">
            <text:p text:style-name="Table_20_Heading">野狗H8565</text:p>
          </table:table-cell>
          <table:table-cell office:value-type="string" table:style-name="tableheader">
            <text:p text:style-name="Table_20_Heading">鴕鳥H3284</text:p>
          </table:table-cell>
          <table:table-cell office:value-type="string" table:style-name="tableheader">
            <text:p text:style-name="Table_20_Heading">曠野的獸H6728</text:p>
          </table:table-cell>
          <table:table-cell office:value-type="string" table:style-name="tableheader">
            <text:p text:style-name="Table_20_Heading">豺狼、嗥叫悲音H338</text:p>
          </table:table-cell>
          <table:table-cell office:value-type="string" table:style-name="tableheader">
            <text:p text:style-name="Table_20_Heading">咆哮的獸、胡狼H255</text:p>
          </table:table-cell>
          <table:table-cell office:value-type="string" table:style-name="tableheader">
            <text:p text:style-name="Table_20_Heading">公山羊H8163</text:p>
          </table:table-cell>
          <table:table-cell office:value-type="string" table:style-name="tableheader">
            <text:p text:style-name="Table_20_Heading">蛇H5715</text:p>
          </table:table-cell>
          <table:table-cell office:value-type="string" table:style-name="tableheader">
            <text:p text:style-name="Table_20_Heading">拉哈伯、海怪H7294</text:p>
          </table:table-cell>
        </table:table-row>
        <table:table-row>
          <table:table-cell office:value-type="string" table:style-name="tablecell">
            <text:p text:style-name="tablealignleft">伯 3:8 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伯 7:12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伯 30:29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伯 41:1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詩 74:13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詩 74:14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詩 104:26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13: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  </text:p>
          </table:table-cell>
          <table:table-cell office:value-type="string" table:style-name="tablecell"/>
          <table:table-cell office:value-type="string" table:style-name="tablecell">
            <text:p text:style-name="tablealignleft">✔          </text:p>
          </table:table-cell>
          <table:table-cell office:value-type="string" table:style-name="tablecell">
            <text:p text:style-name="tablealignleft">✔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27:1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34: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34: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>
            <text:p text:style-name="tablealignleft">✔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43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51:9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    </text:p>
          </table:table-cell>
        </table:table-row>
        <table:table-row>
          <table:table-cell office:value-type="string" table:style-name="tablecell">
            <text:p text:style-name="tablealignleft">耶 50: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耶 51:34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結 29:3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結 32:2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彌 1:8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註：「✔」表示使用該字。</text:p>
      <text:h text:style-name="Heading_20_2" text:outline-level="2"><text:bookmark-start text:name="__RefHeading___三_伯_31_章_41"/><text:bookmark-start text:name="三_伯_31_章"/>三、（伯 31 章）<text:bookmark-end text:name="__RefHeading___三_伯_31_章_41"/><text:bookmark-end text:name="三_伯_31_章"/></text:h>
      <text:h text:style-name="Heading_20_3" text:outline-level="3"><text:bookmark-start text:name="__RefHeading___特別的寫作方式_42"/><text:bookmark-start text:name="特別的寫作方式"/>1、特別的寫作方式<text:bookmark-end text:name="__RefHeading___特別的寫作方式_42"/><text:bookmark-end text:name="特別的寫作方式"/></text:h>
      <text:p text:style-name="Text_20_body">約伯最後的辯白，是向著神，以立約、自我咒詛的方式來呈現，用法庭訴訟的書面形式陳述，若他有罪，神當明確陳述其指控，否則，若神沉默不言，就證明他的清白。</text:p>
      <text:p text:style-name="Text_20_body">「若⋯⋯則⋯⋯」的寫作方式，在本章出現 14 次，分別是在（伯 31：5, 7, 9, 13, 16, 19, 21, 24, 25, 26, 29, 33, 38, 29）。</text:p>
      <text:h text:style-name="Heading_20_3" text:outline-level="3"><text:bookmark-start text:name="__RefHeading___義人的自我辯白_以未違反律法誡命之行為為證_43"/><text:bookmark-start text:name="義人的自我辯白_以未違反律法誡命之行為為證"/>2、義人的自我辯白，以未違反律法誡命之行為為證<text:bookmark-end text:name="__RefHeading___義人的自我辯白_以未違反律法誡命之行為為證_43"/><text:bookmark-end text:name="義人的自我辯白_以未違反律法誡命之行為為證"/></text:h>
      <text:p text:style-name="Text_20_body">義人的自我辯白，都以所行的是未違反律法誡命為證，此證明也是義人按著神已顯明給人的智慧（律例典章內容），所證顯的內容。</text:p>
      <text:p text:style-name="Text_20_body">神那未讓人知道、理解的智慧（如創造與救贖），非人所能干涉，也非人所能明瞭，但神的智慧啟示於人的，就在摩西的律法中，是明顯可知的。</text:p>
      <text:p text:style-name="Text_20_body">因此約伯在（伯 28 章）談「智慧難尋覓」，在本章（伯 31 章）描述，他認為符合律法的義行，才是找到真智慧的途徑。</text:p>
      <text:h text:style-name="Heading_20_3" text:outline-level="3"><text:bookmark-start text:name="__RefHeading___自言其從裏到外_都是清白未犯罪_44"/><text:bookmark-start text:name="自言其從裏到外_都是清白未犯罪"/>3、自言其從裏到外，都是清白未犯罪<text:bookmark-end text:name="__RefHeading___自言其從裏到外_都是清白未犯罪_44"/><text:bookmark-end text:name="自言其從裏到外_都是清白未犯罪"/></text:h>
      <text:p text:style-name="Text_20_body">約伯自言其</text:p>
      <text:list text:style-name="List_20_1" text:continue-numbering="false">
        <text:list-item>
          <text:p text:style-name="List_20_1_Content_First"> 眼（伯 31:1, 7）、</text:p>
        </text:list-item>
        <text:list-item>
          <text:p text:style-name="List_20_1_Content"> 步伐（伯 31:4, 7, 37）、</text:p>
        </text:list-item>
        <text:list-item>
          <text:p text:style-name="List_20_1_Content"> 心（伯 31:7, 9, 27）、</text:p>
        </text:list-item>
        <text:list-item>
          <text:p text:style-name="List_20_1_Content"> 手（伯 31:7, 21, 27）、</text:p>
        </text:list-item>
        <text:list-item>
          <text:p text:style-name="List_20_1_Content"> 嘴（伯 31:30）、</text:p>
        </text:list-item>
        <text:list-item>
          <text:p text:style-name="List_20_1_Content_Last"> 胸（伯 30:33）</text:p>
        </text:list-item>
      </text:list>
      <text:p text:style-name="Text_20_body">都未犯罪，表明從裏到外，他都是清白，而非只是「唯心論」，也非外在的假冒為善。</text:p>
      <text:h text:style-name="Heading_20_3" text:outline-level="3"><text:bookmark-start text:name="__RefHeading___自言所行的_均未越過律法的教導_甚至更加嚴守_45"/><text:bookmark-start text:name="自言所行的_均未越過律法的教導_甚至更加嚴守"/>4、自言所行的，均未越過律法的教導，甚至更加嚴守<text:bookmark-end text:name="__RefHeading___自言所行的_均未越過律法的教導_甚至更加嚴守_45"/><text:bookmark-end text:name="自言所行的_均未越過律法的教導_甚至更加嚴守"/></text:h>
      <text:p text:style-name="Text_20_body">約伯在本章也完全贊同「同態報復律」（編註：又名「同態復仇法」英文名 Revenge of the state、 the retaliation law、拉丁文 lex talionis），所種即所收，也願服在相等的刑罰下。</text:p>
      <text:list text:style-name="List_20_1" text:continue-numbering="false">
        <text:list-item>
          <text:p text:style-name="List_20_1_Content_First"> 在個人財富及宗教責任上（伯 31:24-28），</text:p>
        </text:list-item>
        <text:list-item>
          <text:p text:style-name="List_20_1_Content"> 對卑微僕婢的權益，</text:p>
        </text:list-item>
        <text:list-item>
          <text:p text:style-name="List_20_1_Content_Last"> 乃至對土地的壓榨（伯 31:38-39），</text:p>
        </text:list-item>
      </text:list>
      <text:p text:style-name="Text_20_body">他都提及，其所行的，均未越過律法的教導，甚至更加嚴守律法教導的精神。</text:p>
      <text:h text:style-name="Heading_20_3" text:outline-level="3"><text:bookmark-start text:name="__RefHeading___約伯的報復律_是否超出摩西律法的規定_46"/><text:bookmark-start text:name="約伯的報復律_是否超出摩西律法的規定"/>5、約伯的報復律，是否超出摩西律法的規定？<text:bookmark-end text:name="__RefHeading___約伯的報復律_是否超出摩西律法的規定_46"/><text:bookmark-end text:name="約伯的報復律_是否超出摩西律法的規定"/></text:h>
      <text:h text:style-name="Heading_20_4" text:outline-level="4"><text:bookmark-start text:name="__RefHeading___a_伯_319-10_己妻為人推磨_甚至被別的男人所姦_47"/><text:bookmark-start text:name="a_伯_319-10_己妻為人推磨_甚至被別的男人所姦"/>A、（伯 31:9-10）己妻為人推磨，甚至被別的男人所姦。<text:bookmark-end text:name="__RefHeading___a_伯_319-10_己妻為人推磨_甚至被別的男人所姦_47"/><text:bookmark-end text:name="a_伯_319-10_己妻為人推磨_甚至被別的男人所姦"/></text:h>
      <text:list text:style-name="List_20_1" text:continue-numbering="false">
        <text:list-item>
          <text:p text:style-name="List_20_1_Content_First"> a、按（申 28:30）你聘定了妻子，卻是別人躺下交配她。</text:p>
        </text:list-item>
        <text:list-item>
          <text:p text:style-name="List_20_1_Content_Last"> b、按（申 28:17）你筐、你摶麵盆都受咒詛。</text:p>
        </text:list-item>
      </text:list>
      <text:p text:style-name="Text_20_body">經文並非指犯罪者本身不受罰，而是強調其刑，禍及妻子。</text:p>
      <text:h text:style-name="Heading_20_4" text:outline-level="4"><text:bookmark-start text:name="__RefHeading___b_伯_311-3_因眼目情慾_就與神產業無份_48"/><text:bookmark-start text:name="b_伯_311-3_因眼目情慾_就與神產業無份"/>B、（伯 31:1-3）因眼目情慾，就與神產業無份？<text:bookmark-end text:name="__RefHeading___b_伯_311-3_因眼目情慾_就與神產業無份_48"/><text:bookmark-end text:name="b_伯_311-3_因眼目情慾_就與神產業無份"/></text:h>
      <text:list text:style-name="List_20_1" text:continue-numbering="false">
        <text:list-item>
          <text:p text:style-name="List_20_1_Content_First"> a、「不幸」（H5235）</text:p>
          <text:list text:style-name="List_20_1">
            <text:list-item>
              <text:p text:style-name="List_20_1_Content"> 字根意為陌生，故指未知的、奇怪的、不尋常的懲罰，臨到作孽者身上。</text:p>
            </text:list-item>
          </text:list>
        </text:list-item>
        <text:list-item>
          <text:p text:style-name="List_20_1_Content"> b、比較（箴 6:25-26）「召妓失去財富」，但通姦導致喪失生命。</text:p>
        </text:list-item>
        <text:list-item>
          <text:p text:style-name="List_20_1_Content"> c、比較（太 5:28），都有「戀慕、極其專注，以達到目的」的含義。</text:p>
          <text:list text:style-name="List_20_1">
            <text:list-item>
              <text:p text:style-name="List_20_1_Content_Last"> 經文意同犯姦淫罪，其當得刑罰是死刑。</text:p>
            </text:list-item>
          </text:list>
        </text:list-item>
      </text:list>
      <text:h text:style-name="Heading_20_4" text:outline-level="4"><text:bookmark-start text:name="__RefHeading___c_伯_3134_因懼怕群眾和家族的壓力_不去發言_就有了罪_49"/><text:bookmark-start text:name="c_伯_3134_因懼怕群眾和家族的壓力_不去發言_就有了罪"/>C、（伯 31:34）因懼怕群眾和家族的壓力，不去發言，就有了罪？<text:bookmark-end text:name="__RefHeading___c_伯_3134_因懼怕群眾和家族的壓力_不去發言_就有了罪_49"/><text:bookmark-end text:name="c_伯_3134_因懼怕群眾和家族的壓力_不去發言_就有了罪"/></text:h>
      <text:list text:style-name="List_20_1" text:continue-numbering="false">
        <text:list-item>
          <text:p text:style-name="List_20_1_Content_First"> a、《巴恩斯》</text:p>
          <text:list text:style-name="List_20_1">
            <text:list-item>
              <text:p text:style-name="List_20_1_Content"> 他解釋本節：約伯未因懼怕而放棄他認為正確的事。</text:p>
            </text:list-item>
            <text:list-item>
              <text:p text:style-name="List_20_1_Content"> 但另一種解釋更可取，即將本節視為一種咒詛，若約伯犯前面幾節經文所提罪行，這就是他所祈求和期待的懲罰。</text:p>
              <text:list text:style-name="List_20_1">
                <text:list-item>
                  <text:p text:style-name="List_20_1_Content"> 因此本句話就指：「讓我在眾人面前蒙羞！讓家人的蔑視蒙羞！讓我保持沉默，永不露面。」</text:p>
                </text:list-item>
              </text:list>
            </text:list-item>
            <text:list-item>
              <text:p text:style-name="List_20_1_Content"> 如此解釋是由（伯 31:33）「亞當隱瞞己罪，而延伸出約伯犯同樣問題」，那麼約伯自言，寧願被堵住嘴巴。</text:p>
              <text:list text:style-name="List_20_1">
                <text:list-item>
                  <text:p text:style-name="List_20_1_Content"> 且（伯 31:34）是約伯自述清白的結語，呼應（伯 31:23）自己對神刑罰的無能為力，故若他犯了大罪，就當如此受辱。</text:p>
                </text:list-item>
              </text:list>
            </text:list-item>
          </text:list>
        </text:list-item>
        <text:list-item>
          <text:p text:style-name="List_20_1_Content"> b、因家族蔑視而驚恐</text:p>
          <text:list text:style-name="List_20_1">
            <text:list-item>
              <text:p text:style-name="List_20_1_Content"> 若因懼怕他們而將罪藏匿於心，我必成為他們唾棄的對象。</text:p>
            </text:list-item>
            <text:list-item>
              <text:p text:style-name="List_20_1_Content"> 「我沉默不語」：或譯作「讓我保持沉默，作為懲罰」。</text:p>
            </text:list-item>
            <text:list-item>
              <text:p text:style-name="List_20_1_Content"> 「不出門」：指不被允許參與公共事務，此懲罰與罪行相稱。</text:p>
            </text:list-item>
          </text:list>
        </text:list-item>
        <text:list-item>
          <text:p text:style-name="List_20_1_Content"> c、《巴恩斯》</text:p>
          <text:list text:style-name="List_20_1">
            <text:list-item>
              <text:p text:style-name="List_20_1_Content"> 他將另一種解釋詳細列出，但另一派學者並不認同。其差別就在於（伯 31:33）與（伯 31:34）之間所因果，該如何界定。</text:p>
            </text:list-item>
          </text:list>
        </text:list-item>
        <text:list-item>
          <text:p text:style-name="List_20_1_Content"> d、《信望愛 CBOL 計畫》</text:p>
          <text:list text:style-name="List_20_1">
            <text:list-item>
              <text:p text:style-name="List_20_1_Content"> 其解釋本小段，以面子問題為答案，約伯不因怕公開己罪導致別人指責，以致隱藏自己的罪惡。</text:p>
            </text:list-item>
          </text:list>
        </text:list-item>
        <text:list-item>
          <text:p text:style-name="List_20_1_Content"> e、從所用句型看</text:p>
          <text:list text:style-name="List_20_1">
            <text:list-item>
              <text:p text:style-name="List_20_1_Content"> 按（伯 31:7-34）的句型，「若⋯⋯則⋯⋯」「（33）若⋯⋯（34）當⋯⋯以致⋯⋯」，是符合本大段的寫作模式。</text:p>
            </text:list-item>
            <text:list-item>
              <text:p text:style-name="List_20_1_Content"> 因此，巴恩斯所論的，將（34）當作其懲罰內容，確實符合上下文意。</text:p>
            </text:list-item>
            <text:list-item>
              <text:p text:style-name="List_20_1_Content_Last"> 反之，將（34）當作約伯的義行，在（29-30）中也有類似句型。但就整體文意來看，將（33-34）當作義行的見證，這是不合宜的，沒有人將「公開己罪」當作義行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5::20:34</meta:creation-date>
    <dc:creator>Generated</dc:creator>
    <dc:date>2026-06-15T05::20:34</dc:date>
    <dc:language>en-US</dc:language>
    <meta:editing-cycles>1</meta:editing-cycles>
    <meta:editing-duration>PT0S</meta:editing-duration>
    <dc:title>commentary:job:job_c29v1_c31v40_20250816</dc:title>
  </office:meta>
</office:document-meta>
</file>