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6v1_c28v28_20250802_1"/><text:bookmark-start text:name="__RefHeading___約伯記講解_9_回應_1_約伯的諺語_上_伯_26-28_章_1"/><text:bookmark-start text:name="約伯記講解_9_回應_1_約伯的諺語_上_伯_26-28_章"/>約伯記講解 9（回應 1）：約伯的諺語〔上〕（伯 26-28 章）<text:bookmark-end text:name="__RefHeading___約伯記講解_9_回應_1_約伯的諺語_上_伯_26-28_章_1"/><text:bookmark-end text:name="約伯記講解_9_回應_1_約伯的諺語_上_伯_26-28_章"/></text:h>
      <text:p text:style-name="Text_20_body">原題：（伯 26-28 章）聽道筆記 20250802安息日 義勳講道 LYH紀錄</text:p>
      <text:p text:style-name="Text_20_body">作者：林義鴻 LYH； 初稿日期：20250807； 講論日期：20250802； 編修：WCM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h text:style-name="Heading_20_3" text:outline-level="3"><text:bookmark-start text:name="__RefHeading___數目_相關_3"/><text:bookmark-start text:name="數目_相關"/>「數目」相關<text:bookmark-end text:name="__RefHeading___數目_相關_3"/><text:bookmark-end text:name="數目_相關"/></text:h>
      <text:list text:style-name="List_20_1" text:continue-numbering="false">
        <text:list-item>
          <text:p text:style-name="List_20_1_Content_First"> 1 數 指獨一無二 無比 最高至大無上</text:p>
        </text:list-item>
        <text:list-item>
          <text:p text:style-name="List_20_1_Content"> 2 數 出現五次</text:p>
        </text:list-item>
        <text:list-item>
          <text:p text:style-name="List_20_1_Content"> 3 數 三輪三次對話 26-31章是對話的總結:對三友的回答’’ 也是對神 ’對自己</text:p>
        </text:list-item>
        <text:list-item>
          <text:p text:style-name="List_20_1_Content_Last"> 4 數 以利戶對四人旁觀者的總結</text:p>
        </text:list-item>
      </text:list>
      <text:h text:style-name="Heading_20_3" text:outline-level="3"><text:bookmark-start text:name="__RefHeading___神_相關_4"/><text:bookmark-start text:name="神_相關"/>「神」相關<text:bookmark-end text:name="__RefHeading___神_相關_4"/><text:bookmark-end text:name="神_相關"/></text:h>
      <text:p text:style-name="Text_20_body">神 他話語的微聲被誰聽到 對應大能的雷聲 誰聽到了誰明白了 談神的創造 神創造看唯一篇文章一篇論述誰能明白 誰得智慧幫助 到底理解多少??</text:p>
      <text:p text:style-name="Text_20_body">（6）陰間與死人</text:p>
      <text:p text:style-name="Text_20_body">（7-8）神掌控死權 為何能掌控控的用詞 四個主要動詞 七個分詞</text:p>
      <text:p text:style-name="Text_20_body">上下對映式，傳達「神創造的大能」——以一種爭戰的方式，來創造與安置天象萬物。 此創造的模式，對比（5-6 節）「陰間與死亡在祂面前是無法隱藏的」，約伯表達出，這種權能是他沒有智慧去知道的。</text:p>
      <text:p text:style-name="Text_20_body">詩人另一角度強調神大能無能能擋 背後是極大爭戰 誰能明白神運作的方式?</text:p>
      <text:p text:style-name="Text_20_body">對比（伯 38-41 章）「神對約伯說話的內容」，同樣都在相似的題目上。似乎作者已經在對話中預備妥當了，約伯將從惡人命運與義人受苦的命題上逃脫出來，趨向於神更大的創造與救贖計畫中。</text:p>
      <text:p text:style-name="Text_20_body">38-41章神創造與智慧的偉大就是回應約伯此處26-28章的內容.</text:p>
      <text:p text:style-name="Text_20_body">27章 自己的無辜</text:p>
      <text:h text:style-name="Heading_20_2" text:outline-level="2"><text:bookmark-start text:name="__RefHeading___結構_5"/><text:bookmark-start text:name="結構"/>結構<text:bookmark-end text:name="__RefHeading___結構_5"/><text:bookmark-end text:name="結構"/></text:h>
      <text:list text:style-name="List_20_1" text:continue-numbering="false">
        <text:list-item>
          <text:p text:style-name="List_20_1_Content_First"> 31章重複此啟示的話</text:p>
        </text:list-item>
        <text:list-item>
          <text:p text:style-name="List_20_1_Content"> 28章對應30章 重複26章創造的智慧</text:p>
        </text:list-item>
        <text:list-item>
          <text:p text:style-name="List_20_1_Content"> 28章人找不到 此智慧如同神形式的形式 對應30章義仁為何要遭遇苦難的無解對應神形式的難解. 人聰明無法理解</text:p>
        </text:list-item>
        <text:list-item>
          <text:p text:style-name="List_20_1_Content"> 29章敬畏雅威者 與神同行有許多風光尊榮何等之大 此為核心思想 約伯盼望重回此種榮景.</text:p>
        </text:list-item>
        <text:list-item>
          <text:p text:style-name="List_20_1_Content_Last"> 13-23認為是瑣法 但LXX與其他未如此重新拆解 因扭曲原意 改變結構用詞並未罕見</text:p>
        </text:list-item>
      </text:list>
      <text:h text:style-name="Heading_20_3" text:outline-level="3"><text:bookmark-start text:name="__RefHeading___章abcba_6"/><text:bookmark-start text:name="章abcba"/>28章ABCBA<text:bookmark-end text:name="__RefHeading___章abcba_6"/><text:bookmark-end text:name="章abcba"/></text:h>
      <text:list text:style-name="List_20_1" text:continue-numbering="false">
        <text:list-item>
          <text:p text:style-name="List_20_1_Content_First"> A、（伯 28:1-11）人的靈巧與工藝，尋得地上財寶。</text:p>
        </text:list-item>
        <text:list-item>
          <text:p text:style-name="List_20_1_Content"> B、（伯 28:12-14）深淵與海，不知智慧何在。</text:p>
        </text:list-item>
        <text:list-item>
          <text:p text:style-name="List_20_1_Content"> C、（伯 28:15-19）智慧無價可比。</text:p>
        </text:list-item>
        <text:list-item>
          <text:p text:style-name="List_20_1_Content"> B’、（伯 28:20-22）毀滅與死亡，不知智慧何在。</text:p>
        </text:list-item>
        <text:list-item>
          <text:p text:style-name="List_20_1_Content_Last"> A’、（伯 28:23-28）唯神知智慧，並啟迪人。</text:p>
        </text:list-item>
      </text:list>
      <text:h text:style-name="Heading_20_3" text:outline-level="3"><text:bookmark-start text:name="__RefHeading___三友不明白所言對約伯便無價值無用_7"/><text:bookmark-start text:name="三友不明白所言對約伯便無價值無用"/>三友不明白所言對約伯便無價值無用<text:bookmark-end text:name="__RefHeading___三友不明白所言對約伯便無價值無用_7"/><text:bookmark-end text:name="三友不明白所言對約伯便無價值無用"/></text:h>
      <text:h text:style-name="Heading_20_3" text:outline-level="3"><text:bookmark-start text:name="__RefHeading___一_伯_26_章_祂的偉大誰能明白_8"/><text:bookmark-start text:name="一_伯_26_章_祂的偉大誰能明白"/>一、（伯 26 章）祂的偉大誰能明白<text:bookmark-end text:name="__RefHeading___一_伯_26_章_祂的偉大誰能明白_8"/><text:bookmark-end text:name="一_伯_26_章_祂的偉大誰能明白"/></text:h>
      <text:list text:style-name="List_20_1" text:continue-numbering="false">
        <text:list-item>
          <text:p text:style-name="List_20_1_Content_First"> A、（伯 26:2-4）神智助誰呢？　（疑問句）</text:p>
        </text:list-item>
        <text:list-item>
          <text:p text:style-name="List_20_1_Content"> B、（伯 26:5-6）神掌陰間與死亡。</text:p>
        </text:list-item>
        <text:list-item>
          <text:p text:style-name="List_20_1_Content"> B’、（伯 26:7-13）神掌天地萬物。</text:p>
        </text:list-item>
        <text:list-item>
          <text:p text:style-name="List_20_1_Content_Last"> A’、（伯 26:14）神言誰能明？　（疑問句）</text:p>
        </text:list-item>
      </text:list>
      <text:h text:style-name="Heading_20_3" text:outline-level="3"><text:bookmark-start text:name="__RefHeading___雅威聖會譯文_9"/><text:bookmark-start text:name="雅威聖會譯文"/>（26:1-4）雅威聖會譯文<text:bookmark-end text:name="__RefHeading___雅威聖會譯文_9"/><text:bookmark-end text:name="雅威聖會譯文"/></text:h>
      <table:table table:style-name="Table_Quotation1">
        <table:table-column/>
        <table:table-row>
          <table:table-cell office:value-type="string" table:style-name="Cell_Quotation1">
            <text:p text:style-name="tablealignleft"> 而約伯回應，且說： 「祢怎樣幫助於無力量者，祢拯救手臂無力者？ 祢怎樣勸告於無智慧者，祢使人知道極多智慧？ 祢向誰傳達諸言語？且誰的氣息從祢而出？</text:p>
          </table:table-cell>
        </table:table-row>
      </table:table>
      <text:p text:style-name="Text_20_body">和合本把原文的疑問詞變成讚嘆詞 諷刺比勒達 也把詩詞的代名詞第二人稱單數詞最難理解. 你或指朋友 或指神描述神 他也指神 原文未見神 和合本翻譯為神</text:p>
      <text:p text:style-name="Text_20_body">LXX譯文 凡讀不明白的他也不明白，易明白的，也譯成另一種譯文。</text:p>
      <text:p text:style-name="Text_20_body">約伯不理解神創造與智慧 神也重覆此點</text:p>
      <text:h text:style-name="Heading_20_3" text:outline-level="3"><text:bookmark-start text:name="__RefHeading___微聲細語_10"/><text:bookmark-start text:name="微聲細語"/>「微聲細語」<text:bookmark-end text:name="__RefHeading___微聲細語_10"/><text:bookmark-end text:name="微聲細語"/></text:h>
      <text:p text:style-name="Text_20_body">以利戶聽到的從神啟示的 約伯也提到 認為以利戶不夠聰明</text:p>
      <text:p text:style-name="Text_20_body">（27 章）以啟示的話 對應（31 章）的發誓清白 來文起誓 來文獨特使用的用詞 指著「活著的」 約伯不以口犯罪 以利戶批評他以口犯罪 它代表一般讀者怎可向神爭辯?讀者反應與以利戶依樣 約伯義人可與神談論辯論(如亞伯拉罕與神對話 討價還價) 義人可以與神談話與神爭辯</text:p>
      <text:p text:style-name="Text_20_body">惡人遭難神不聽 真惡人也不會像神悔改 約伯說我真的行惡 神不能原諒 與神格合不是那麼廉價的救恩 無基督中保神也不理你的 新舊約無這種對罪帶來的影響 是容易對付與代價</text:p>
      <text:h text:style-name="Heading_20_3" text:outline-level="3"><text:bookmark-start text:name="__RefHeading___我以神的手_11"/><text:bookmark-start text:name="我以神的手"/>「我以神的手」<text:bookmark-end text:name="__RefHeading___我以神的手_11"/><text:bookmark-end text:name="我以神的手"/></text:h>
      <text:p text:style-name="Text_20_body">LXX「在神的手裡教導」 神手指神大能 行事作為 能做事有權丙等解釋</text:p>
      <text:h text:style-name="Heading_20_3" text:outline-level="3"><text:bookmark-start text:name="__RefHeading___伯_2713-23_惡人的份_12"/><text:bookmark-start text:name="伯_2713-23_惡人的份"/>（伯 27:13-23）惡人的份<text:bookmark-end text:name="__RefHeading___伯_2713-23_惡人的份_12"/><text:bookmark-end text:name="伯_2713-23_惡人的份"/></text:h>
      <text:p text:style-name="Text_20_body">兒女受罰，積財不久享，終身在神怒（三中有三：補充完整性）</text:p>
      <text:h text:style-name="Heading_20_3" text:outline-level="3"><text:bookmark-start text:name="__RefHeading___東風_21-23_13"/><text:bookmark-start text:name="東風_21-23"/>東風（21-23）<text:bookmark-end text:name="__RefHeading___東風_21-23_13"/><text:bookmark-end text:name="東風_21-23"/></text:h>
      <text:p text:style-name="Text_20_body">法老見東風來到的災難 出10章東風災難 摩西先知書當擬人化由神來的刑罰 東風是神的使者對惡人的咒詛刑罰</text:p>
      <text:h text:style-name="Heading_20_3" text:outline-level="3"><text:bookmark-start text:name="__RefHeading___章論智慧_對映_箴_822-30_14"/><text:bookmark-start text:name="章論智慧_對映_箴_822-30"/>28章論智慧 對映（箴 8:22-30）<text:bookmark-end text:name="__RefHeading___章論智慧_對映_箴_822-30_14"/><text:bookmark-end text:name="章論智慧_對映_箴_822-30"/></text:h>
      <text:p text:style-name="Text_20_body">因為希伯來文 ki 一般都不翻譯 理由 因為狀況 突然連接詞 要盡量譯出否則會斷章取義 解釋上文（26-27 章）惡人遭報 人難以理解 如同神難以理解 神竹架難尋金誓男之答案 因神並未啟示 人繼續等候 得智慧管道 如箴言8章雅威的敬畏是智慧的開端 （伯 28:28）「主的敬畏」 敬畏 投擲帶來教導 指出一個方向 來文正確的方向 投擲後的結果是束縛約束害怕 方向即是神的律例典章 雅威的畫有教導帶來束縛產生畏懼不感乾飯 即是一種智慧 敬畏神必遠離惡事 便是聰明(分辨、明白) 只有神才能給人(27 章) 只有遵行律法典章才有箴智慧(28 章).</text:p>
      <text:p text:style-name="Text_20_body">（26-31 章）多見死亡 與第三章用詞同 故第三章內容面臨死亡陰影 不讓我死 只讓我苦不堪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8:08</meta:creation-date>
    <dc:creator>Generated</dc:creator>
    <dc:date>2026-07-23T03::28:08</dc:date>
    <dc:language>en-US</dc:language>
    <meta:editing-cycles>1</meta:editing-cycles>
    <meta:editing-duration>PT0S</meta:editing-duration>
    <dc:title>commentary:job:job_c26v1_c28v28_20250802_1</dc:title>
  </office:meta>
</office:document-meta>
</file>