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"/><text:bookmark-start text:name="__RefHeading___約伯記講解_9_約伯的諺語_上_伯_26-28_章_1"/><text:bookmark-start text:name="約伯記講解_9_約伯的諺語_上_伯_26-28_章"/>約伯記講解 9：約伯的諺語〔上〕（伯 26-28 章）<text:bookmark-end text:name="__RefHeading___約伯記講解_9_約伯的諺語_上_伯_26-28_章_1"/><text:bookmark-end text:name="約伯記講解_9_約伯的諺語_上_伯_26-28_章"/></text:h>
      <text:p text:style-name="Text_20_body">作者：林義勳 LYX； 初稿日期：20250723； 講論日期：20250802； 編修：WCM。</text:p>
      <text:h text:style-name="Heading_20_2" text:outline-level="2"><text:bookmark-start text:name="__RefHeading___伯_26-28_章_經文結構_2"/><text:bookmark-start text:name="伯_26-28_章_經文結構"/>（伯 26-28 章）經文結構<text:bookmark-end text:name="__RefHeading___伯_26-28_章_經文結構_2"/><text:bookmark-end text:name="伯_26-28_章_經文結構"/></text:h>
      <text:h text:style-name="Heading_20_2" text:outline-level="2"><text:bookmark-start text:name="__RefHeading___一_伯_26_章_祂的偉大誰能明白_3"/><text:bookmark-start text:name="一_伯_26_章_祂的偉大誰能明白"/>一、（伯 26 章）祂的偉大誰能明白？<text:bookmark-end text:name="__RefHeading___一_伯_26_章_祂的偉大誰能明白_3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  <text:list text:style-name="List_20_1">
            <text:list-item>
              <text:p text:style-name="List_20_1_Content"> B、（伯 26:5-6）神掌陰間與死亡。</text:p>
            </text:list-item>
            <text:list-item>
              <text:p text:style-name="List_20_1_Content"> B’、（伯 26:7-13）神掌天地萬物。</text:p>
            </text:list-item>
          </text:list>
        </text:list-item>
        <text:list-item>
          <text:p text:style-name="List_20_1_Content_Last"> A’、（伯 26:14）神言誰能明？　（疑問句）</text:p>
        </text:list-item>
      </text:list>
      <text:h text:style-name="Heading_20_2" text:outline-level="2"><text:bookmark-start text:name="__RefHeading___二_伯_27_章_義人的堅持與惡人的份_4"/><text:bookmark-start text:name="二_伯_27_章_義人的堅持與惡人的份"/>二、（伯 27 章）義人的堅持與惡人的份<text:bookmark-end text:name="__RefHeading___二_伯_27_章_義人的堅持與惡人的份_4"/><text:bookmark-end text:name="二_伯_27_章_義人的堅持與惡人的份"/></text:h>
      <text:list text:style-name="List_20_1" text:continue-numbering="false">
        <text:list-item>
          <text:p text:style-name="List_20_1_Content_First"> A、（伯 27:1-6）約伯無罪的辯白（起誓清白）。</text:p>
          <text:list text:style-name="List_20_1">
            <text:list-item>
              <text:p text:style-name="List_20_1_Content"> B、（伯 27:7-10）仇敵如惡人，神不垂聽他哭泣。</text:p>
            </text:list-item>
          </text:list>
        </text:list-item>
        <text:list-item>
          <text:p text:style-name="List_20_1_Content"> A’、（伯 27:11-12）朋友拒絕勸言，行事虛妄。</text:p>
          <text:list text:style-name="List_20_1">
            <text:list-item>
              <text:p text:style-name="List_20_1_Content_Last"> B’、（伯 27:13-23）惡人的份：兒女受罰，積財不久享，終身在神怒下。</text:p>
            </text:list-item>
          </text:list>
        </text:list-item>
      </text:list>
      <text:h text:style-name="Heading_20_2" text:outline-level="2"><text:bookmark-start text:name="__RefHeading___三_伯_28_章_智慧難尋_5"/><text:bookmark-start text:name="三_伯_28_章_智慧難尋"/>三、（伯 28 章）智慧難尋<text:bookmark-end text:name="__RefHeading___三_伯_28_章_智慧難尋_5"/><text:bookmark-end text:name="三_伯_28_章_智慧難尋"/></text:h>
      <text:h text:style-name="Heading_20_3" text:outline-level="3"><text:bookmark-start text:name="__RefHeading___第一種_6"/><text:bookmark-start text:name="第一種"/>第一種<text:bookmark-end text:name="__RefHeading___第一種_6"/><text:bookmark-end text:name="第一種"/></text:h>
      <text:list text:style-name="List_20_1" text:continue-numbering="false">
        <text:list-item>
          <text:p text:style-name="List_20_1_Content_First"> A、（伯 28:1-11）人的靈巧與工藝，尋得地上財寶。</text:p>
          <text:list text:style-name="List_20_1">
            <text:list-item>
              <text:p text:style-name="List_20_1_Content"> B、（伯 28:12-14）深淵與海，不知智慧何在。</text:p>
              <text:list text:style-name="List_20_1">
                <text:list-item>
                  <text:p text:style-name="List_20_1_Content"> C、（伯 28:15-19）智慧無價可比。</text:p>
                </text:list-item>
              </text:list>
            </text:list-item>
            <text:list-item>
              <text:p text:style-name="List_20_1_Content"> B’、（伯 28:20-22）毀滅與死亡，不知智慧何在。</text:p>
            </text:list-item>
          </text:list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第二種_按康斯特布爾之說明_7"/><text:bookmark-start text:name="第二種_按康斯特布爾之說明"/>第二種（按康斯特布爾之說明）<text:bookmark-end text:name="__RefHeading___第二種_按康斯特布爾之說明_7"/><text:bookmark-end text:name="第二種_按康斯特布爾之說明"/></text:h>
      <text:list text:style-name="List_20_1" text:continue-numbering="false">
        <text:list-item>
          <text:p text:style-name="List_20_1_Content_First"> 引言、（伯 28:1-2）一切寶藏都有來源。</text:p>
        </text:list-item>
        <text:list-item>
          <text:p text:style-name="List_20_1_Content"> A、（伯 28:3-11）發現珍寶。</text:p>
          <text:list text:style-name="List_20_1">
            <text:list-item>
              <text:p text:style-name="List_20_1_Content"> B、（伯 28:12-14）智慧難捉摸。</text:p>
              <text:list text:style-name="List_20_1">
                <text:list-item>
                  <text:p text:style-name="List_20_1_Content"> C、（伯 28:15-19）智慧勝珍寶。</text:p>
                </text:list-item>
              </text:list>
            </text:list-item>
            <text:list-item>
              <text:p text:style-name="List_20_1_Content"> B’、（伯 28:20-22）智慧難捉摸。</text:p>
            </text:list-item>
          </text:list>
        </text:list-item>
        <text:list-item>
          <text:p text:style-name="List_20_1_Content"> A’、（伯 28:23-27）神使用智慧。</text:p>
        </text:list-item>
        <text:list-item>
          <text:p text:style-name="List_20_1_Content_Last"> 結論’、（伯 28:28）智慧的源頭。</text:p>
        </text:list-item>
      </text:list>
      <text:h text:style-name="Heading_20_2" text:outline-level="2"><text:bookmark-start text:name="__RefHeading___貳_經文大意_8"/><text:bookmark-start text:name="貳_經文大意"/>貳、經文大意<text:bookmark-end text:name="__RefHeading___貳_經文大意_8"/><text:bookmark-end text:name="貳_經文大意"/></text:h>
      <text:h text:style-name="Heading_20_2" text:outline-level="2"><text:bookmark-start text:name="__RefHeading___一_約伯最後的辯白_伯_26-31_章_9"/><text:bookmark-start text:name="一_約伯最後的辯白_伯_26-31_章"/>一、約伯最後的辯白（伯 26-31 章）<text:bookmark-end text:name="__RefHeading___一_約伯最後的辯白_伯_26-31_章_9"/><text:bookmark-end text:name="一_約伯最後的辯白_伯_26-31_章"/></text:h>
      <text:p text:style-name="Text_20_body">作者用三次「約伯說」作分段。</text:p>
      <text:p text:style-name="Text_20_body">首段（伯 26 章），可視為回應比勒達（伯 25 章）的內容，但他對「神的偉大」之闡述，表明的是「神的行事並非人所能明白的」，而不是在貶低人的價值。</text:p>
      <text:p text:style-name="Text_20_body">其次，在（伯 27:1）及（伯 29:1）使用「約伯諺語」（H4912），是一種箴言、格言、比喻模式，重新為自己辯白其無罪，並闡明神智人難理解（伯 27-28 章），且重心放在（伯 29-31 章），一方面重述以往的光景（伯 29 章），另一方面述說現今的困境（伯 30 章），最終他捍衛自己的清白（伯 31 章）。</text:p>
      <text:h text:style-name="Heading_20_3" text:outline-level="3"><text:bookmark-start text:name="__RefHeading___伯_27-31_章_諺語結構分析_10"/><text:bookmark-start text:name="伯_27-31_章_諺語結構分析"/>（伯 27-31 章）諺語結構分析<text:bookmark-end text:name="__RefHeading___伯_27-31_章_諺語結構分析_10"/><text:bookmark-end text:name="伯_27-31_章_諺語結構分析"/></text:h>
      <text:list text:style-name="List_20_1" text:continue-numbering="false">
        <text:list-item>
          <text:p text:style-name="List_20_1_Content_First"> A、（伯 27 章）約伯無罪的辯白。</text:p>
          <text:list text:style-name="List_20_1">
            <text:list-item>
              <text:p text:style-name="List_20_1_Content"> B、（伯 28 章）神行事難明。</text:p>
              <text:list text:style-name="List_20_1">
                <text:list-item>
                  <text:p text:style-name="List_20_1_Content"> C、（伯 29 章）期許重回往日光彩。</text:p>
                </text:list-item>
              </text:list>
            </text:list-item>
            <text:list-item>
              <text:p text:style-name="List_20_1_Content"> B’、（伯 30 章）現今遭遇無解。</text:p>
            </text:list-item>
          </text:list>
        </text:list-item>
        <text:list-item>
          <text:p text:style-name="List_20_1_Content_Last"> A’、（伯 31 章）約伯誓言清白。</text:p>
        </text:list-item>
      </text:list>
      <text:p text:style-name="Text_20_body">本大段的中心信息是，約伯唯願重回神與他親密相交而得榮的日子。</text:p>
      <text:h text:style-name="Heading_20_2" text:outline-level="2"><text:bookmark-start text:name="__RefHeading___二_伯_26_章_大意_11"/><text:bookmark-start text:name="二_伯_26_章_大意"/>二、（伯 26 章）大意<text:bookmark-end text:name="__RefHeading___二_伯_26_章_大意_11"/><text:bookmark-end text:name="二_伯_26_章_大意"/></text:h>
      <text:h text:style-name="Heading_20_3" text:outline-level="3"><text:bookmark-start text:name="__RefHeading___丁道爾聖經註釋_12"/><text:bookmark-start text:name="丁道爾聖經註釋"/>1、《丁道爾聖經註釋》<text:bookmark-end text:name="__RefHeading___丁道爾聖經註釋_12"/><text:bookmark-end text:name="丁道爾聖經註釋"/></text:h>
      <text:p text:style-name="Text_20_body">（伯 26 章）是全卷是最雄偉的獨唱，僅雅威的講論可超越。但許多學者認為，本章要列在比勒達的言論，將本章硬拆成：</text:p>
      <text:list text:style-name="List_20_1" text:continue-numbering="false">
        <text:list-item>
          <text:p text:style-name="List_20_1_Content_First"> （伯 26:1-4）約伯對比勒達的答覆；</text:p>
        </text:list-item>
        <text:list-item>
          <text:p text:style-name="List_20_1_Content_Last"> （伯 26:5-14）比勒達接續（伯 25 章）的主題言論。</text:p>
        </text:list-item>
      </text:list>
      <text:p text:style-name="Text_20_body">其錯誤的源頭在於（2-4 節）一連串的疑問句，除了（4 節）仍以疑問句譯之，（2-3 節）將疑問句改成肯定句（一種贊嘆詞）譯出，造成文章的對比性被忽略所導致。對比性是指（2-4 節）對比於（14 節）。</text:p>
      <text:h text:style-name="Heading_20_3" text:outline-level="3"><text:bookmark-start text:name="__RefHeading___本章以_你_和_他_為主詞_13"/><text:bookmark-start text:name="本章以_你_和_他_為主詞"/>2、本章以「你」和「他」為主詞<text:bookmark-end text:name="__RefHeading___本章以_你_和_他_為主詞_13"/><text:bookmark-end text:name="本章以_你_和_他_為主詞"/></text:h>
      <text:p text:style-name="Text_20_body">本章（2-4 節）以「你」，（5-14 節）以「他」為主詞，這符合詩詞的習慣用法。</text:p>
      <text:p text:style-name="Text_20_body">單數的人稱代名詞，在詩詞中大多是暗指「神」本身，《和合本》在（6-14 節）直接用「神」譯之，但因西方學者的觀點存在譯者心中，以致（2-4 節）不譯作「神」，而直接譯作「你」。</text:p>
      <text:p text:style-name="Text_20_body">《LXX》在（2-4 節）中也都以 τίνι（任何一位），而非 τίς（誰、為何）譯之，但閱讀時仍以疑問句表現。</text:p>
      <text:h text:style-name="Heading_20_3" text:outline-level="3"><text:bookmark-start text:name="__RefHeading___不同的解經看法_14"/><text:bookmark-start text:name="不同的解經看法"/>3、不同的解經看法<text:bookmark-end text:name="__RefHeading___不同的解經看法_14"/><text:bookmark-end text:name="不同的解經看法"/></text:h>
      <text:p text:style-name="Text_20_body">解經者將「你」解為「比勒達」，故（2-4 節）視為諷刺之言。</text:p>
      <text:p text:style-name="Text_20_body">更有學者論（伯 26 章）都是比勒達之言，則（2-4 節）「你」是指「約伯」，「他」是指「神」。</text:p>
      <text:p text:style-name="Text_20_body">唯有「赫爾德（Herder）」將本段譯成完全與神有關，且按希伯來文是這樣理解。因此全章都是約伯在闡述神行事的偉大和威嚴，藉由祂話語的微聲，誰能聽到？誰能明白？</text:p>
      <text:h text:style-name="Heading_20_3" text:outline-level="3"><text:bookmark-start text:name="__RefHeading___內容要義_15"/><text:bookmark-start text:name="內容要義"/>4、內容要義<text:bookmark-end text:name="__RefHeading___內容要義_15"/><text:bookmark-end text:name="內容要義"/></text:h>
      <text:p text:style-name="Text_20_body">「微聲細語」（H8102），在聖經中僅出現於（伯 4:12; 26:14）。</text:p>
      <text:p text:style-name="Text_20_body">在（伯 4:12）以利法用此表達他得神啟示，能明白神行事準則。</text:p>
      <text:p text:style-name="Text_20_body">但在（伯 26:14）約伯認為，神話語的微聲，人難以聽到而明白，此意為神行事準則並非按人的理解去定規的。</text:p>
      <text:p text:style-name="Text_20_body">就如他在（7-13 節）中所陳述的內容：</text:p>
      <text:list text:style-name="List_20_1" text:continue-numbering="false">
        <text:list-item>
          <text:p text:style-name="List_20_1_Content_First"> 上半段（7-9 節）用四個分詞「鋪張、懸掛、捲走、遮蔽」；</text:p>
        </text:list-item>
        <text:list-item>
          <text:p text:style-name="List_20_1_Content_Last"> 下半段（10-13 節）用四個第三人稱完成式動詞「畫出圓圈、攪動、打傷、刺穿」。</text:p>
        </text:list-item>
      </text:list>
      <text:p text:style-name="Text_20_body">上下對映式，傳達「神創造的大能」——以一種爭戰的方式，來創造與安置天象萬物。</text:p>
      <text:p text:style-name="Text_20_body">此創造的模式，對比（5-6 節）「陰間與死亡在祂面前是無法隱藏的」，約伯表達出，這種權能是他沒有智慧去知道的。</text:p>
      <text:p text:style-name="Text_20_body">對比（38-41 節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（14 節）作為總結，前述內容不過是「神的作為」的一部份，人尚且無法理解，更何況對於「神的審判」的模式與時機呢？</text:p>
      <text:p text:style-name="Text_20_body">（伯 28 章）就針對人如何尋得真智慧，提出他的看法，即「我主的敬畏，就是智慧」，如同（箴 1:7; 9:10）所述。</text:p>
      <text:h text:style-name="Heading_20_2" text:outline-level="2"><text:bookmark-start text:name="__RefHeading___三_伯_27_章_大意_16"/><text:bookmark-start text:name="三_伯_27_章_大意"/>三、（伯 27 章）大意<text:bookmark-end text:name="__RefHeading___三_伯_27_章_大意_16"/><text:bookmark-end text:name="三_伯_27_章_大意"/></text:h>
      <text:h text:style-name="Heading_20_3" text:outline-level="3"><text:bookmark-start text:name="__RefHeading___節_經文一開始_以起誓方式呈現約伯自身清白無辜_17"/><text:bookmark-start text:name="節_經文一開始_以起誓方式呈現約伯自身清白無辜"/>1、（2-6 節）經文一開始，以起誓方式呈現約伯自身清白無辜。<text:bookmark-end text:name="__RefHeading___節_經文一開始_以起誓方式呈現約伯自身清白無辜_17"/><text:bookmark-end text:name="節_經文一開始_以起誓方式呈現約伯自身清白無辜"/></text:h>
      <text:h text:style-name="Heading_20_4" text:outline-level="4"><text:bookmark-start text:name="__RefHeading___a_伯_272_起誓的句型_18"/><text:bookmark-start text:name="a_伯_272_起誓的句型"/>A、（伯 27:2）起誓的句型<text:bookmark-end text:name="__RefHeading___a_伯_272_起誓的句型_18"/><text:bookmark-end text:name="a_伯_272_起誓的句型"/></text:h>
      <text:p text:style-name="Text_20_body">起誓句型出現於：</text:p>
      <text:list text:style-name="List_20_1" text:continue-numbering="false">
        <text:list-item>
          <text:p text:style-name="List_20_1_Content_First"> （創 42:15）「指著法老起誓」，是首次出現；</text:p>
        </text:list-item>
        <text:list-item>
          <text:p text:style-name="List_20_1_Content"> （民 14:21）「神指著自己起誓」；</text:p>
        </text:list-item>
        <text:list-item>
          <text:p text:style-name="List_20_1_Content"> （士 8:19）「基甸指著永生的雅威起誓」；</text:p>
        </text:list-item>
        <text:list-item>
          <text:p text:style-name="List_20_1_Content_Last"> （撒上 1:26）「哈拿在以利面前起誓」。</text:p>
        </text:list-item>
      </text:list>
      <text:p text:style-name="Text_20_body">以上都是起誓的模式。</text:p>
      <text:h text:style-name="Heading_20_4" text:outline-level="4"><text:bookmark-start text:name="__RefHeading___b_起誓的內容_19"/><text:bookmark-start text:name="b_起誓的內容"/>B、起誓的內容<text:bookmark-end text:name="__RefHeading___b_起誓的內容_19"/><text:bookmark-end text:name="b_起誓的內容"/></text:h>
      <text:p text:style-name="Text_20_body">雖受神不公平的對待，落入了受苦的處境，他仍然口不犯罪，在他的義中堅持不放鬆，且不以此嘲諷自己。</text:p>
      <text:h text:style-name="Heading_20_3" text:outline-level="3"><text:bookmark-start text:name="__RefHeading___節_接著_以祈願句說出約伯的不滿_願朋友如惡人般遭神棄絕_20"/><text:bookmark-start text:name="節_接著_以祈願句說出約伯的不滿_願朋友如惡人般遭神棄絕"/>2、（7-10 節）接著，以祈願句說出約伯的不滿，願朋友如惡人般遭神棄絕。<text:bookmark-end text:name="__RefHeading___節_接著_以祈願句說出約伯的不滿_願朋友如惡人般遭神棄絕_20"/><text:bookmark-end text:name="節_接著_以祈願句說出約伯的不滿_願朋友如惡人般遭神棄絕"/></text:h>
      <text:h text:style-name="Heading_20_4" text:outline-level="4"><text:bookmark-start text:name="__RefHeading___a_惡人_不義者_不敬虔者_21"/><text:bookmark-start text:name="a_惡人_不義者_不敬虔者"/>A、「惡人」、「不義者」、「不敬虔者」<text:bookmark-end text:name="__RefHeading___a_惡人_不義者_不敬虔者_21"/><text:bookmark-end text:name="a_惡人_不義者_不敬虔者"/></text:h>
      <text:p text:style-name="Text_20_body">約伯認為朋友所言，顯出他們是</text:p>
      <text:list text:style-name="List_20_1" text:continue-numbering="false">
        <text:list-item>
          <text:p text:style-name="List_20_1_Content_First"> 「惡人」（H7563）、</text:p>
        </text:list-item>
        <text:list-item>
          <text:p text:style-name="List_20_1_Content"> 「不義者」（H5767）、</text:p>
        </text:list-item>
        <text:list-item>
          <text:p text:style-name="List_20_1_Content_Last"> 「不敬虔者」（H2611）。</text:p>
        </text:list-item>
      </text:list>
      <text:p text:style-name="Text_20_body">這三詞，也都是三友用以指控約伯的用詞。</text:p>
      <text:h text:style-name="Heading_20_4" text:outline-level="4"><text:bookmark-start text:name="__RefHeading___b_8-10_節_以兩種情境表達惡人的處境與反應_22"/><text:bookmark-start text:name="b_8-10_節_以兩種情境表達惡人的處境與反應"/>B、（8-10 節）以兩種情境表達惡人的處境與反應<text:bookmark-end text:name="__RefHeading___b_8-10_節_以兩種情境表達惡人的處境與反應_22"/><text:bookmark-end text:name="b_8-10_節_以兩種情境表達惡人的處境與反應"/></text:h>
      <text:list text:style-name="List_20_1" text:continue-numbering="false">
        <text:list-item>
          <text:p text:style-name="List_20_1_Content_First"> a、災難臨身，神不會垂聽他哭泣（9 節）；</text:p>
        </text:list-item>
        <text:list-item>
          <text:p text:style-name="List_20_1_Content_Last"> b、他自身也不會求告神（10）。</text:p>
        </text:list-item>
      </text:list>
      <text:h text:style-name="Heading_20_3" text:outline-level="3"><text:bookmark-start text:name="__RefHeading___節_再者_以他已善盡朋友之責_但朋友卻仍變成極其虛妄_徒勞無功_23"/><text:bookmark-start text:name="節_再者_以他已善盡朋友之責_但朋友卻仍變成極其虛妄_徒勞無功"/>3、（11-12 節）再者，以他已善盡朋友之責，但朋友卻仍變成極其虛妄、徒勞無功。<text:bookmark-end text:name="__RefHeading___節_再者_以他已善盡朋友之責_但朋友卻仍變成極其虛妄_徒勞無功_23"/><text:bookmark-end text:name="節_再者_以他已善盡朋友之責_但朋友卻仍變成極其虛妄_徒勞無功"/></text:h>
      <text:h text:style-name="Heading_20_4" text:outline-level="4"><text:bookmark-start text:name="__RefHeading___a_伯_2711_以神的手教導_意難確定_24"/><text:bookmark-start text:name="a_伯_2711_以神的手教導_意難確定"/>A、（伯 27:11）「以神的手教導」意難確定<text:bookmark-end text:name="__RefHeading___a_伯_2711_以神的手教導_意難確定_24"/><text:bookmark-end text:name="a_伯_2711_以神的手教導_意難確定"/></text:h>
      <text:p text:style-name="Text_20_body">本片語有多種不同的翻譯：</text:p>
      <text:list text:style-name="List_20_1" text:continue-numbering="false">
        <text:list-item>
          <text:p text:style-name="List_20_1_Content_First"> 按迦勒底人《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 填入著作名稱》的譯法是「藉著神的預言」。</text:p>
        </text:list-item>
        <text:list-item>
          <text:p text:style-name="List_20_1_Content"> 按 Mr. Good《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 填入著作名稱》的翻譯是「教導你們關於神的作為」。</text:p>
        </text:list-item>
        <text:list-item>
          <text:p text:style-name="List_20_1_Content"> 《LXX》（聖經舊約希臘文七十士譯本）譯作「我告知你們在主手裏是什麼」。</text:p>
        </text:list-item>
        <text:list-item>
          <text:p text:style-name="List_20_1_Content_Last"> 另有人譯作「我奉神的手教導你們」，意義類似於「奉神的名教導」。</text:p>
        </text:list-item>
      </text:list>
      <text:p text:style-name="Text_20_body">經文的含義，較難確定是以上哪一種意義。</text:p>
      <text:h text:style-name="Heading_20_4" text:outline-level="4"><text:bookmark-start text:name="__RefHeading___b_伯_2711_可以明確的意義_25"/><text:bookmark-start text:name="b_伯_2711_可以明確的意義"/>B、（伯 27:11）可以明確的意義<text:bookmark-end text:name="__RefHeading___b_伯_2711_可以明確的意義_25"/><text:bookmark-end text:name="b_伯_2711_可以明確的意義"/></text:h>
      <text:p text:style-name="Text_20_body">無論約伯向朋友所說的是什麼，或許是一種預言，或許是神的大作為，或是他基於來自於神給他的權柄而說的，他都不諱言，坦然無懼地一一陳述了。</text:p>
      <text:h text:style-name="Heading_20_4" text:outline-level="4"><text:bookmark-start text:name="__RefHeading___c_伯_2712_朋友都見過_26"/><text:bookmark-start text:name="c_伯_2712_朋友都見過"/>C、（伯 27:12）「朋友都見過」<text:bookmark-end text:name="__RefHeading___c_伯_2712_朋友都見過_26"/><text:bookmark-end text:name="c_伯_2712_朋友都見過"/></text:h>
      <text:p text:style-name="Text_20_body">「朋友都見過」，意指朋友自己的經驗和觀察，也見證了這一切。</text:p>
      <text:p text:style-name="Text_20_body">約伯藉此表述：「你們都知道它們是真實存在著，怎麼還是堅持那些空虛的言詞呢？」</text:p>
      <text:p text:style-name="Text_20_body">經文以「虛無」的名詞（H1892）和其動詞（H1891）相組合，在文法上是用「重覆叠加」表達強調「全然是⋯⋯」的狀況，故可譯作「全然是虛無」。</text:p>
      <text:p text:style-name="Text_20_body">約伯批判朋友之言是空虛、徒勞無功，並非指他們說：「神按人行為報應人。」是錯誤的，而是指他們死腦筋、僵硬、食古不化的死守傳統與經驗，容不下約伯不同的經歷和啟示，以致所辯論的成為虛空。</text:p>
      <text:h text:style-name="Heading_20_3" text:outline-level="3"><text:bookmark-start text:name="__RefHeading___伯_2713-23_詳述惡人的份_27"/><text:bookmark-start text:name="伯_2713-23_詳述惡人的份"/>4、（伯 27:13-23）詳述惡人的份<text:bookmark-end text:name="__RefHeading___伯_2713-23_詳述惡人的份_27"/><text:bookmark-end text:name="伯_2713-23_詳述惡人的份"/></text:h>
      <text:p text:style-name="Text_20_body">許多解經者也認為是瑣法之言，作為補足三次辯論的完整性。</text:p>
      <text:p text:style-name="Text_20_body">德理慈（Delitzsch）在《約伯記》的聖經註釋（1869 A.D.）認為（伯 27:12）是一個導言，而（伯 27:13-23）則為約伯覆述諸友的立場，擲還他們所曾告知的教義。</text:p>
      <text:p text:style-name="Text_20_body">由此，個人認為，（伯 28 章）「智慧難覓」就成為約伯的答覆。</text:p>
      <text:p text:style-name="Text_20_body">（伯 27:13-13）「惡人的命運」不能解釋神在現今世界所施行的智慧，（伯 28）指出，只有神才知祂為何這樣行。</text:p>
      <text:h text:style-name="Heading_20_4" text:outline-level="4"><text:bookmark-start text:name="__RefHeading___a_邪惡者的份_蠻横人的產業_以三種型態表現之_28"/><text:bookmark-start text:name="a_邪惡者的份_蠻横人的產業_以三種型態表現之"/>A、邪惡者的份，蠻横人的產業，以三種型態表現之<text:bookmark-end text:name="__RefHeading___a_邪惡者的份_蠻横人的產業_以三種型態表現之_28"/><text:bookmark-end text:name="a_邪惡者的份_蠻横人的產業_以三種型態表現之"/></text:h>
      <text:list text:style-name="List_20_1" text:continue-numbering="false">
        <text:list-item>
          <text:p text:style-name="List_20_1_Content_First"> a、（伯 27:14-15）惡人的家庭為刀劍與飢荒所滅，如（利 26:25）。</text:p>
        </text:list-item>
        <text:list-item>
          <text:p text:style-name="List_20_1_Content"> b、（伯 27:16-19）惡人的財產住處，不得享有，如（申 28:30）。</text:p>
        </text:list-item>
        <text:list-item>
          <text:p text:style-name="List_20_1_Content_Last"> c、（伯 27:20-23）惡人為驚嚇、暴風、東風所侵害，如（申 28:65-67）。</text:p>
        </text:list-item>
      </text:list>
      <text:h text:style-name="Heading_20_4" text:outline-level="4"><text:bookmark-start text:name="__RefHeading___b_伯_2721-23_擬人化的東風_29"/><text:bookmark-start text:name="b_伯_2721-23_擬人化的東風"/>B、（伯 27:21-23）擬人化的東風<text:bookmark-end text:name="__RefHeading___b_伯_2721-23_擬人化的東風_29"/><text:bookmark-end text:name="b_伯_2721-23_擬人化的東風"/></text:h>
      <text:h text:style-name="Heading_20_4" text:outline-level="4"><text:bookmark-start text:name="__RefHeading___a_東風_h6921_30"/><text:bookmark-start text:name="a_東風_h6921"/>a、「東風」（H6921）<text:bookmark-end text:name="__RefHeading___a_東風_h6921_30"/><text:bookmark-end text:name="a_東風_h6921"/></text:h>
      <text:p text:style-name="Text_20_body">原指「東方」，但除了（結 11:1）和（結 40-48 章）之外，其他出現在聖經中的經文，都指「東風」，是特指來自東南沙漠（阿拉伯）的一種猛烈而灼熱的風。</text:p>
      <text:list text:style-name="List_20_1" text:continue-numbering="false">
        <text:list-item>
          <text:p text:style-name="List_20_1_Content_First"> （詩 48:8; 拿 4:8）用明喻，指東風為神所差。</text:p>
        </text:list-item>
        <text:list-item>
          <text:p text:style-name="List_20_1_Content_Last"> （創 41 章; 出 10:13; 14:21）也明確指出，東風成為神的工人，帶來災禍。</text:p>
        </text:list-item>
      </text:list>
      <text:h text:style-name="Heading_20_4" text:outline-level="4"><text:bookmark-start text:name="__RefHeading___b_拍掌_叱聲_31"/><text:bookmark-start text:name="b_拍掌_叱聲"/>b、「拍掌」、「叱聲」<text:bookmark-end text:name="__RefHeading___b_拍掌_叱聲_31"/><text:bookmark-end text:name="b_拍掌_叱聲"/></text:h>
      <text:list text:style-name="List_20_1" text:continue-numbering="false">
        <text:list-item>
          <text:p text:style-name="List_20_1_Content_First"> 「拍掌」可表「憤怒」（民 24:10），</text:p>
        </text:list-item>
        <text:list-item>
          <text:p text:style-name="List_20_1_Content"> 「叱聲」可表「驚嚇」（耶 49:17），</text:p>
        </text:list-item>
        <text:list-item>
          <text:p text:style-name="List_20_1_Content_Last"> 以上兩詞都可表「嘲笑」（哀 2:15; 結 27:36）。</text:p>
        </text:list-item>
      </text:list>
      <text:h text:style-name="Heading_20_4" text:outline-level="4"><text:bookmark-start text:name="__RefHeading___c_從他的地方_伯_2721_23_32"/><text:bookmark-start text:name="c_從他的地方_伯_2721_23"/>c、「從他的地方」（伯 27:21, 23）<text:bookmark-end text:name="__RefHeading___c_從他的地方_伯_2721_23_32"/><text:bookmark-end text:name="c_從他的地方_伯_2721_23"/></text:h>
      <text:p text:style-name="Text_20_body">本詞另見於（伯 2:11; 6:17; 8:18; 14:18; 18:4; 37:1），若句中「帶有移動意味的動詞」時，可表達「移位」之意；若句中「未帶有移動意味的動詞」，則表達「來源」之意。</text:p>
      <text:p text:style-name="Text_20_body">《和合本》在本處都譯作「離開本處」，已是過度延伸，將刑罰指向於「失去產業」，如（利 26 章; 申 28 章）內容。</text:p>
      <text:p text:style-name="Text_20_body">但是本段應當是在強調「從他立足之地受刑罰，失去他自以為可靠、安穩之所。」</text:p>
      <text:h text:style-name="Heading_20_2" text:outline-level="2"><text:bookmark-start text:name="__RefHeading___四_伯_28_章_大意_33"/><text:bookmark-start text:name="四_伯_28_章_大意"/>四、（伯 28 章）大意<text:bookmark-end text:name="__RefHeading___四_伯_28_章_大意_33"/><text:bookmark-end text:name="四_伯_28_章_大意"/></text:h>
      <text:h text:style-name="Heading_20_3" text:outline-level="3"><text:bookmark-start text:name="__RefHeading___論智慧_34"/><text:bookmark-start text:name="論智慧"/>1、論智慧<text:bookmark-end text:name="__RefHeading___論智慧_34"/><text:bookmark-end text:name="論智慧"/></text:h>
      <text:p text:style-name="Text_20_body">本章論智慧，在文體上雷同（箴 8:22-31），但在《約伯熙》整體編輯上，釋經者有不同意見。</text:p>
      <text:p text:style-name="Text_20_body">有一派認為，本章是插入的話，與前後文論述無關，如《唐佑之註釋》、《丁道爾聖經註解》、《聖經新釋》（證主出版社）等的觀點。</text:p>
      <text:p text:style-name="Text_20_body">另有學者認為，此篇是約伯表達對神的信心，他在暗示神的智慧超過世人，因此義人受苦的問題，只有神能回答——《新舊約輔讀》。</text:p>
      <text:p text:style-name="Text_20_body">其至《馬太亨利》提及，有些人在這世界上受到懲罰，而其他人卻沒有，這是一個無法回答的問題。</text:p>
      <text:p text:style-name="Text_20_body">神治理世界，其原因的知識不在我們之內，既不能假裝擁有，也不可追求。所以正如（申 29:29）「被隱藏的諸事，是歸雅威我們的神，而被揭露的諸事，是屬我們和我們眾子的。」</text:p>
      <text:p text:style-name="Text_20_body">人無法要求神顯明祂智慧的奧祕，瑣法在這事上犯了嚴重的冒犯（伯 11:6）。</text:p>
      <text:h text:style-name="Heading_20_3" text:outline-level="3"><text:bookmark-start text:name="__RefHeading___伯_28_章_確實連接前文_不是插入_35"/><text:bookmark-start text:name="伯_28_章_確實連接前文_不是插入"/>2、（伯 28 章）確實連接前文，不是插入<text:bookmark-end text:name="__RefHeading___伯_28_章_確實連接前文_不是插入_35"/><text:bookmark-end text:name="伯_28_章_確實連接前文_不是插入"/></text:h>
      <text:p text:style-name="Text_20_body">正如前述（伯 27:13-23）「惡人的份」，後接（伯 28:1）「因⋯⋯」，此一「連接詞」就在表明，（伯 28 章）是解釋，而非插入。</text:p>
      <text:p text:style-name="Text_20_body">絕大多數的翻譯者都忽略此連接詞，以致於在解釋上就偏差出去了（《呂振中譯本》和《LXX七十士譯本》除外）。</text:p>
      <text:h text:style-name="Heading_20_3" text:outline-level="3"><text:bookmark-start text:name="__RefHeading___有源頭可尋之珍寶_對比無源頭可尋的智慧_36"/><text:bookmark-start text:name="有源頭可尋之珍寶_對比無源頭可尋的智慧"/>3、有源頭可尋之珍寶，對比無源頭可尋的智慧<text:bookmark-end text:name="__RefHeading___有源頭可尋之珍寶_對比無源頭可尋的智慧_36"/><text:bookmark-end text:name="有源頭可尋之珍寶_對比無源頭可尋的智慧"/></text:h>
      <text:p text:style-name="Text_20_body">經文描述「人以其智慧和努力、犧牲，千辛萬苦尋得屬世金銀銅鐵的珍寶，使一切被隱藏的物都得以見光」（伯 28:1-11）。</text:p>
      <text:p text:style-name="Text_20_body">經文突然轉向「真智慧可從何處尋得」（伯 28:12-14; 20-22），「深淵與海，亞巴頓與死亡，都不能向人顯示它，因不知它真正源頭」，這對比於（伯 28:1-2）「金銀銅鐵都有其源頭，也都可尋得」。</text:p>
      <text:p text:style-name="Text_20_body">（伯 28:15-19）以七次「不能、不足以」，和「真智慧對比其價值，強調出智慧的取得，勝過諸寶石（伯 28:18）。</text:p>
      <text:p text:style-name="Text_20_body">（伯 28:23-28）直接說出：「神才知其源頭」，而以神在創造萬有時運用它（伯 28:24-27），為之設律例與道路。最終以（伯 28:27-28）作結語。</text:p>
      <text:p text:style-name="Text_20_body"><text:span text:style-name="Strong_20_Emphasis">a、（伯 28:27）經文以四個動詞，表達神如何對待它（智慧）</text:span></text:p>
      <text:list text:style-name="List_20_1" text:continue-numbering="false">
        <text:list-item>
          <text:p text:style-name="List_20_1_Content_First"> 「看見」（H7200）</text:p>
        </text:list-item>
        <text:list-item>
          <text:p text:style-name="List_20_1_Content"> 「述說」（H5608）：記錄、抄寫、告訴、展示等含義。</text:p>
        </text:list-item>
        <text:list-item>
          <text:p text:style-name="List_20_1_Content"> 「籌備完固」（H3559）：有將某物牢固定位之含義。</text:p>
        </text:list-item>
        <text:list-item>
          <text:p text:style-name="List_20_1_Content_Last"> 「考察」（H2713）：有搜尋、來查之含義。</text:p>
        </text:list-item>
      </text:list>
      <text:p text:style-name="Text_20_body">以上四詞表達，神對智慧是經過驗證、實踐後，才向人啟示的。</text:p>
      <text:p text:style-name="Text_20_body"><text:span text:style-name="Strong_20_Emphasis">b、（伯 28:28）我主的敬畏（陰性），她（陰性，或譯它）就是智慧（陰性）</text:span></text:p>
      <text:list text:style-name="List_20_1" text:continue-numbering="false">
        <text:list-item>
          <text:p text:style-name="List_20_1_Content_First"> 「敬畏」（H3374）</text:p>
          <text:list text:style-name="List_20_1">
            <text:list-item>
              <text:p text:style-name="List_20_1_Content"> 恐懼、害怕。字根有「投擲」的含義，因此意指，對於投擲出來的方向，帶有力量或束縛力。</text:p>
            </text:list-item>
            <text:list-item>
              <text:p text:style-name="List_20_1_Content_Last"> 被引申為「律例典章是神指示的方向，它帶有約束人去遵行的力量，這就成為智慧。</text:p>
            </text:list-item>
          </text:list>
        </text:list-item>
      </text:list>
      <text:p text:style-name="Text_20_body"><text:span text:style-name="Strong_20_Emphasis">c、「遠離邪惡的，便是聰明」</text:span></text:p>
      <text:p text:style-name="Text_20_body">「遠離邪惡」出現在（伯 1:1, 8; 2:3），是約伯的特質，與「神的敬畏者」平行出現。</text:p>
      <text:p text:style-name="Text_20_body">因此「敬畏」就是「遠離邪惡，要遵守神律法」，這才有「神的智慧、聰明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1:20</meta:creation-date>
    <dc:creator>Generated</dc:creator>
    <dc:date>2026-06-08T19::31:20</dc:date>
    <dc:language>en-US</dc:language>
    <meta:editing-cycles>1</meta:editing-cycles>
    <meta:editing-duration>PT0S</meta:editing-duration>
    <dc:title>commentary:job:job_c26v1_c28v28_20250802</dc:title>
  </office:meta>
</office:document-meta>
</file>