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18v1_c21v34_20250705_1"/><text:bookmark-start text:name="__RefHeading___約伯記講解_7_回應_1_約伯第五_六次答辯_伯_18-21_章_心得與感想_回應與感謝_1"/><text:bookmark-start text:name="約伯記講解_7_回應_1_約伯第五_六次答辯_伯_18-21_章_心得與感想_回應與感謝"/>約伯記講解 7（回應 1）：約伯第五、六次答辯（伯 18-21 章）、心得與感想、回應與感謝<text:bookmark-end text:name="__RefHeading___約伯記講解_7_回應_1_約伯第五_六次答辯_伯_18-21_章_心得與感想_回應與感謝_1"/><text:bookmark-end text:name="約伯記講解_7_回應_1_約伯第五_六次答辯_伯_18-21_章_心得與感想_回應與感謝"/></text:h>
      <text:p text:style-name="Text_20_body">作者：林義鴻 LYH； 初稿日期：20250701； 講論日期：20250705； 編修：WCM。</text:p>
      <text:p text:style-name="Text_20_body">原題：讀伯18-21章講章的心得與感想：回應與感謝 20250701 LYH</text:p>
      <text:h text:style-name="Heading_20_2" text:outline-level="2"><text:bookmark-start text:name="__RefHeading___一_此文的特色_2"/><text:bookmark-start text:name="一_此文的特色"/>一、此文的特色<text:bookmark-end text:name="__RefHeading___一_此文的特色_2"/><text:bookmark-end text:name="一_此文的特色"/></text:h>
      <text:list text:style-name="List_20_1" text:continue-numbering="false">
        <text:list-item>
          <text:p text:style-name="List_20_1_Content_First"> <text:span text:style-name="Strong_20_Emphasis">結構詳細、次序分明</text:span></text:p>
          <text:list text:style-name="List_20_1">
            <text:list-item>
              <text:p text:style-name="List_20_1_Content"> 由總體結構到分段結構，這必須是深明原文的理路與含意。</text:p>
            </text:list-item>
          </text:list>
        </text:list-item>
        <text:list-item>
          <text:p text:style-name="List_20_1_Content"> <text:span text:style-name="Strong_20_Emphasis">比較深入明確、發人深省</text:span></text:p>
          <text:list text:style-name="List_20_1">
            <text:list-item>
              <text:p text:style-name="List_20_1_Content"> 有所比較才能明白是非、好壞、曲折、變化。</text:p>
            </text:list-item>
          </text:list>
        </text:list-item>
        <text:list-item>
          <text:p text:style-name="List_20_1_Content"> <text:span text:style-name="Strong_20_Emphasis">提綱挈領、深入淺出</text:span></text:p>
          <text:list text:style-name="List_20_1">
            <text:list-item>
              <text:p text:style-name="List_20_1_Content"> 難懂變成易解的駕馭文辭的能力，義勳常會自謙，其實與自高者一比較，即能明白何者才是智者。</text:p>
            </text:list-item>
          </text:list>
        </text:list-item>
        <text:list-item>
          <text:p text:style-name="List_20_1_Content_Last"> 提及韓德爾選用（伯 19:25-26）作為《彌賽亞》的歌詞，有關救贖主與復活的盼望。</text:p>
        </text:list-item>
      </text:list>
      <text:h text:style-name="Heading_20_2" text:outline-level="2"><text:bookmark-start text:name="__RefHeading___二_此文的內容_3"/><text:bookmark-start text:name="二_此文的內容"/>二、此文的內容<text:bookmark-end text:name="__RefHeading___二_此文的內容_3"/><text:bookmark-end text:name="二_此文的內容"/></text:h>
      <text:h text:style-name="Heading_20_2" text:outline-level="2"><text:bookmark-start text:name="__RefHeading___畜生話題_彼此攻擊_4"/><text:bookmark-start text:name="畜生話題_彼此攻擊"/>畜生話題、彼此攻擊<text:bookmark-end text:name="__RefHeading___畜生話題_彼此攻擊_4"/><text:bookmark-end text:name="畜生話題_彼此攻擊"/></text:h>
      <text:list text:style-name="List_20_1" text:continue-numbering="false">
        <text:list-item>
          <text:p text:style-name="List_20_1_Content_First"> 既然非人也，等於是對牛彈琴。</text:p>
        </text:list-item>
        <text:list-item>
          <text:p text:style-name="List_20_1_Content_Last"> 神的啟示常在奇妙的作為中，超乎人的意念和道路。這是三友變成約伯的仇敵的基本原因。</text:p>
        </text:list-item>
      </text:list>
      <text:h text:style-name="Heading_20_2" text:outline-level="2"><text:bookmark-start text:name="__RefHeading___原文翻譯正確的急切性與價值所在_5"/><text:bookmark-start text:name="原文翻譯正確的急切性與價值所在"/>原文翻譯正確的急切性與價值所在<text:bookmark-end text:name="__RefHeading___原文翻譯正確的急切性與價值所在_5"/><text:bookmark-end text:name="原文翻譯正確的急切性與價值所在"/></text:h>
      <text:h text:style-name="Heading_20_3" text:outline-level="3"><text:bookmark-start text:name="__RefHeading___a_伯_181-21_比勒達的攻擊文辭_6"/><text:bookmark-start text:name="a_伯_181-21_比勒達的攻擊文辭"/>A、（伯 18:1-21）比勒達的攻擊文辭<text:bookmark-end text:name="__RefHeading___a_伯_181-21_比勒達的攻擊文辭_6"/><text:bookmark-end text:name="a_伯_181-21_比勒達的攻擊文辭"/></text:h>
      <text:list text:style-name="List_20_1" text:continue-numbering="false">
        <text:list-item>
          <text:p text:style-name="List_20_1_Content_First"> a、<text:span text:style-name="Strong_20_Emphasis">（伯 18:2）「你們設置言語的陷阱到幾時？要思辨，而後我們講論。」</text:span></text:p>
        </text:list-item>
        <text:list-item>
          <text:p text:style-name="List_20_1_Content"> 「設置言語的陷阱」，《和合本》譯為「你們尋索言語」：省略「陷阱」。</text:p>
        </text:list-item>
        <text:list-item>
          <text:p text:style-name="List_20_1_Content"> b、<text:span text:style-name="Strong_20_Emphasis">（伯 18:3）「為何我們如那畜牲被算計？在你們眼中被視為不潔？」</text:span></text:p>
          <text:list text:style-name="List_20_1">
            <text:list-item>
              <text:p text:style-name="List_20_1_Content"> 「被算計」，H2803 chashab 的被動語態，如同新約「神算亞伯拉罕為義」（羅 4:3; 創 15:6）。</text:p>
            </text:list-item>
          </text:list>
        </text:list-item>
        <text:list-item>
          <text:p text:style-name="List_20_1_Content"> c、<text:span text:style-name="Strong_20_Emphasis">（伯 18:4）「在鼻氣中撕裂己性命的⋯⋯」</text:span></text:p>
          <text:list text:style-name="List_20_1">
            <text:list-item>
              <text:p text:style-name="List_20_1_Content"> 主詞是約伯、不是神：是約伯在自己的脾氣中撕裂自己的性命，不是神「將自己撕裂的」——《和合本》譯文。</text:p>
            </text:list-item>
          </text:list>
        </text:list-item>
        <text:list-item>
          <text:p text:style-name="List_20_1_Content"> d、<text:span text:style-name="Strong_20_Emphasis">(伯 18:5)「眾惡者之光也必熄滅，他的火焰也不照亮。」</text:span></text:p>
          <text:list text:style-name="List_20_1">
            <text:list-item>
              <text:p text:style-name="List_20_1_Content"> <text:span text:style-name="Strong_20_Emphasis">希伯來文的未完成式「熄滅、照亮」，不見得是指「動作者的未來時式」，因與時間無關。</text:span>他只是強調時間的循環結構，並沒有過去、現在、未來的空間化分段，並未如希臘人把時間空間化那樣。</text:p>
            </text:list-item>
            <text:list-item>
              <text:p text:style-name="List_20_1_Content"> <text:span text:style-name="Strong_20_Emphasis">文法要點：希伯來文「完成式」或「未完成式」的區別。</text:span></text:p>
              <text:list text:style-name="List_20_1">
                <text:list-item>
                  <text:p text:style-name="List_20_1_Content"> <text:span text:style-name="Strong_20_Emphasis">前者「完成式」是客觀、無關係的；</text:span></text:p>
                </text:list-item>
                <text:list-item>
                  <text:p text:style-name="List_20_1_Content"> <text:span text:style-name="Strong_20_Emphasis">後者「未完成式」是主觀、有關係的——（參見『希伯來與希臘思想比較，189-191頁』）。</text:span></text:p>
                </text:list-item>
              </text:list>
            </text:list-item>
            <text:list-item>
              <text:p text:style-name="List_20_1_Content"> 在原文翻譯上的細節，我們雅威聖會所必須要重視的要點。</text:p>
            </text:list-item>
          </text:list>
        </text:list-item>
        <text:list-item>
          <text:p text:style-name="List_20_1_Content"> e、（伯 18:7-11）描述惡人的「腳部動作」：</text:p>
          <text:list text:style-name="List_20_1">
            <text:list-item>
              <text:p text:style-name="List_20_1_Content"> （7）、腳（8）、腳跟（9）、路徑（10）、每一步（11）。</text:p>
            </text:list-item>
          </text:list>
        </text:list-item>
        <text:list-item>
          <text:p text:style-name="List_20_1_Content"> f、（伯 18:12-13）描述他的力量、皮膚、肢體。</text:p>
        </text:list-item>
        <text:list-item>
          <text:p text:style-name="List_20_1_Content"> g、（伯 18:14-15）描述他的帳棚。</text:p>
        </text:list-item>
        <text:list-item>
          <text:p text:style-name="List_20_1_Content"> h、（伯 18:16-19）描述他的後代：</text:p>
          <text:list text:style-name="List_20_1">
            <text:list-item>
              <text:p text:style-name="List_20_1_Content"> 苗根或枝條（16）、他的紀念、名號（17）、光明世界變暗（18）、無苗裔、無後代（19）。</text:p>
            </text:list-item>
          </text:list>
        </text:list-item>
        <text:list-item>
          <text:p text:style-name="List_20_1_Content"> i、（伯 18:20）「西方人［或譯：後面人］對他命運［原意：在他的日子上］被驚駭，且東方人［或譯：前面人］緊抓震驚。」：</text:p>
          <text:list text:style-name="List_20_1">
            <text:list-item>
              <text:p text:style-name="List_20_1_Content"> 東西方人對他的評價與驚駭程度非常。</text:p>
            </text:list-item>
          </text:list>
        </text:list-item>
        <text:list-item>
          <text:p text:style-name="List_20_1_Content_Last"> j、（伯 18:21）結語：「誠然這些是不義者住處，且此乃不認識神者的地步。」</text:p>
        </text:list-item>
      </text:list>
      <text:h text:style-name="Heading_20_3" text:outline-level="3"><text:bookmark-start text:name="__RefHeading___b_伯_191-29_是約伯的回應內容_7"/><text:bookmark-start text:name="b_伯_191-29_是約伯的回應內容"/>B、（伯 19:1-29）是約伯的回應內容<text:bookmark-end text:name="__RefHeading___b_伯_191-29_是約伯的回應內容_7"/><text:bookmark-end text:name="b_伯_191-29_是約伯的回應內容"/></text:h>
      <text:list text:style-name="List_20_1" text:continue-numbering="false">
        <text:list-item>
          <text:p text:style-name="List_20_1_Content_First"> a、<text:span text:style-name="Strong_20_Emphasis">（伯 19:2）「你們使我心哀痛」</text:span></text:p>
          <text:list text:style-name="List_20_1">
            <text:list-item>
              <text:p text:style-name="List_20_1_Content"> 對照和合譯本的「你們攪擾我的心」，原文更為深刻悲傷。</text:p>
            </text:list-item>
          </text:list>
        </text:list-item>
        <text:list-item>
          <text:p text:style-name="List_20_1_Content"> b、<text:span text:style-name="Strong_20_Emphasis">（伯 19:7）「看啊！我呼喊：『暴力！』但未蒙回應；我呼救，卻無公平審判。」</text:span></text:p>
          <text:list text:style-name="List_20_1">
            <text:list-item>
              <text:p text:style-name="List_20_1_Content"> 對照《和合本》譯文「我因委屈呼叫，卻不得公斷」，譯文的精確與否立顯。「暴力」加身，使呼叫者高聲求救，卻換來旁人冷嘲熱諷、漫罵無間。</text:p>
            </text:list-item>
          </text:list>
        </text:list-item>
        <text:list-item>
          <text:p text:style-name="List_20_1_Content"> c、<text:span text:style-name="Strong_20_Emphasis">（伯 19:10）「祂四圍拆毀我，而我要走了，且祂將我的指望如那樹拔除。」</text:span></text:p>
          <text:list text:style-name="List_20_1">
            <text:list-item>
              <text:p text:style-name="List_20_1_Content"> 「拆毀我」比「攻擊我」更為細膩、具體。「我要走了」，比「我便歸於死亡」更有詩意。</text:p>
            </text:list-item>
          </text:list>
        </text:list-item>
        <text:list-item>
          <text:p text:style-name="List_20_1_Content"> d、<text:span text:style-name="Strong_20_Emphasis">（伯 19:11-20）</text:span>此一大段詳細描述約伯自己的慘痛的非人遭遇，是本書在29-30章今昔待遇差別的極致，可以彼此參照。真是血淚斑斑、不忍卒讀。</text:p>
        </text:list-item>
        <text:list-item>
          <text:p text:style-name="List_20_1_Content"> e、<text:span text:style-name="Strong_20_Emphasis">（伯 19:21-22）「求友垂憐，責問為何如「獸神追逼，對我血肉噬咬、還不滿足」？</text:span></text:p>
          <text:list text:style-name="List_20_1">
            <text:list-item>
              <text:p text:style-name="List_20_1_Content"> 其實約伯他早已只生皮骨，怎還有肉可食？<text:span text:style-name="Strong_20_Emphasis">「我的骨頭緊貼我的皮與肉，我僅靠我牙的皮逃脫。」（伯 19:20）。</text:span></text:p>
            </text:list-item>
          </text:list>
        </text:list-item>
        <text:list-item>
          <text:p text:style-name="List_20_1_Content"> f、<text:span text:style-name="Strong_20_Emphasis">（伯 19:23-27）救贖主與復活篇章</text:span></text:p>
          <text:list text:style-name="List_20_1">
            <text:list-item>
              <text:p text:style-name="List_20_1_Content"> 此種盼望是暗夜諸的明燈照耀。是約伯活著的最後期盼與支持的最大力量。</text:p>
            </text:list-item>
            <text:list-item>
              <text:p text:style-name="List_20_1_Content"> 原文誤譯：</text:p>
              <text:list text:style-name="List_20_1">
                <text:list-item>
                  <text:p text:style-name="List_20_1_Content"> （25 節）的「救贖主」，也就是「近親贖回者」H1350 ga'al 或譯作「盡親屬的本分」（得 3:15），或是 גֹּאֵל הַדָּם 「報血仇的」（民 35:19, 21, 24, 25, 27; 書 20:3, 5, 9; 申 19:6, 12; 撒下 14:11）。</text:p>
                </text:list-item>
                <text:list-item>
                  <text:p text:style-name="List_20_1_Content"> 「末了」，是指約伯活著的時候的末了，不是死後；</text:p>
                  <text:list text:style-name="List_20_1">
                    <text:list-item>
                      <text:p text:style-name="List_20_1_Content"> （26 節）的《和合本》譯文「我這皮肉滅絕之後，我必再肉體之外得見神」，原文直譯是「且他們擊打我皮膚之後，我仍會從我肉體中見到神。」，強調我「仍然活著的時候」，從我的肉體中見到神。這就是《和合本》譯者強行以「新約的復活觀點」來強解律法或智慧書。</text:p>
                    </text:list-item>
                  </text:list>
                </text:list-item>
                <text:list-item>
                  <text:p text:style-name="List_20_1_Content_Last"> （27 節）「我自己要親眼見他」，等同（伯 42:5）「現在親眼見祢」。不過，此處的「他」並非即是指「雅威神、全能者」，而是指上文的「救贖主」，也就是「近親贖回者」H1350 ga'al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c_瑣法的回答_伯_201-28_8"/><text:bookmark-start text:name="c_瑣法的回答_伯_201-28"/>C、瑣法的回答（伯 20:1-28）<text:bookmark-end text:name="__RefHeading___c_瑣法的回答_伯_201-28_8"/><text:bookmark-end text:name="c_瑣法的回答_伯_201-28"/></text:h>
      <text:list text:style-name="List_20_1" text:continue-numbering="false">
        <text:list-item>
          <text:p text:style-name="List_20_1_Content_First"> a、<text:span text:style-name="Strong_20_Emphasis">論（伯 20:3）「悟性之靈」</text:span></text:p>
          <text:list text:style-name="List_20_1">
            <text:list-item>
              <text:p text:style-name="List_20_1_Content"> 《MT》希伯來文 וְרוּחַ מִבִּינָתִי</text:p>
            </text:list-item>
            <text:list-item>
              <text:p text:style-name="List_20_1_Content"> 《LXX》希臘文 πνεῦμα ἐκ τῆς συνέσεως</text:p>
            </text:list-item>
            <text:list-item>
              <text:p text:style-name="List_20_1_Content"> 此與新約<text:span text:style-name="Strong_20_Emphasis">（弗 4:23）「心思之靈」</text:span>τῷ πνεύματι τοῦ νοὸς 的比較：</text:p>
              <text:list text:style-name="List_20_1">
                <text:list-item>
                  <text:p text:style-name="List_20_1_Content"> 「悟性」原形是 H998 בִּינָה biynah，意指「理解力或分辨力」，同義詞即是「驗識」，與「夫妻同房」原文相同。</text:p>
                </text:list-item>
                <text:list-item>
                  <text:p text:style-name="List_20_1_Content"> G3563 νοῦς, νοός，nous noos，原意指「橫隔膜」，多譯作與「思考」有關的詞。</text:p>
                  <text:list text:style-name="List_20_1">
                    <text:list-item>
                      <text:p text:style-name="List_20_1_Content"> 其字根源自 G1097 γινώσκω ginosko「驗識」。《信望愛 CBOL》指「理解力，心竅」，指「思考能力」。</text:p>
                    </text:list-item>
                  </text:list>
                </text:list-item>
                <text:list-item>
                  <text:p text:style-name="List_20_1_Content"> 故二者都是與思考、辨別力有關的字眼。</text:p>
                </text:list-item>
              </text:list>
            </text:list-item>
          </text:list>
        </text:list-item>
        <text:list-item>
          <text:p text:style-name="List_20_1_Content"> b、拿瑪人瑣法「我的思念」（伯 20:2），H5587 caiph，分歧的意見，心懷二意。即與約伯有「不同的意見」。</text:p>
          <text:list text:style-name="List_20_1">
            <text:list-item>
              <text:p text:style-name="List_20_1_Content"> 約伯所言，他完全採取對立面，故底下的一切話，雖無指名道姓，卻是針對約伯而言。都是「假想敵」，不是實際存在的事實依據。</text:p>
            </text:list-item>
          </text:list>
        </text:list-item>
        <text:list-item>
          <text:p text:style-name="List_20_1_Content"> c、「悟性」或「心思之靈」都是一位「新人」先行改換之點（弗 4:23-24）。</text:p>
          <text:list text:style-name="List_20_1">
            <text:list-item>
              <text:p text:style-name="List_20_1_Content"> 而瑣法的「心思之靈」卻完全停留在過去的「草莽階段」，毫無長進的空間。心思之靈是人內在的「光」（太 6:21-23），他仍然是暗昧無光的，因為他仍被傳統之窒錮深深鎖住，正如今日的「基督教」人士。</text:p>
            </text:list-item>
          </text:list>
        </text:list-item>
        <text:list-item>
          <text:p text:style-name="List_20_1_Content"> d、他的言論：結構謹嚴（伯 20:4-29），是學術界的人才。</text:p>
          <text:list text:style-name="List_20_1">
            <text:list-item>
              <text:p text:style-name="List_20_1_Content"> 核心是「因其惡行不得應許產業。」喻指約伯不能善終，且在應許產業上無分。但是，老調重彈、毫無新意。「真是對約伯牛彈琴」。</text:p>
            </text:list-item>
          </text:list>
        </text:list-item>
        <text:list-item>
          <text:p text:style-name="List_20_1_Content"> e、瑣法用詞雖多引用約伯用詞，但以反意來反駁約伯：</text:p>
          <text:list text:style-name="List_20_1">
            <text:list-item>
              <text:p text:style-name="List_20_1_Content_Last"> 同樣的話在不同的人裡面卻是「因人而異」。舌上言語實在是一隻可怕的、暗夜怪獸，變化多端、恐怖難測。</text:p>
            </text:list-item>
          </text:list>
        </text:list-item>
      </text:list>
      <text:h text:style-name="Heading_20_3" text:outline-level="3"><text:bookmark-start text:name="__RefHeading___第二輪三友的論述用詞_遠比第一_三輪的用詞多得多_且言語更為激烈_形成更多的情緒憎恨的回應_9"/><text:bookmark-start text:name="第二輪三友的論述用詞_遠比第一_三輪的用詞多得多_且言語更為激烈_形成更多的情緒憎恨的回應"/>「第二輪三友的論述用詞，遠比第一、三輪的用詞多得多，且言語更為激烈，形成更多的情緒憎恨的回應。」<text:bookmark-end text:name="__RefHeading___第二輪三友的論述用詞_遠比第一_三輪的用詞多得多_且言語更為激烈_形成更多的情緒憎恨的回應_9"/><text:bookmark-end text:name="第二輪三友的論述用詞_遠比第一_三輪的用詞多得多_且言語更為激烈_形成更多的情緒憎恨的回應"/></text:h>
      <text:list text:style-name="List_20_1" text:continue-numbering="false">
        <text:list-item>
          <text:p text:style-name="List_20_1_Content_First"> 可見，第二輪的話提內容是三友核心思想，藉此輪完全發揮。</text:p>
        </text:list-item>
        <text:list-item>
          <text:p text:style-name="List_20_1_Content_Last"> 這真是道理人人會講，卻各說己話，毫無交集。廢話連篇，聽來就是「沉重無比」的學術演講，對無心者而言，叫人昏昏欲睡；而對有心人約伯而言，則真是「情何以堪」、「此而可忍，孰不可容」。</text:p>
        </text:list-item>
      </text:list>
      <text:h text:style-name="Heading_20_2" text:outline-level="2"><text:bookmark-start text:name="__RefHeading___伯_21_章_約伯的第六次答辯_10"/><text:bookmark-start text:name="伯_21_章_約伯的第六次答辯"/>（伯 21 章）約伯的第六次答辯<text:bookmark-end text:name="__RefHeading___伯_21_章_約伯的第六次答辯_10"/><text:bookmark-end text:name="伯_21_章_約伯的第六次答辯"/></text:h>
      <text:h text:style-name="Heading_20_3" text:outline-level="3"><text:bookmark-start text:name="__RefHeading___伯_211-34_總體結構_11"/><text:bookmark-start text:name="伯_211-34_總體結構"/>1、（伯 21:1-34）總體結構<text:bookmark-end text:name="__RefHeading___伯_211-34_總體結構_11"/><text:bookmark-end text:name="伯_211-34_總體結構"/></text:h>
      <text:h text:style-name="Heading_20_3" text:outline-level="3"><text:bookmark-start text:name="__RefHeading___①_五段式結構_12"/><text:bookmark-start text:name="①_五段式結構"/>①、五段式結構<text:bookmark-end text:name="__RefHeading___①_五段式結構_12"/><text:bookmark-end text:name="①_五段式結構"/></text:h>
      <text:list text:style-name="List_20_1" text:continue-numbering="false">
        <text:list-item>
          <text:p text:style-name="List_20_1_Content_First"> A、（2-6）我的朋友，請聽我說，這成為你們安慰。</text:p>
          <text:list text:style-name="List_20_1">
            <text:list-item>
              <text:p text:style-name="List_20_1_Content"> B、（7-15）惡人亨通，何以致此？</text:p>
              <text:list text:style-name="List_20_1">
                <text:list-item>
                  <text:p text:style-name="List_20_1_Content"> C、（16-21）惡人報應必速臨</text:p>
                </text:list-item>
              </text:list>
            </text:list-item>
            <text:list-item>
              <text:p text:style-name="List_20_1_Content"> B’、（22-26）兩種死亡都無分別</text:p>
            </text:list-item>
          </text:list>
        </text:list-item>
        <text:list-item>
          <text:p text:style-name="List_20_1_Content_Last"> A’、（27-34）以惡人生前得平安，死後得尊榮，質疑朋友的安慰</text:p>
        </text:list-item>
      </text:list>
      <text:h text:style-name="Heading_20_3" text:outline-level="3"><text:bookmark-start text:name="__RefHeading___②_六段式結構_13"/><text:bookmark-start text:name="②_六段式結構"/>②、六段式結構<text:bookmark-end text:name="__RefHeading___②_六段式結構_13"/><text:bookmark-end text:name="②_六段式結構"/></text:h>
      <text:list text:style-name="List_20_1" text:continue-numbering="false">
        <text:list-item>
          <text:p text:style-name="List_20_1_Content_First"> 開首、（2-6）聽我言成安慰</text:p>
        </text:list-item>
        <text:list-item>
          <text:p text:style-name="List_20_1_Content"> A、（7-15）惡人享通</text:p>
          <text:list text:style-name="List_20_1">
            <text:list-item>
              <text:p text:style-name="List_20_1_Content"> B、（16-22）神必報應惡人</text:p>
            </text:list-item>
            <text:list-item>
              <text:p text:style-name="List_20_1_Content"> B’、（23-26）死亡公平臨到善人惡人</text:p>
            </text:list-item>
          </text:list>
        </text:list-item>
        <text:list-item>
          <text:p text:style-name="List_20_1_Content"> A’、（27-33）惡人享福</text:p>
        </text:list-item>
        <text:list-item>
          <text:p text:style-name="List_20_1_Content_Last"> 結尾、（34）朋友空洞安慰</text:p>
        </text:list-item>
      </text:list>
      <text:h text:style-name="Heading_20_3" text:outline-level="3"><text:bookmark-start text:name="__RefHeading___a_五段式的核心_16-21_惡人報應必速臨_14"/><text:bookmark-start text:name="a_五段式的核心_16-21_惡人報應必速臨"/>A、五段式的核心：（16-21）「惡人報應必速臨」<text:bookmark-end text:name="__RefHeading___a_五段式的核心_16-21_惡人報應必速臨_14"/><text:bookmark-end text:name="a_五段式的核心_16-21_惡人報應必速臨"/></text:h>
      <text:list text:style-name="List_20_1" text:continue-numbering="false">
        <text:list-item>
          <text:p text:style-name="LastListParagraph_List_20_1_Content_First"> （伯 21:19-21）這是約伯的心願，是對（伯 21:16-18）惡者並無今世、即時報應的反彈。</text:p>
        </text:list-item>
      </text:list>
      <text:h text:style-name="Heading_20_3" text:outline-level="3"><text:bookmark-start text:name="__RefHeading___b_六段式的核心_b_16-22_神必報應惡人_與b_23-26_死亡公平臨到善人惡人_15"/><text:bookmark-start text:name="b_六段式的核心_b_16-22_神必報應惡人_與b_23-26_死亡公平臨到善人惡人"/>B、六段式的核心：B（16-22）「神必報應惡人」與B’（23-26）「死亡公平臨到善人惡人」。<text:bookmark-end text:name="__RefHeading___b_六段式的核心_b_16-22_神必報應惡人_與b_23-26_死亡公平臨到善人惡人_15"/><text:bookmark-end text:name="b_六段式的核心_b_16-22_神必報應惡人_與b_23-26_死亡公平臨到善人惡人"/></text:h>
      <text:p text:style-name="Text_20_body">我認為《和合本》的譯文大有問題。</text:p>
      <text:p text:style-name="Text_20_body">以下根據《雅威譯本》分析：</text:p>
      <text:h text:style-name="Heading_20_3" text:outline-level="3"><text:bookmark-start text:name="__RefHeading___a_17-22_惡人知道_親見自己受神報應_16"/><text:bookmark-start text:name="a_17-22_惡人知道_親見自己受神報應"/>a、（17-22）惡人知道、親見自己受神報應<text:bookmark-end text:name="__RefHeading___a_17-22_惡人知道_親見自己受神報應_16"/><text:bookmark-end text:name="a_17-22_惡人知道_親見自己受神報應"/></text:h>
      <text:list text:style-name="List_20_1" text:continue-numbering="false">
        <text:list-item>
          <text:p text:style-name="List_20_1_Content_First"> a)、（17-18）</text:p>
          <text:list text:style-name="List_20_1">
            <text:list-item>
              <text:p text:style-name="List_20_1_Content"> 何以像惡人的燈熄滅？他們的災難臨及身？祂在其鼻氣中分配痛苦［或譯：繩索：用於捆綁］？</text:p>
            </text:list-item>
            <text:list-item>
              <text:p text:style-name="List_20_1_Content"> 他們成為像風前的麥桿，且如糠，暴風颳去它。</text:p>
            </text:list-item>
          </text:list>
        </text:list-item>
        <text:list-item>
          <text:p text:style-name="List_20_1_Content"> b)、（19-21）</text:p>
          <text:list text:style-name="List_20_1">
            <text:list-item>
              <text:p text:style-name="List_20_1_Content"> 神積蓄［原文：隱藏、儲存］他的邪惡［或譯：徒勞］給他眾子，祂回報給他，而他會知道。</text:p>
            </text:list-item>
            <text:list-item>
              <text:p text:style-name="List_20_1_Content"> 他要親眼看見自己的毀滅，且從全能者的憤怒中，他要喝下。</text:p>
            </text:list-item>
            <text:list-item>
              <text:p text:style-name="List_20_1_Content"> 因在他之後，對自己的家他的喜悅為何？他諸月份的數目已被切斷了。</text:p>
            </text:list-item>
          </text:list>
        </text:list-item>
        <text:list-item>
          <text:p text:style-name="List_20_1_Content"> c)、（22）</text:p>
          <text:list text:style-name="List_20_1">
            <text:list-item>
              <text:p text:style-name="List_20_1_Content_Last"> 他豈能對神教知識？且他［或譯：祂］親自審判眾高位者？</text:p>
            </text:list-item>
          </text:list>
        </text:list-item>
      </text:list>
      <text:h text:style-name="Heading_20_3" text:outline-level="3"><text:bookmark-start text:name="__RefHeading___b_23-26_好死_歹死_清楚對比_17"/><text:bookmark-start text:name="b_23-26_好死_歹死_清楚對比"/>b、（23-26）好死、歹死，清楚對比<text:bookmark-end text:name="__RefHeading___b_23-26_好死_歹死_清楚對比_17"/><text:bookmark-end text:name="b_23-26_好死_歹死_清楚對比"/></text:h>
      <text:list text:style-name="List_20_1" text:continue-numbering="false">
        <text:list-item>
          <text:p text:style-name="List_20_1_Content_First"> a)、（23-24）好死：</text:p>
          <text:list text:style-name="List_20_1">
            <text:list-item>
              <text:p text:style-name="List_20_1_Content"> 這人死於他完整的本體，他的一切是安逸與平靜的。</text:p>
            </text:list-item>
            <text:list-item>
              <text:p text:style-name="List_20_1_Content"> 他的諸桶滿了奶，且本體骨髓滋潤。</text:p>
            </text:list-item>
          </text:list>
        </text:list-item>
        <text:list-item>
          <text:p text:style-name="List_20_1_Content"> b)、（25）歹死：</text:p>
          <text:list text:style-name="List_20_1">
            <text:list-item>
              <text:p text:style-name="List_20_1_Content"> 這人死於痛苦的性命，且未曾嘗過福樂。</text:p>
            </text:list-item>
          </text:list>
        </text:list-item>
        <text:list-item>
          <text:p text:style-name="List_20_1_Content"> c)、（26）結語：</text:p>
          <text:list text:style-name="List_20_1">
            <text:list-item>
              <text:p text:style-name="List_20_1_Content_Last"> 他們一起躺在塵土上，而蛆遮其上。</text:p>
            </text:list-item>
          </text:list>
        </text:list-item>
      </text:list>
      <text:h text:style-name="Heading_20_3" text:outline-level="3"><text:bookmark-start text:name="__RefHeading___c_27-34_惡人好死_並無現世報_18"/><text:bookmark-start text:name="c_27-34_惡人好死_並無現世報"/>c、（27-34）惡人好死、並無現世報<text:bookmark-end text:name="__RefHeading___c_27-34_惡人好死_並無現世報_18"/><text:bookmark-end text:name="c_27-34_惡人好死_並無現世報"/></text:h>
      <text:list text:style-name="List_20_1" text:continue-numbering="false">
        <text:list-item>
          <text:p text:style-name="List_20_1_Content_First"> a)、（27-29）你們的惡謀、被我察知</text:p>
          <text:list text:style-name="List_20_1">
            <text:list-item>
              <text:p text:style-name="List_20_1_Content"> b)、（30-31）惡人得脫災難、毫無現世報</text:p>
            </text:list-item>
            <text:list-item>
              <text:p text:style-name="List_20_1_Content"> b’)、（32-33）惡人安享餘年、美好谷地為祂美好歸宿</text:p>
            </text:list-item>
          </text:list>
        </text:list-item>
        <text:list-item>
          <text:p text:style-name="List_20_1_Content_Last"> a’)、（34）你們的空洞無據、只剩詭辯</text:p>
        </text:list-item>
      </text:list>
      <text:h text:style-name="Heading_20_3" text:outline-level="3"><text:bookmark-start text:name="__RefHeading___分析說明_19"/><text:bookmark-start text:name="分析說明"/>（27-34）分析說明<text:bookmark-end text:name="__RefHeading___分析說明_19"/><text:bookmark-end text:name="分析說明"/></text:h>
      <text:h text:style-name="Heading_20_3" text:outline-level="3"><text:bookmark-start text:name="__RefHeading___a_a_惡謀_對應_詭辯_20"/><text:bookmark-start text:name="a_a_惡謀_對應_詭辯"/>a)、a’)「惡謀」對應「詭辯」<text:bookmark-end text:name="__RefHeading___a_a_惡謀_對應_詭辯_20"/><text:bookmark-end text:name="a_a_惡謀_對應_詭辯"/></text:h>
      <text:p text:style-name="Text_20_body">約伯三友的論點毫無實據，如同對空打鳥、無的放矢。在約伯看來就是對他的一種「惡謀」，一種「詭辯 H4603 ma`al」。</text:p>
      <text:p text:style-name="Text_20_body">對好友之間的誠信已經失去！（伯 21:34）的結語，不過是重複上文（伯 6:15）的「詭詐 H898 bagad」，並非以「主的敬畏／堅愛」來加以對待（伯 6:14）；</text:p>
      <text:p text:style-name="Text_20_body">（伯 21:17）「惡謀」一句的原文直譯：「你們不公平地對待（H2554 chama 施暴力）在我身上的計謀。」</text:p>
      <text:p text:style-name="Text_20_body">H2554 chama 此詞用在（番 3:4）是指「強解」律法。我想，約伯三友也是如選民的祭司在「褻瀆聖所、強解律法，如選民先知是「虛浮詭詐的人」。</text:p>
      <text:h text:style-name="Heading_20_3" text:outline-level="3"><text:bookmark-start text:name="__RefHeading___b_b_惡人毫無現世報_對應美好歸宿_21"/><text:bookmark-start text:name="b_b_惡人毫無現世報_對應美好歸宿"/>b)、b’)惡人毫無現世報，對應美好歸宿<text:bookmark-end text:name="__RefHeading___b_b_惡人毫無現世報_對應美好歸宿_21"/><text:bookmark-end text:name="b_b_惡人毫無現世報_對應美好歸宿"/></text:h>
      <text:list text:style-name="List_20_1" text:continue-numbering="false">
        <text:list-item>
          <text:p text:style-name="LastListParagraph_List_20_1_Content_First"> 此等惡人的境況正如約伯三友那樣，也是因「無現世報，安享餘年、有美好谷地為他美好歸宿」。於是便以自己的立場和遭遇來斷定，凡是與他們遭遇不同的人，便都是遭神咒詛的罪人。這種景況便是另一種「弔詭」阿！</text:p>
        </text:list-item>
      </text:list>
      <text:h text:style-name="Heading_20_2" text:outline-level="2"><text:bookmark-start text:name="__RefHeading___三_此文的價值_22"/><text:bookmark-start text:name="三_此文的價值"/>三、此文的價值<text:bookmark-end text:name="__RefHeading___三_此文的價值_22"/><text:bookmark-end text:name="三_此文的價值"/></text:h>
      <text:h text:style-name="Heading_20_3" text:outline-level="3"><text:bookmark-start text:name="__RefHeading___清楚的大小架構_23"/><text:bookmark-start text:name="清楚的大小架構"/>清楚的大小架構<text:bookmark-end text:name="__RefHeading___清楚的大小架構_23"/><text:bookmark-end text:name="清楚的大小架構"/></text:h>
      <text:p text:style-name="Text_20_body">透過此種架構方能清楚明白，彼此得真時論點雨依據、理路，並從而發現其中所要闡明的真理原貌。</text:p>
      <text:h text:style-name="Heading_20_3" text:outline-level="3"><text:bookmark-start text:name="__RefHeading___深論比較_分析其中異同_24"/><text:bookmark-start text:name="深論比較_分析其中異同"/>深論比較、分析其中異同<text:bookmark-end text:name="__RefHeading___深論比較_分析其中異同_24"/><text:bookmark-end text:name="深論比較_分析其中異同"/></text:h>
      <text:p text:style-name="Text_20_body">只有透過比較分析，方能一探究竟，孰是孰非，孰重孰輕。也才能明白辯論雙方的真實意圖與理路根據，三友的意圖與根據都是「自己的經驗」，不是神的特別啟示與關照，都是與約伯未受難前那樣，安分守己，敬畏神、遠離惡事。</text:p>
      <text:p text:style-name="Text_20_body">那時他們是密友，但神既然揀選了約伯當他的見證人，當然有神特別的看見，約伯的正直、敬畏人、遠離惡事，其實是遠願超過三友的程度。</text:p>
      <text:h text:style-name="Heading_20_3" text:outline-level="3"><text:bookmark-start text:name="__RefHeading___原文翻譯的錯誤改正_25"/><text:bookmark-start text:name="原文翻譯的錯誤改正"/>原文翻譯的錯誤改正<text:bookmark-end text:name="__RefHeading___原文翻譯的錯誤改正_25"/><text:bookmark-end text:name="原文翻譯的錯誤改正"/></text:h>
      <text:p text:style-name="Text_20_body">尤其是第20章（伯 20 章），這是約伯之所以被人誤會、難解的地方。</text:p>
      <text:p text:style-name="Text_20_body">因為那些人沒有以「雅威聖約律法」作為認識原文的基礎，便以自己的私意添加譯文進去，正如《和合本》譯文那樣，只是把自己的信仰和理念，透過自己私意的譯文來加以表達、實現自己理想罷了！</text:p>
      <text:h text:style-name="Heading_20_2" text:outline-level="2"><text:bookmark-start text:name="__RefHeading___四_此文難解之因_26"/><text:bookmark-start text:name="四_此文難解之因"/>四、此文難解之因<text:bookmark-end text:name="__RefHeading___四_此文難解之因_26"/><text:bookmark-end text:name="四_此文難解之因"/></text:h>
      <text:p text:style-name="Text_20_body">第 21 章（伯 21 章）與前後其他的篇章，由於有許多不同的看法而造成「架構分析上」的歧異與紛爭。</text:p>
      <text:p text:style-name="Text_20_body">我想除了對原文不太理解，以及可能宗派信仰背景等等因素，造成神阻攔人有正確的認知和譯文。</text:p>
      <text:p text:style-name="Text_20_body">雅威聖會有責任把它們釐清、還原原文本相：因為神喜悅我們以神的律法聖約必須遵行，並賜聖靈給我們，必能啟示、歸正許多宗派的積習，去除因迷誤、私意、教義偏見等等所設下人陷阱，可以使人更加易解，而喜歡查考原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8:26</meta:creation-date>
    <dc:creator>Generated</dc:creator>
    <dc:date>2026-07-23T03::28:26</dc:date>
    <dc:language>en-US</dc:language>
    <meta:editing-cycles>1</meta:editing-cycles>
    <meta:editing-duration>PT0S</meta:editing-duration>
    <dc:title>commentary:job:job_c18v1_c21v34_20250705_1</dc:title>
  </office:meta>
</office:document-meta>
</file>