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20220723"/><text:bookmark-start text:name="__RefHeading___論約伯記所要闡揚的思想與受苦的意義_1"/><text:bookmark-start text:name="論約伯記所要闡揚的思想與受苦的意義"/>論約伯記所要闡揚的思想與受苦的意義<text:bookmark-end text:name="__RefHeading___論約伯記所要闡揚的思想與受苦的意義_1"/><text:bookmark-end text:name="論約伯記所要闡揚的思想與受苦的意義"/></text:h>
      <text:p text:style-name="Text_20_body">作者：林義鴻 LYH； 初稿日期：20220723 安息日。</text:p>
      <text:p text:style-name="Text_20_body">一般學者專家提到約伯記，總是一概而論所謂的「神義論」，或「義人為何受苦」。</text:p>
      <text:p text:style-name="Text_20_body">其實，約伯記所要闡揚的不是這些，而是神的律法聖約被世人普遍破壞之後，神如何重建他的律法次序，以及建立生命的價值和意義在神的聖約基礎上。也就是說，以約伯最後對雅威神懺悔的話為本：雅威萬事都能做，祂的旨意不能攔阻。人對神所說的「無知的言語」，不能使「神的旨意」隱藏（伯 42:2-3）。他回應雅威對他所說的話：誰用無知的言語，使旨意暗昧不明？（38:2）。人不可與全能者爭論，與神辯駁（40:2）。</text:p>
      <text:p text:style-name="Text_20_body">人的詭詐與奸計正如古蛇一般，始祖如此、以色列人也如此（何 6:6-7；參見傳 7:29），但都不能完全破壞神信實守約的話：聖約律法（羅 3:3）。約伯記就是在闡明與探討「神美好、純全、可喜悅的旨意：妥拉聖約」（羅 12:2）。這旨意必然要通行在全地上，如同在天上（太 6:10），凡不遵行這天父的旨意者，必不能進天國（7:21-23）。</text:p>
      <text:h text:style-name="Heading_20_2" text:outline-level="2"><text:bookmark-start text:name="__RefHeading___以耶利米書為例_2"/><text:bookmark-start text:name="以耶利米書為例"/>以耶利米書為例<text:bookmark-end text:name="__RefHeading___以耶利米書為例_2"/><text:bookmark-end text:name="以耶利米書為例"/></text:h>
      <text:h text:style-name="Heading_20_3" text:outline-level="3"><text:bookmark-start text:name="__RefHeading___一_耶利米是_亡國先知_3"/><text:bookmark-start text:name="一_耶利米是_亡國先知"/>一、耶利米是「亡國先知」<text:bookmark-end text:name="__RefHeading___一_耶利米是_亡國先知_3"/><text:bookmark-end text:name="一_耶利米是_亡國先知"/></text:h>
      <text:p text:style-name="Text_20_body">耶利米是「亡國先知」，先知對以色列人並自己，都跟雅威神爭辯，他既是爭辯者，也是雅威旨意的闡釋者。</text:p>
      <text:p text:style-name="Text_20_body">書中不斷強調選民的「強辯或爭辯」（耶 2:29），就連先知耶利米也說：我與你爭辯的時候，你顯為義。但有一件事，他還要跟神理論：惡人的道路為何亨通呢？大行詭詐的為何得安逸呢？你栽培他們，他們也扎了根、長大，並結果。他們的口與你相近，心卻與你遠離。」（耶 12:1-2）。</text:p>
      <text:p text:style-name="Text_20_body">這使雅威多麼傷痛，祂也就不得不跟先知回答（12:5-17），跟背道的以色列人爭辯（耶 2:9）：這選民已變為「惡族」（8:3），盡都是「畜類」（10:8, 14, 21），跟周圍列國的「惡鄰」一樣（12:14）。但神仍能讓這惡族與惡鄰轉變，變成「柔順的羔羊」，實行雅威的旨意：使選民歸回，各歸本業、各歸故土。也必使外邦惡鄰皈依「殷勤學習我民的道，指著我的名起誓」，否則，神必拔出而毀滅（耶 12:14-17; 4:1-2；參見太 15:13-14）。</text:p>
      <text:p text:style-name="Text_20_body">雅威此種拔出、栽種者的角色，也是拆毀、建造者的角色。正如先知的使命一樣（耶 1:10），此乃保羅所言，使徒與神同工，但主神才是真正的栽種與建造者（林前 3:5-8）。</text:p>
      <text:p text:style-name="Text_20_body">耶 16-20 章，耶利米書等同約伯記：約伯如先知，遭三友攻擊，如以色列民之譏刺謀害，故咒詛生日（20 章）。</text:p>
      <text:h text:style-name="Heading_20_3" text:outline-level="3"><text:bookmark-start text:name="__RefHeading___二_以亞當之約為例證_4"/><text:bookmark-start text:name="二_以亞當之約為例證"/>二、以亞當之約為例證<text:bookmark-end text:name="__RefHeading___二_以亞當之約為例證_4"/><text:bookmark-end text:name="二_以亞當之約為例證"/></text:h>
      <text:p text:style-name="Text_20_body">當始祖破壞亞當之約後，也就是破壞了神創造的世界次序與生命的價值和意義後，神又如何重新尋找人、去尋得神的生命。重建原有的次序。因此，在他的審問與判決中，可以發現此點：</text:p>
      <text:h text:style-name="Heading_20_3" text:outline-level="3"><text:bookmark-start text:name="__RefHeading___三_他的審問_5"/><text:bookmark-start text:name="三_他的審問"/>三、他的審問<text:bookmark-end text:name="__RefHeading___三_他的審問_5"/><text:bookmark-end text:name="三_他的審問"/></text:h>
      <text:p text:style-name="Text_20_body">以對男人和女人為主，詢問他以及詢問的重點都是以「聖約律法」是否被破壞？因為聖約記被破壞或違背，就會產生次序的混沌、生命的危害，等同回到創世之前的混沌、空洞、淵面黑暗的景況中，正如挪亞方舟與洪水掩滅的原因一樣：生命與次序遭受破壞，以「亞當之約」為基礎的「挪亞之約」就稱為「堅約」：一方面，毀滅破壞次序者的生命，另一方面，救贖維護此次序者的生命與安全，然後，在重新頒布「聖約」與執行，使世界重新再次運作於秩序中，生命價值和意義完全依據此聖約律法而行。新約路加福音提到耶穌預言：末日來到的違約一如挪亞與羅得的時代（路 17 章），也可因為例證。</text:p>
      <text:p text:style-name="Text_20_body">準此，我們來看約伯記。</text:p>
      <text:h text:style-name="Heading_20_2" text:outline-level="2"><text:bookmark-start text:name="__RefHeading___壹_序言_伯_1-2_章_6"/><text:bookmark-start text:name="壹_序言_伯_1-2_章"/>壹、序言 （伯 1-2 章）<text:bookmark-end text:name="__RefHeading___壹_序言_伯_1-2_章_6"/><text:bookmark-end text:name="壹_序言_伯_1-2_章"/></text:h>
      <text:list text:style-name="List_20_1" text:continue-numbering="false">
        <text:list-item>
          <text:p text:style-name="List_20_1_Content_First"> 1、約伯遵行聖約律法，故神加以維護、保障其生命安全並賜福他。</text:p>
        </text:list-item>
        <text:list-item>
          <text:p text:style-name="List_20_1_Content"> 2、撒但認為約伯的遵行動機有問題，也就是他的虔誠是為了自己，不是為了神所定的聖約律法，也就是說：不是為了維護神所命定的次序，和誤用以此次序為基礎的生命之真正的價值與意義。</text:p>
        </text:list-item>
        <text:list-item>
          <text:p text:style-name="List_20_1_Content"> 3、雅威的同意與限制：一方面保護他生命的安全，另一方面卻任憑撒但奪去他維護生命的一切保障（全身膿瘡，晝夜難以安眠，深受污辱、唾棄，親朋好友加以誤解、論斷，便隨之而來）。撒但認為：他的財產不過是為了保命，故奪其財物，損傷只是表面。若傷害其骨肉健康，不能再保命了，才能試出他的真信仰。所以，雅威也容撒但破壞他的生命安全，卻仍要維持他的生命。也就是說，破壞他的健康，使他深受身心的痛苦，卻仍有生命之光存在。生命的存在就是人的光。</text:p>
        </text:list-item>
        <text:list-item>
          <text:p text:style-name="List_20_1_Content_Last"> 4、總之，生命的意義在維持神的義，生命的價值在恢復神的聖約次序。也就是說維護聖約律法的義。若果聖約律法不再被維護，也就是不再維護神的義，則人的生命雖存在，也無多大的價值和意義。為此才有神義論與義人（即遵守聖約律法的義）受苦的命題與探討。</text:p>
        </text:list-item>
      </text:list>
      <text:h text:style-name="Heading_20_2" text:outline-level="2"><text:bookmark-start text:name="__RefHeading___貳_主論_7"/><text:bookmark-start text:name="貳_主論"/>貳、主論<text:bookmark-end text:name="__RefHeading___貳_主論_7"/><text:bookmark-end text:name="貳_主論"/></text:h>
      <text:p text:style-name="Text_20_body">約伯記與耶利米記的相似處。如亞當一樣詭詐背約。三友亦如是。</text:p>
      <text:h text:style-name="Heading_20_3" text:outline-level="3"><text:bookmark-start text:name="__RefHeading___三友的主義_8"/><text:bookmark-start text:name="三友的主義"/>1、三友的主義<text:bookmark-end text:name="__RefHeading___三友的主義_8"/><text:bookmark-end text:name="三友的主義"/></text:h>
      <text:p text:style-name="Text_20_body">認為遵受聖約律法才是蒙福根源、破壞聖約即必遭禍。三人都是依據利未記或申典的禍福觀來立論的。一旦失去福份、遭受災禍，即是因犯罪所致，只有回頭遵約而行就必恢復從前的福份：健康繁榮。其「觀果推因法」，是由外面看內在。主的門徒也曾有如是的問題，但主的回答卻是：不是他本人或他祖先犯了罪，而是要在他身上顯出「神的作為」（約 9:1-3）。可見這是一般人的見解，對於約伯的遭災原因不能「一概而論」，否則，就會變成約伯所譏諷的「庸醫」：你們以為可紀念的箴言，是爐灰的箴言；你們以為可靠的堅壘，是淤泥的堅壘。（伯 13:3-12）。</text:p>
      <text:h text:style-name="Heading_20_3" text:outline-level="3"><text:bookmark-start text:name="__RefHeading___約伯的主義_9"/><text:bookmark-start text:name="約伯的主義"/>2、約伯的主義<text:bookmark-end text:name="__RefHeading___約伯的主義_9"/><text:bookmark-end text:name="約伯的主義"/></text:h>
      <text:p text:style-name="Text_20_body">認為遵行聖約律法是「個人責任」，與福禍並無絕對的關係。婦人所生不能免除勞役（7:1-3），而人生在世，反而是惡人得勢、多蒙福，義人失勢、多遭殃。神對他不義，所以他提出要與神面對面辯論。</text:p>
      <text:h text:style-name="Heading_20_3" text:outline-level="3"><text:bookmark-start text:name="__RefHeading___青年以利戶的見解_10"/><text:bookmark-start text:name="青年以利戶的見解"/>3、青年以利戶的見解<text:bookmark-end text:name="__RefHeading___青年以利戶的見解_10"/><text:bookmark-end text:name="青年以利戶的見解"/></text:h>
      <text:p text:style-name="Text_20_body">他[自認為]:不依照三友的理論，也不依照約伯的自義論回答他，而是按照神的靈所感動他的去回答，雖然他的內容並無越過三友的範疇，他指出約伯自義問題，是廢棄神的義（32 章）。他強調神比世人為大（33:12）；神以困苦來救拔困苦人（36:15），祂所行的為大（36:22）。神為大，我們不能全知（36:26）。結論：論到「全能者」，我們不能測度，祂大有能力，有公平正義，必不苦待人，故受人敬畏，凡心中自以為有智慧的，祂都不顧念（37:23-24）。
此種年輕人如此托大,又如此自視甚高,簡直是目中無人,甚至是目中無神.神並不理會他,跳過他,直接對約伯說話.經上對他毫無評論,因此他所言所論不過是他個人意見而已.就是有所議論約伯和神的,不過是“孤證”罷了,因為沒有附和者的證詞在公義的法庭上是不足採信的! 而由約伯最後的發言內容言之:人的議論都是不符合神的旨意,是[無知的言語],使神旨意隱藏(42:2),那麼,這點出了他的言論是無知的,不足採信.</text:p>
      <text:h text:style-name="Heading_20_3" text:outline-level="3"><text:bookmark-start text:name="__RefHeading___雅威的啟示_11"/><text:bookmark-start text:name="雅威的啟示"/>4、雅威的啟示<text:bookmark-end text:name="__RefHeading___雅威的啟示_11"/><text:bookmark-end text:name="雅威的啟示"/></text:h>
      <text:p text:style-name="Text_20_body">祂以創造的大能、奇妙、依約無微不至的護衛、管治所創造的，救贖一切堅守聖約的；並以審判主的「毀滅者」（Shadday）來質問約伯能夠跟祂比擬嗎？最後，以兩個無敵的造物：behemowth，和 livyathan 來質問他，隱指基督與撒但，以此來安慰鼓勵約伯，要當「大丈夫男人或勇士」，繼續與背後的黑暗勢力爭戰、得勝（38-41 章）。</text:p>
      <text:h text:style-name="Heading_20_3" text:outline-level="3"><text:bookmark-start text:name="__RefHeading___約伯記就是在探討神的作為_12"/><text:bookmark-start text:name="約伯記就是在探討神的作為"/>5、約伯記就是在探討神的作為<text:bookmark-end text:name="__RefHeading___約伯記就是在探討神的作為_12"/><text:bookmark-end text:name="約伯記就是在探討神的作為"/></text:h>
      <text:p text:style-name="Text_20_body">他的聖約是否繼續被維護，是在乎神的作為，而非人違約破壞神的這種作為。簡言之，創造救贖與審判是神的最偉大的作為，以醫治言之，即是恢復原有的生命和次序，即是痊癒。不是丟掉、再造或完全新造，而是修造重建。醫治與救贖二者是統一的，身體傷殘的痊癒與靈魂污穢的潔淨，是救贖工作的一體兩面，不可偏重。當然有時，身體的生命失去，卻仍保持靈魂生命的潔淨，才是最重要的，拉撒路與財主的比喻即是如此強調。而約伯就如拉撒路一般，耶穌與他的門徒也要經歷如此的人生閱歷。保羅也如此認定：門徒被堅固他的心，勸他們「恆守那信心」，且進入神國前，「必須」經歷許多艱難（徒 14:22）。那信心即是耶穌基督的信心，也是亞氏的信心，更是約伯的信心，而此信心乃是表示要能對眾人能「寬容」（太 18:26, 29; 路 18:7 或恆久忍耐」的愛（原文 makrothumeoo 直譯：延長怒氣，林前 13:4; 帖前 5:14; 來 6:15; 雅 5:7-11 動詞與名詞，彼後 3:9）。</text:p>
      <text:h text:style-name="Heading_20_2" text:outline-level="2"><text:bookmark-start text:name="__RefHeading___結語_13"/><text:bookmark-start text:name="結語"/>結語<text:bookmark-end text:name="__RefHeading___結語_13"/><text:bookmark-end text:name="結語"/></text:h>
      <text:h text:style-name="Heading_20_3" text:outline-level="3"><text:bookmark-start text:name="__RefHeading___約伯的_襖悔_根據原文是指撤回_14"/><text:bookmark-start text:name="約伯的_襖悔_根據原文是指撤回"/>1、約伯的[襖悔](根據原文是指撤回)<text:bookmark-end text:name="__RefHeading___約伯的_襖悔_根據原文是指撤回_14"/><text:bookmark-end text:name="約伯的_襖悔_根據原文是指撤回"/></text:h>
      <text:list text:style-name="List_20_1" text:continue-numbering="false">
        <text:list-item>
          <text:p text:style-name="List_20_1_Content_First"> A、直接對神的旨意的明白：知道神「萬事都能作，你的旨意不能攔阻」。</text:p>
        </text:list-item>
        <text:list-item>
          <text:p text:style-name="List_20_1_Content"> B、人的議論是無知的，因會使神的旨意隱藏。</text:p>
        </text:list-item>
        <text:list-item>
          <text:p text:style-name="List_20_1_Content_Last"> C、而他自己不明白這奇妙的旨意，他的議論還是有問題(風聞有神)，還有不到完全的地步(親眼見神)。故他求神繼續教導（指示），因此，他「撤回(我的控訴)」，在塵土和爐灰中[得安慰]（伯 42:1-6）。</text:p>
        </text:list-item>
      </text:list>
      <text:h text:style-name="Heading_20_3" text:outline-level="3"><text:bookmark-start text:name="__RefHeading___神的審判_15"/><text:bookmark-start text:name="神的審判"/>2、神的審判<text:bookmark-end text:name="__RefHeading___神的審判_15"/><text:bookmark-end text:name="神的審判"/></text:h>
      <text:list text:style-name="List_20_1" text:continue-numbering="false">
        <text:list-item>
          <text:p text:style-name="List_20_1_Content_First"> A、對三友議論之評論不如約伯，必須為自己獻上燔祭。由約伯代禱才得赦免。</text:p>
        </text:list-item>
        <text:list-item>
          <text:p text:style-name="List_20_1_Content_Last"> B、他們與約伯照做後，神「才」使他從[苦境(原文是擄掠)]轉回：不是苦境轉回在先，而是先「寬容」三友的過錯，作為神寬容他的條件。正如饒恕七十個七次的比喻。主禱文最後的赦免或饒恕正是強調此點（太 6:14-15），耶穌所教導的信心與禱告，總是要加上饒恕（可 11:22-2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0:06</meta:creation-date>
    <dc:creator>Generated</dc:creator>
    <dc:date>2026-07-21T19::30:06</dc:date>
    <dc:language>en-US</dc:language>
    <meta:editing-cycles>1</meta:editing-cycles>
    <meta:editing-duration>PT0S</meta:editing-duration>
    <dc:title>commentary:job:job_20220723</dc:title>
  </office:meta>
</office:document-meta>
</file>