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38"/><text:bookmark-start text:name="__RefHeading___約伯記_38_章_註釋索引_1"/><text:bookmark-start text:name="約伯記_38_章_註釋索引"/>（約伯記 38 章）註釋索引<text:bookmark-end text:name="__RefHeading___約伯記_38_章_註釋索引_1"/><text:bookmark-end text:name="約伯記_38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job/c32v1-c42v17-20220813" text:style-name="Internet_20_link" text:visited-style-name="Visited_20_Internet_20_Link">約伯記的真理論戰答案（伯 32-41 章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3::26:06</meta:creation-date>
    <dc:creator>Generated</dc:creator>
    <dc:date>2026-06-07T03::26:06</dc:date>
    <dc:language>en-US</dc:language>
    <meta:editing-cycles>1</meta:editing-cycles>
    <meta:editing-duration>PT0S</meta:editing-duration>
    <dc:title>commentary:job:38</dc:title>
  </office:meta>
</office:document-meta>
</file>