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.14-5.10_20160220"/><text:bookmark-start text:name="__RefHeading___希伯來書_414-510_耶穌基督是天上的大祭司_1"/><text:bookmark-start text:name="希伯來書_414-510_耶穌基督是天上的大祭司"/>（希伯來書 4:14-5:10）耶穌基督是天上的大祭司<text:bookmark-end text:name="__RefHeading___希伯來書_414-510_耶穌基督是天上的大祭司_1"/><text:bookmark-end text:name="希伯來書_414-510_耶穌基督是天上的大祭司"/></text:h>
      <text:list text:style-name="List_20_1" text:continue-numbering="false">
        <text:list-item>
          <text:p text:style-name="List_20_1_Content_First"> 時間：2016022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220-090602-dm55561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heb/20160220-091136-dm555612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www.yhwhholy.org/bible/commentary/heb/20160220-091658-dm555613-hymn-132-dwyywzs.mp3" text:style-name="Internet_20_link" text:visited-style-name="Visited_20_Internet_20_Link">詩頌-132首 詩132：大衛與雅威之誓</text:a></text:p>
            </text:list-item>
            <text:list-item>
              <text:p text:style-name="List_20_1_Content"> <text:a xlink:type="simple" xlink:href="http://www.yhwhholy.org/bible/commentary/heb/20160220-091948-dm555614-hymn-133-dxhmtj.mp3" text:style-name="Internet_20_link" text:visited-style-name="Visited_20_Internet_20_Link">詩頌-133首 詩133：弟兄和睦同居</text:a></text:p>
            </text:list-item>
            <text:list-item>
              <text:p text:style-name="List_20_1_Content"> <text:a xlink:type="simple" xlink:href="http://www.yhwhholy.org/bible/commentary/heb/20160220-093302-dm555615-heb-c4v14-c5v10-prayer.mp3" text:style-name="Internet_20_link" text:visited-style-name="Visited_20_Internet_20_Link">始悟性禱告</text:a></text:p>
            </text:list-item>
            <text:list-item>
              <text:p text:style-name="List_20_1_Content"> <text:a xlink:type="simple" xlink:href="http://www.yhwhholy.org/bible/commentary/heb/20160220-093550-dm555616-heb-c4v14-c5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60220-104150-dm555617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www.yhwhholy.org/bible/commentary/heb/20160220-104436-dm555618-hymn-75-webkqkzgj.mp3" text:style-name="Internet_20_link" text:visited-style-name="Visited_20_Internet_20_Link">詩頌-75首 我兒不可輕看主管教</text:a></text:p>
            </text:list-item>
            <text:list-item>
              <text:p text:style-name="List_20_1_Content"> <text:a xlink:type="simple" xlink:href="http://www.yhwhholy.org/bible/commentary/heb/20160220-115352-dm555619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www.yhwhholy.org/bible/commentary/heb/20160220-115608-dm555620-hymn-74-sysdjhr.mp3" text:style-name="Internet_20_link" text:visited-style-name="Visited_20_Internet_20_Link">詩頌-74首 神用聖典教化人</text:a></text:p>
            </text:list-item>
            <text:list-item>
              <text:p text:style-name="List_20_1_Content_Last"> <text:a xlink:type="simple" xlink:href="http://www.yhwhholy.org/bible/commentary/heb/20160220-120626-dm555621-heb-c4v14-c5v10-prayer.mp3" text:style-name="Internet_20_link" text:visited-style-name="Visited_20_Internet_20_Link">終悟性禱告</text:a></text:p>
            </text:list-item>
          </text:list>
        </text:list-item>
      </text:list>
      <text:p text:style-name="Text_20_body">〖以下僅為內容摘記。請聽錄音，以免錯過完整內容。〗</text:p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總論_2"/><text:bookmark-start text:name="總論"/>總論<text:bookmark-end text:name="__RefHeading___總論_2"/><text:bookmark-end text:name="總論"/></text:h>
      <text:p text:style-name="Text_20_body">（來 4:14-16）2個假設語氣動詞 + 2個說明——這和（來 2）的句型一樣。</text:p>
      <text:p text:style-name="Text_20_body">（來 2:18）這大祭司能救我們，因他受試探而得完全。同於（來 4:14-16）。</text:p>
      <text:p text:style-name="Text_20_body">（來 2:2-18）和（來 4:14-5:10）相同用詞：</text:p>
      <text:list text:style-name="List_20_1" text:continue-numbering="false">
        <text:list-item>
          <text:p text:style-name="List_20_1_Content_First"> 大祭司</text:p>
        </text:list-item>
        <text:list-item>
          <text:p text:style-name="List_20_1_Content"> ……</text:p>
        </text:list-item>
        <text:list-item>
          <text:p text:style-name="List_20_1_Content"> 和我們一樣（2:17）用動詞。（4:15）用名詞</text:p>
        </text:list-item>
        <text:list-item>
          <text:p text:style-name="List_20_1_Content"> 憐憫、援助拯救</text:p>
        </text:list-item>
        <text:list-item>
          <text:p text:style-name="List_20_1_Content_Last"> 有關於神的事</text:p>
        </text:list-item>
      </text:list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p text:style-name="Text_20_body">（來 4:14-16）</text:p>
      <text:p text:style-name="Text_20_body">「所承認的」（道：原文無）　　這關聯於（來 3:1）所認為使者、為大祭司的耶穌。</text:p>
      <text:p text:style-name="Text_20_body">「升入高天」　　譯為「穿越過諸天」更妥。表示耶穌不是停留在諸天，而是來到神的寶座前。</text:p>
      <text:p text:style-name="Text_20_body">「耶穌是大祭司」　　《希伯來書》從來不談論耶穌的神性，也不說他是那位神，而是說他是那位大祭司，是使者。</text:p>
      <text:p text:style-name="Text_20_body">「同情、體恤」（4:15）　　本意是指「一同受苦而同情」，和保羅書信說法相同。</text:p>
      <text:p text:style-name="Text_20_body">「凡事受試探」　　用二個介詞片語：按著每一個面向上，在與我們相似的情況上。就是與我們都同樣有肉體，也按著三個面向受試探（耶穌受試探內容）。</text:p>
      <text:p text:style-name="Text_20_body">「他沒有犯罪」　　應參（來 9:28），意思是「他受試探，與罪無關（的類型）。」介詞片語作副詞，修飾動詞「被試探過，狀況存到當時（現在完成被動）」，副詞是描述動作的類型。如同約伯不是因著罪而受苦。</text:p>
      <text:p text:style-name="Text_20_body">（約壹 3:9）凡從神生的，不犯罪，也不能犯罪。</text:p>
      <text:p text:style-name="Text_20_body">耶穌與人同有軟弱、同受苦難，但不同於世人的是他並不犯任何罪（包括可贖之罪），而人間大祭司則會犯可贖之罪，所以耶穌是比人間大祭司更加聖潔，參（來 7:26）。</text:p>
      <text:p text:style-name="Text_20_body">人間大祭司用牛羊獻祭，並不能除去人的軟弱，是不完全的，然而耶穌作大祭司，為人獻己為祭，能除去人的軟弱，是完全的。</text:p>
      <text:p text:style-name="Text_20_body">為何耶穌能達到完全，而世人達不到？
——這是「信心」問題，在（來 10-13）所談的內容，就是要在「信、望、愛」上與基督相同。</text:p>
      <text:p text:style-name="Text_20_body">「得憐恤、蒙恩惠」（16）　　這都和「盟約」相關，指得到神約的好處。</text:p>
      <text:p text:style-name="Text_20_body">「隨時的」　　譯得不好，原意是「好時機、及時的」，指在受試探時，得到及時的幫助。</text:p>
      <text:p text:style-name="Text_20_body">（來 5:1-10）</text:p>
      <text:p text:style-name="Text_20_body">（1）「替人」　　原文是「為了人的緣故」。</text:p>
      <text:p text:style-name="Text_20_body">大祭司是為了人的緣故被任命。</text:p>
      <text:p text:style-name="Text_20_body">「體諒」　　原字是「衡量 + 痛苦」，意指「考量到對方的痛苦」。</text:p>
      <text:p text:style-name="Text_20_body">「愚蒙」、「失迷」　　意即「無知」、「困惑」。這兩字在《LXX 希臘文七十士譯本聖經》中是談到「贖罪祭的功效只能贖那些因無知和困惑而犯罪的人，而不能贖犯死罪之人。」</text:p>
      <text:p text:style-name="Text_20_body">「故此他理當為百姓和自己獻祭贖罪」　原文意「百姓如何獻祭贖罪，他也照樣為自己獻祭贖罪。」表示人間大祭司並不完全。</text:p>
      <text:p text:style-name="Text_20_body">（來 5:4-10）除去其中引用的兩句經文，共有四句話，這是和上一段相同的格式。</text:p>
      <text:p text:style-name="Text_20_body">（來 5:4）人間的大祭司並非是世襲的，而是神所揀選的，只不過後來人們離棄神，而甘願讓羅馬人來揀選任命大祭司。</text:p>
      <text:p text:style-name="Text_20_body">「亞倫如何……耶穌也如何」（5）　　此句型和（3）「百姓如何，大祭司自己也如何」相同。</text:p>
      <text:p text:style-name="Text_20_body">引用經文「你是我的兒子、我今日生你。……你是照著麥基洗德的等次永遠為祭司。」　　耶穌先要完成在地上神兒子要做的，之後要成為大祭司。</text:p>
      <text:p text:style-name="Text_20_body">「大聲哀哭、流淚禱告懇求」（7）　　用猛烈的哭號聲，很多的眼淚來禱求。</text:p>
      <text:p text:style-name="Text_20_body">「禱告、懇求」　　意為「因缺乏、有需要，而來禱告」、「因戰事危急而呼求救助」。</text:p>
      <text:p text:style-name="Text_20_body">「因他的虔誠」　　原意「因著他的畏懼」，指對神的懼怕。</text:p>
      <text:p text:style-name="Text_20_body">「因所受的苦難學了順從」　　這表示，這樣的人才是對神敬畏的人。此句話是希臘諺語，指人在各樣的苦難失敗之下，去學習順從。</text:p>
      <text:p text:style-name="Text_20_body">「得以完全」　　能力在軟弱上顯得完全，信心在行為上顯為完全。（來 2:10）基督被成全，成為救思的開創者。這是指「基督的行為達到完美」，他才能成為我們救恩的源頭。而後來會再談「律法達不到完美」。</text:p>
      <text:p text:style-name="Text_20_body">基督學了聽從神，以致於他達到完全，能救那也聽從神的人，使人能達到完全。</text:p>
      <text:p text:style-name="Text_20_body">基督是那救恩的開創者，救恩的因由。這是我們可以到施恩座前的因由。</text:p>
      <text:p text:style-name="Text_20_body">基督的學習，也必須是我們的學習。我們要持續地堅持（現在式假設語氣），我們才能成為與基督有份者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h text:style-name="Heading_20_3" text:outline-level="3"><text:bookmark-start text:name="__RefHeading___為了完成神的旨意而禱告_5"/><text:bookmark-start text:name="為了完成神的旨意而禱告"/>為了完成神的旨意而禱告<text:bookmark-end text:name="__RefHeading___為了完成神的旨意而禱告_5"/><text:bookmark-end text:name="為了完成神的旨意而禱告"/></text:h>
      <text:p text:style-name="Text_20_body">（來 5:7）是為了神的旨意，而不是為了贖己罪而禱告，如此是得神心意的，便蒙應允。</text:p>
      <text:p text:style-name="Text_20_body">再者，這禱告是因著要勝過死亡的苦，而去禱告。就他本人的意思，他並不願意去受如此大的死亡之苦，但是為了神的旨意，去學習順服，絕不因自己的意思而打折扣。</text:p>
      <text:p text:style-name="Text_20_body">基督做到了以上兩點，也能拯救做到以上兩點的人。這都是在於基督下了極大的禱告的功夫，我們也當要下如此的功夫。</text:p>
      <text:h text:style-name="Heading_20_3" text:outline-level="3"><text:bookmark-start text:name="__RefHeading___來_416_的禱告祈求是何種情況_6"/><text:bookmark-start text:name="來_416_的禱告祈求是何種情況"/>（來 4:16）的禱告祈求是何種情況？<text:bookmark-end text:name="__RefHeading___來_416_的禱告祈求是何種情況_6"/><text:bookmark-end text:name="來_416_的禱告祈求是何種情況"/></text:h>
      <text:p text:style-name="Text_20_body">這是指在受試探的情況下，為要不犯罪，而必須要有的禱告。例如在曠野中，缺水缺食等肉體方面的試探，米利暗、可拉黨等爭權位的試探。又有（民 21）因路難走，弟兄不幫助，而厭惡食物淡薄，因此導致火蛇進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3:37</meta:creation-date>
    <dc:creator>Generated</dc:creator>
    <dc:date>2026-07-21T19::03:37</dc:date>
    <dc:language>en-US</dc:language>
    <meta:editing-cycles>1</meta:editing-cycles>
    <meta:editing-duration>PT0S</meta:editing-duration>
    <dc:title>commentary:heb:4.14-5.10_20160220</dc:title>
  </office:meta>
</office:document-meta>
</file>