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"/><text:bookmark-start text:name="__RefHeading___來_3_索引_1"/><text:bookmark-start text:name="來_3_索引"/>（來 3）索引<text:bookmark-end text:name="__RefHeading___來_3_索引_1"/><text:bookmark-end text:name="來_3_索引"/></text:h>
      <text:list text:style-name="List_20_1" text:continue-numbering="false">
        <text:list-item>
          <text:p text:style-name="List_20_1_Content_First"> <text:a xlink:type="simple" xlink:href="http://www.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  <text:list-item>
          <text:p text:style-name="List_20_1_Content_Last"> <text:a xlink:type="simple" xlink:href="http://www.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0:49</meta:creation-date>
    <dc:creator>Generated</dc:creator>
    <dc:date>2026-07-22T03::30:49</dc:date>
    <dc:language>en-US</dc:language>
    <meta:editing-cycles>1</meta:editing-cycles>
    <meta:editing-duration>PT0S</meta:editing-duration>
    <dc:title>commentary:heb:3</dc:title>
  </office:meta>
</office:document-meta>
</file>