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.7-4.13_20160206"/><text:bookmark-start text:name="__RefHeading___希伯來書_37-413_要同神兒子去受苦_而非興兵反抗政權_或因不信要回埃及_回老宗派_1"/><text:bookmark-start text:name="希伯來書_37-413_要同神兒子去受苦_而非興兵反抗政權_或因不信要回埃及_回老宗派"/>（希伯來書 3:7-4:13）要同神兒子去受苦，而非興兵反抗政權，或因不信要回埃及、回老宗派！<text:bookmark-end text:name="__RefHeading___希伯來書_37-413_要同神兒子去受苦_而非興兵反抗政權_或因不信要回埃及_回老宗派_1"/><text:bookmark-end text:name="希伯來書_37-413_要同神兒子去受苦_而非興兵反抗政權_或因不信要回埃及_回老宗派"/></text:h>
      <text:list text:style-name="List_20_1" text:continue-numbering="false">
        <text:list-item>
          <text:p text:style-name="List_20_1_Content_First"> 時間：20160206</text:p>
        </text:list-item>
        <text:list-item>
          <text:p text:style-name="List_20_1_Content_Last"> 唱詩：143、68、159、68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 </text:p>
        </text:list-item>
      </text:list>
      <text:p text:style-name="Text_20_body">（來 1-2 章）分三段，（來 3-5 章）也分三段，分別是主論、引證、結論。</text:p>
      <text:p text:style-name="Text_20_body">（來 3:7-4:13）是引證，此處引用了（詩 95）內容，分為三部份。</text:p>
      <text:p text:style-name="Text_20_body">（來 3:12-13）這兩節都是命令句，且句型相同：你們應當……免得你們中間……。</text:p>
      <text:p text:style-name="Text_20_body">此小段是源自《民數記》內容，而（詩 95）是基於《民數記》內容，而《希伯來書》作者又基於《詩篇》作者所寫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《民數記》中內容是談到：一大群以色列人只看到了那十個探子回來所報的惡信，起了不信的惡心；  </text:p>
          </table:table-cell>
          <table:table-cell office:value-type="string" table:style-name="tablecell">
            <text:p text:style-name="tablealignleft"> 《希伯來書》作者是談到：一大群以色列人看到了重建的聖殿，而只看重聖殿的重建，卻不信神的愛子耶穌，起了不信的惡心。 </text:p>
          </table:table-cell>
        </table:table-row>
        <table:table-row>
          <table:table-cell office:value-type="string" table:style-name="tablecell">
            <text:p text:style-name="tablealignleft"> 以色列人不信迦勒、約書亞二位探子的話，不願按神旨意進迦南地。 </text:p>
          </table:table-cell>
          <table:table-cell office:value-type="string" table:style-name="tablecell">
            <text:p text:style-name="tablealignleft"> 不聽使徒們的勸勉，又回頭進入猶太教。 </text:p>
          </table:table-cell>
        </table:table-row>
      </table:table>
      <text:p text:style-name="Text_20_body">（來 3:14）</text:p>
      <text:p text:style-name="Text_20_body">（來 3:14）是（來 3:6）的再解釋。</text:p>
      <text:p text:style-name="Text_20_body">直譯：因為我們早已成為那基督的眾分享者，如果實在是如下所述，我們能堅持住那實體的開端，堅定地直到結局。</text:p>
      <text:p text:style-name="Text_20_body">神的計劃是，基督成了救恩的基本模式（源頭、開端），所有門徒都要循相同模式，來得到救恩。</text:p>
      <text:p text:style-name="Text_20_body">「不信的惡心」是會惹神發怒的。這重點是重覆強調的。「今日、日子」也是重覆強調。</text:p>
      <text:p text:style-name="Text_20_body">「聽」與「信心」相結合，才能成為進入安息的人，才能免除神的憤怒。</text:p>
      <text:p text:style-name="Text_20_body">（來 4:1）</text:p>
      <text:p text:style-name="Text_20_body">「趕不上」　意思是1.遲到；2.達不到要求。</text:p>
      <text:p text:style-name="Text_20_body">「畏懼」　即敬畏。本書作者強調人對神的敬畏，卻不著重對神的愛。人唯有敬畏神，才能表明愛神。</text:p>
      <text:p text:style-name="Text_20_body">「調和」　本意是1.不同物體相混合；2.不同物體相搭配。本節意指聽道的人要具備信心，與所聽的道相搭配。</text:p>
      <text:p text:style-name="Text_20_body">（來 4:1-6）</text:p>
      <text:p text:style-name="Text_20_body">不是人不能進入神的安息，而是人沒有完成他自己的工；人若完成了自己的工，如同神完成了工作（歇了工），就能進入神的安息。</text:p>
      <text:p text:style-name="Text_20_body">（來 4:13）</text:p>
      <text:p text:style-name="Text_20_body">「在他面前，我們都要交帳」　本節最後有一小句，《和合本》未譯出。</text:p>
      <text:p text:style-name="Text_20_body">我們若有一絲不完全，最後在神面前都要交帳。</text:p>
      <text:p text:style-name="Text_20_body">（來 4:14）談大祭司是神的兒子耶穌。（來 5 章）和（來 7 章）的結論均是此點。</text:p>
      <text:p text:style-name="Horizontal_20_Line"/>
      <text:h text:style-name="Heading_20_3" text:outline-level="3"><text:bookmark-start text:name="__RefHeading___神的兒子耶穌是大祭司_2"/><text:bookmark-start text:name="神的兒子耶穌是大祭司"/>神的兒子耶穌是大祭司<text:bookmark-end text:name="__RefHeading___神的兒子耶穌是大祭司_2"/><text:bookmark-end text:name="神的兒子耶穌是大祭司"/></text:h>
      <text:p text:style-name="Text_20_body">三個結論均是說明此點（來 2:17; 4:14; 7:17）成慈悲忠信的大祭司；升天尊榮的大祭司；照麥基洗德等次永遠作祭司。</text:p>
      <text:p text:style-name="Text_20_body">關於此點，作者的用意在於：（來 13:13）要同神兒子去受苦。</text:p>
      <text:p text:style-name="Text_20_body">這是由於當時的人們不明白此點，而群起興兵反抗羅馬政府。</text:p>
      <text:p text:style-name="Text_20_body">《民數記》是說，許多人因著軟弱，要回到埃及去；《希伯來書》是要回到猶太教去。</text:p>
      <text:p text:style-name="Text_20_body">問：（來 3:14）的意思，是否表示有人沒堅持？</text:p>
      <text:p text:style-name="Text_20_body">問：「天國中最小的」之意思，是否仍在天國中？</text:p>
      <text:p text:style-name="Text_20_body">答：（太 5:19）在天國中要稱為最小的。（林前 15:9）我是使徒中最小，不配稱為使徒。「是最小的」表示「不是具有身份」。因此「在天國中稱為最小的」表示「不具有天國的身份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36:19</meta:creation-date>
    <dc:creator>Generated</dc:creator>
    <dc:date>2026-06-07T01::36:19</dc:date>
    <dc:language>en-US</dc:language>
    <meta:editing-cycles>1</meta:editing-cycles>
    <meta:editing-duration>PT0S</meta:editing-duration>
    <dc:title>commentary:heb:3.7-4.13_20160206</dc:title>
  </office:meta>
</office:document-meta>
</file>