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ist_20_1_Content_Fir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  <text:list-item>
          <text:p text:style-name="List_20_1_Content"> <text:a xlink:type="simple" xlink:href="http://www.yhwhholy.org/bible/commentary/heb/13.7-13.25_20160827" text:style-name="Internet_20_link" text:visited-style-name="Visited_20_Internet_20_Link">（希伯來書 13:7-13:25）要持續記念及信服那些引導者</text:a></text:p>
        </text:list-item>
        <text:list-item>
          <text:p text:style-name="List_20_1_Content_Last"> <text:a xlink:type="simple" xlink:href="http://www.yhwhholy.org/bible/feast/2016/20160910_atonement" text:style-name="Internet_20_link" text:visited-style-name="Visited_20_Internet_20_Link"> （希伯來書 13:11-13:16）頌讚、行善、捐輸為祭（2016年贖罪日聖會暨安息日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07</meta:creation-date>
    <dc:creator>Generated</dc:creator>
    <dc:date>2026-07-21T16::05:07</dc:date>
    <dc:language>en-US</dc:language>
    <meta:editing-cycles>1</meta:editing-cycles>
    <meta:editing-duration>PT0S</meta:editing-duration>
    <dc:title>commentary:heb:13</dc:title>
  </office:meta>
</office:document-meta>
</file>