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www.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www.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經節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>
            <text:p text:style-name="tablealignleft">但是你們早先上前到錫安山、和永活神的城、天上的耶路撒冷；和千千萬萬的天使們歡慶的集會、</text:p>
          </table:table-cell>
          <table:table-cell office:value-type="string" table:style-name="tablecell">
            <text:p text:style-name="tablealignleft">［歡慶的集會或譯：節慶。］</text:p>
          </table:table-cell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之教會；和審判者眾人的神、和早已被成全的眾義人之靈、</text:p>
          </table:table-cell>
          <table:table-cell office:value-type="string" table:style-name="tablecell">
            <text:p text:style-name="tablealignleft">［眾首生者：或譯眾長子，指猶太選民；外邦選民乃後來嫁接而上的。教會或譯：召聚之會；指召聚者、召聚之時間、地點。眾義人之靈：人先是被分別而成義人，但要持續追求義果，保持在靈裏，成為屬靈。］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［亞伯之血是為控告罪人，而耶穌基督的血乃是為義人們說話，使人可以剛強，繼續奔跑天路。］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［我們應定睛在關於將來的啟示，而非地上可被搖動之事物上。］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承受啟示時，理應不要害怕，但在實行事奉上，便應伴同敬畏，不應輕忽。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［愛：與追求和平相關。］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［款待客旅：對陌生者的愛；與追求和平相關。］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［關懷：顧念；與追求和平相關。］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［婚床：指男女性事。淫亂：與未婚者非法性交。姦淫：與已婚者、同性者或異類非法性交。］</text:p>
          </table:table-cell>
        </table:table-row>
      </table:table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8</meta:creation-date>
    <dc:creator>Generated</dc:creator>
    <dc:date>2026-07-21T19::05:08</dc:date>
    <dc:language>en-US</dc:language>
    <meta:editing-cycles>1</meta:editing-cycles>
    <meta:editing-duration>PT0S</meta:editing-duration>
    <dc:title>commentary:heb:12.14-13.6_20160813</dc:title>
  </office:meta>
</office:document-meta>
</file>