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7-11.40_20160716"/><text:bookmark-start text:name="__RefHeading___希伯來書_1117-1140_信心的得勝者們_1"/><text:bookmark-start text:name="希伯來書_1117-1140_信心的得勝者們"/>（希伯來書 11:17-11:40）信心的得勝者們<text:bookmark-end text:name="__RefHeading___希伯來書_1117-1140_信心的得勝者們_1"/><text:bookmark-end text:name="希伯來書_1117-1140_信心的得勝者們"/></text:h>
      <text:list text:style-name="List_20_1" text:continue-numbering="false">
        <text:list-item>
          <text:p text:style-name="List_20_1_Content_First"> 時間：2016071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16-091642-dm555874-hymn-139_3_4.mp3" text:style-name="Internet_20_link" text:visited-style-name="Visited_20_Internet_20_Link">詩頌139、3、4首</text:a></text:p>
            </text:list-item>
            <text:list-item>
              <text:p text:style-name="List_20_1_Content"> <text:a xlink:type="simple" xlink:href="http://www.yhwhholy.org/bible/commentary/heb/20160716-104902-dm555875-heb-c11v17-c11v40-commentary.mp3" text:style-name="Internet_20_link" text:visited-style-name="Visited_20_Internet_20_Link">（希伯來書 11:17-11:40）講解、詩頌5首</text:a></text:p>
            </text:list-item>
            <text:list-item>
              <text:p text:style-name="List_20_1_Content_Last"> <text:a xlink:type="simple" xlink:href="http://www.yhwhholy.org/bible/commentary/heb/20160716-120244-dm555876-heb-c11v17-c11v40-commentary.mp3" text:style-name="Internet_20_link" text:visited-style-name="Visited_20_Internet_20_Link">（希伯來書 11:17-11:40）講解、詩頌9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信心是所望之事的實底，是未見之事的考驗查證。</text:p>
      <text:p text:style-name="Text_20_body">信心不是靜態的，而是動作之後的結果。坊間一般認為信心是靜態的，要接受之，但事實上，「信耶穌得永生」是要人付諸行動，要人去「信耶穌」，就是去「聽從耶穌的教導」。</text:p>
      <text:p text:style-name="Text_20_body">見證的內容都和死亡有關。</text:p>
      <text:h text:style-name="Heading_20_2" text:outline-level="2"><text:bookmark-start text:name="__RefHeading___講解_3"/><text:bookmark-start text:name="講解"/>講解<text:bookmark-end text:name="__RefHeading___講解_3"/><text:bookmark-end text:name="講解"/></text:h>
      <text:h text:style-name="Heading_20_3" text:outline-level="3"><text:bookmark-start text:name="__RefHeading___亞伯拉罕_4"/><text:bookmark-start text:name="亞伯拉罕"/>（17-19）亞伯拉罕<text:bookmark-end text:name="__RefHeading___亞伯拉罕_4"/><text:bookmark-end text:name="亞伯拉罕"/></text:h>
      <text:p text:style-name="Text_20_body">亞伯拉罕獻兒子的關鍵點：（19）他相信神能叫他兒子死而復活，因此他才能獻上他兒子。</text:p>
      <text:p text:style-name="Text_20_body">從（創 22）來看，經文中並未詳細說明亞伯拉罕的信，而是強調他順服神的話去行。</text:p>
      <text:p text:style-name="Text_20_body">亞伯拉罕生以撒，是為了要勝過肉體；撒拉因信而生以撒，也是同樣目的。</text:p>
      <text:p text:style-name="Text_20_body">「獨生的兒子」在約翰福音和約翰書信中，均用在耶穌基督上，我們一般譯為「獨一族類的」，表明要區分按信心生的、按肉體生的。神只要「按信心生的」。亞伯拉罕信心的成果，是突破肉體限制的，年老仍能生育，這如同從死裡復活的。</text:p>
      <text:h text:style-name="Heading_20_3" text:outline-level="3"><text:bookmark-start text:name="__RefHeading___以撒_5"/><text:bookmark-start text:name="以撒"/>（20）以撒<text:bookmark-end text:name="__RefHeading___以撒_5"/><text:bookmark-end text:name="以撒"/></text:h>
      <text:p text:style-name="Text_20_body">以撒的信心，是基於其父亞伯拉罕的信心。其母親撒拉也是如此。根據（11），撒拉的信心是因著順服丈夫，即基於他丈夫的信心，因此能生出以撒。</text:p>
      <text:p text:style-name="Text_20_body">以撒對兩兒子祝福，都是有關於基於土地農業的福份，但當時他們仍是從事畜牧業，並不吻合，這表明他是基於神對其父亞伯拉罕的應許內容而祝福，這就表明了他的信心。</text:p>
      <text:h text:style-name="Heading_20_3" text:outline-level="3"><text:bookmark-start text:name="__RefHeading___雅各_6"/><text:bookmark-start text:name="雅各"/>（21）雅各<text:bookmark-end text:name="__RefHeading___雅各_6"/><text:bookmark-end text:name="雅各"/></text:h>
      <text:p text:style-name="Text_20_body">據（創48-49）記載，雅各要求將他歸葬迦南地希伯崙，由此表明他繼承該地業。</text:p>
      <text:h text:style-name="Heading_20_3" text:outline-level="3"><text:bookmark-start text:name="__RefHeading___約瑟_7"/><text:bookmark-start text:name="約瑟"/>（22）約瑟<text:bookmark-end text:name="__RefHeading___約瑟_7"/><text:bookmark-end text:name="約瑟"/></text:h>
      <text:p text:style-name="Text_20_body">約瑟要求將他歸葬迦南地，最後埋於示劍，此地也是其父祝福賜予的，表示他承接了該祝福。</text:p>
      <text:h text:style-name="Heading_20_3" text:outline-level="3"><text:bookmark-start text:name="__RefHeading___摩西_8"/><text:bookmark-start text:name="摩西"/>（23-28）摩西<text:bookmark-end text:name="__RefHeading___摩西_8"/><text:bookmark-end text:name="摩西"/></text:h>
      <text:p text:style-name="Text_20_body">經文以過去分詞來表達他們過去做了什麼事，也要表明他們基於什麼原因而有什麼行為。</text:p>
      <text:p text:style-name="Text_20_body">摩西父母基於看到孩子是俊美的，且不怕王命令，因此藏了他三個月。</text:p>
      <text:p text:style-name="Text_20_body">經文有「上對下、下對上」的描述對應。</text:p>
      <text:p text:style-name="Text_20_body">摩西「遺棄了埃及」（27），其意義是他因著信心，放棄了唾手可得之尊貴的身㤋（24），也放棄了財富（26）。</text:p>
      <text:p text:style-name="Text_20_body">「那血的那灑」，「那灑」（名詞）是主要內容，而「那血的」是所有格，用來修飾名詞。用詞同於（來 12:24）。</text:p>
      <text:p text:style-name="Text_20_body">（28）摩西傳講神的話，使人們能遵守，免得死亡，這也被視為信心。</text:p>
      <text:h text:style-name="Heading_20_3" text:outline-level="3"><text:bookmark-start text:name="__RefHeading___以色列人_9"/><text:bookmark-start text:name="以色列人"/>（29-30）以色列人<text:bookmark-end text:name="__RefHeading___以色列人_9"/><text:bookmark-end text:name="以色列人"/></text:h>
      <text:p text:style-name="Text_20_body">經文只用「他們」而不用「以色列人」，這表示何意？</text:p>
      <text:p text:style-name="Text_20_body">從舊約聖經的記載，以色列人是沒有信心於過紅海、窺探迦南地、攻耶利哥城，但是按《希伯來書》作者所述，他們是有信心的，因為他們雖然害怕，但他們仍願意按照先知摩西的話去行，去踏入紅海、去繞城七日的實際行動。</text:p>
      <text:h text:style-name="Heading_20_3" text:outline-level="3"><text:bookmark-start text:name="__RefHeading___喇合_10"/><text:bookmark-start text:name="喇合"/>（31）喇合<text:bookmark-end text:name="__RefHeading___喇合_10"/><text:bookmark-end text:name="喇合"/></text:h>
      <text:p text:style-name="Text_20_body">據（書 2）喇合的記載，她並未聽到先知所說的話，而是聽到人們的傳言，風聞以色列的神所行的事，便相信了，便接待探子們。</text:p>
      <text:h text:style-name="Heading_20_3" text:outline-level="3"><text:bookmark-start text:name="__RefHeading___人的信心_是人可行的_11"/><text:bookmark-start text:name="人的信心_是人可行的"/>人的信心，是人可行的。<text:bookmark-end text:name="__RefHeading___人的信心_是人可行的_11"/><text:bookmark-end text:name="人的信心_是人可行的"/></text:h>
      <text:p text:style-name="Text_20_body">以上所記的，都不是神蹟式的，而是完全由人可以做到的。</text:p>
      <text:p text:style-name="Text_20_body">摩西放棄原本的地位和財富，亞伯拉罕也於棄原本在吾珥的一切而離開，不再定居一地，而成了住帳棚的。他住在神賜給他的地上，但卻如同是外國人，並且終其一生如此，堅持到底。</text:p>
      <text:p text:style-name="Text_20_body">以色列人的抉擇在於，是否願意踏入紅海，若不做就失去機會。</text:p>
      <text:list text:style-name="List_20_1" text:continue-numbering="false">
        <text:list-item>
          <text:p text:style-name="List_20_1_Content_First"> 有神啟示的：神指示亞伯拉罕；</text:p>
        </text:list-item>
        <text:list-item>
          <text:p text:style-name="List_20_1_Content"> 有神指示先知，再教導人：如攻打耶利哥；</text:p>
        </text:list-item>
        <text:list-item>
          <text:p text:style-name="List_20_1_Content_Last"> 無神啟示、無先知指示，只因著人傳的福音，就相信了：如喇合，接受福音之人。</text:p>
        </text:list-item>
      </text:list>
      <text:h text:style-name="Heading_20_3" text:outline-level="3"><text:bookmark-start text:name="__RefHeading___得勝者們_12"/><text:bookmark-start text:name="得勝者們"/>（32-34）得勝者們<text:bookmark-end text:name="__RefHeading___得勝者們_12"/><text:bookmark-end text:name="得勝者們"/></text:h>
      <text:p text:style-name="Text_20_body">用了九個直說語氣第三人稱動作：</text:p>
      <text:list text:style-name="Numbering_20_1" text:continue-numbering="false">
        <text:list-item>
          <text:p text:style-name="Numbering_20_1_Content_First"> 戰勝了眾國度，</text:p>
        </text:list-item>
        <text:list-item>
          <text:p text:style-name="Numbering_20_1_Content"> 完成了公義，</text:p>
        </text:list-item>
        <text:list-item>
          <text:p text:style-name="Numbering_20_1_Content"> 取得了眾應許，</text:p>
        </text:list-item>
        <text:list-item>
          <text:p text:style-name="Numbering_20_1_Content"> 堵住了眾獅子的口，</text:p>
        </text:list-item>
        <text:list-item>
          <text:p text:style-name="Numbering_20_1_Content"> 撲滅了烈火的能力，</text:p>
        </text:list-item>
        <text:list-item>
          <text:p text:style-name="Numbering_20_1_Content"> 逃脫了刀劍的鋒刃，</text:p>
        </text:list-item>
        <text:list-item>
          <text:p text:style-name="Numbering_20_1_Content"> 從軟弱中被加強力量，</text:p>
        </text:list-item>
        <text:list-item>
          <text:p text:style-name="Numbering_20_1_Content"> 在戰爭中成為了強壯，</text:p>
        </text:list-item>
        <text:list-item>
          <text:p text:style-name="Numbering_20_1_Content_Last"> 打敗了外邦的全軍。</text:p>
        </text:list-item>
      </text:list>
      <text:h text:style-name="Heading_20_3" text:outline-level="3"><text:bookmark-start text:name="__RefHeading___殉道者們_13"/><text:bookmark-start text:name="殉道者們"/>（35-38）殉道者們<text:bookmark-end text:name="__RefHeading___殉道者們_13"/><text:bookmark-end text:name="殉道者們"/></text:h>
      <text:p text:style-name="Text_20_body">（35-38）也用了九句話：</text:p>
      <text:list text:style-name="Numbering_20_1" text:continue-numbering="false">
        <text:list-item>
          <text:p text:style-name="Numbering_20_1_Content_First"> 婦人們藉著復活得回她們的那些死人。</text:p>
        </text:list-item>
        <text:list-item>
          <text:p text:style-name="Numbering_20_1_Content"> 另有人不肯接受贖放後，被嚴刑拷打致死，為要能夠達成更美的復活目標。</text:p>
        </text:list-item>
        <text:list-item>
          <text:p text:style-name="Numbering_20_1_Content"> 另有人受了眾戲謔和鞭打的試驗，</text:p>
        </text:list-item>
        <text:list-item>
          <text:p text:style-name="Numbering_20_1_Content"> 甚至是眾捆鎖和監禁的試驗。</text:p>
        </text:list-item>
        <text:list-item>
          <text:p text:style-name="Numbering_20_1_Content"> 他們被石頭打死、被鋸鋸死、死在刀劍的屠殺，</text:p>
        </text:list-item>
        <text:list-item>
          <text:p text:style-name="Numbering_20_1_Content"> 披著綿羊皮、披著山羊的皮革，</text:p>
        </text:list-item>
        <text:list-item>
          <text:p text:style-name="Numbering_20_1_Content"> 受盡窮乏、苦難、虐待而四處環行。</text:p>
        </text:list-item>
        <text:list-item>
          <text:p text:style-name="Numbering_20_1_Content_Last"> 論到這些人，這世界一直是配不上他們，他們在眾曠野、山嶺、山洞、地穴中飄流不定。</text:p>
        </text:list-item>
      </text:list>
      <text:h text:style-name="Heading_20_3" text:outline-level="3"><text:bookmark-start text:name="__RefHeading___他們沒有獲得那應許_14"/><text:bookmark-start text:name="他們沒有獲得那應許"/>（39-40）他們沒有獲得那應許<text:bookmark-end text:name="__RefHeading___他們沒有獲得那應許_14"/><text:bookmark-end text:name="他們沒有獲得那應許"/></text:h>
      <text:p text:style-name="Text_20_body">神叫我們每一位讀到這經文的人們，都要成為信心的見證者，直到數目滿足，神的應許才會真正來到。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撇棄這世界_16"/><text:bookmark-start text:name="撇棄這世界"/>撇棄這世界<text:bookmark-end text:name="__RefHeading___撇棄這世界_16"/><text:bookmark-end text:name="撇棄這世界"/></text:h>
      <text:p text:style-name="Text_20_body">信心不是觀念，而是行動的表現，是人願意順服，而表現出的力量。</text:p>
      <text:p text:style-name="Text_20_body">以上諸見證人們所表現出的諸多得勝動作，但他們仍未得到神的應許，看似不值得，實則由於這世界配不上諸見證人。</text:p>
      <text:p text:style-name="Text_20_body">這世界成為了試驗，因其臥在惡者之下，已扭曲變樣了。</text:p>
      <text:p text:style-name="Text_20_body">會死的人，在將死之時，憑信心能說出將來盼望的話。</text:p>
      <text:p text:style-name="Text_20_body">（來 2）耶穌基督在要凡事和他的弟兄們一樣，摩西也是如此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2:17    由於這緣故，他過去一直有義務在所有方面變成像那些弟兄們一樣，為要對於關乎這神的諸事上，他能夠成為憐憫的、且可信賴的大祭司，達成百姓眾罪的那抵償。 <text:line-break/> 　</text:p>
          </table:table-cell>
        </table:table-row>
      </table:table>
      <text:p text:style-name="Text_20_body">埃及代表無信心的世界，摩西的父母與之爭鬥，他們努力要留下信心的種子，使之蒙保護四十年，讓法老女兒收養之，而親生母親成為乳母，能將以色列人一切的真理教導他。</text:p>
      <text:p text:style-name="Text_20_body">移民到美國，這是許多人所極力追求的，也曾是對我的試探，但對於世界的了解，就明白不論到這世界何處，都沒差別。</text:p>
      <text:p text:style-name="Text_20_body">也有多人推崇現今成功的大教會、大牧師，以為這是使徒教會的復興，但實際上，使徒教會的光景是如（來11:35-38）被逼迫的，而不是現今的「成功神學」。</text:p>
      <text:p text:style-name="Text_20_body">信心，只有撇下今生的一切。耶穌曾教導：要付出今生的生命，來得到永遠生命。信心必然是有所付出的，而不是仍然保有今生的美名財富。這是很大的挑戰。</text:p>
      <text:h text:style-name="Heading_20_3" text:outline-level="3"><text:bookmark-start text:name="__RefHeading___堅持到底_17"/><text:bookmark-start text:name="堅持到底"/>堅持到底<text:bookmark-end text:name="__RefHeading___堅持到底_17"/><text:bookmark-end text:name="堅持到底"/></text:h>
      <text:p text:style-name="Text_20_body">堅持到底，並作正確抉擇。</text:p>
      <text:p text:style-name="Text_20_body">真門徒必然愛慕神的話，讓神的話來改變自己，作為與世界爭戰之兵器。</text:p>
      <text:p text:style-name="Text_20_body">很多人並沒有活在神的話中，沒有被神的話充滿，而活在自己所喜好的事中。因此他們始終需要別人教導他們，如同嬰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24</meta:creation-date>
    <dc:creator>Generated</dc:creator>
    <dc:date>2026-06-07T03::35:24</dc:date>
    <dc:language>en-US</dc:language>
    <meta:editing-cycles>1</meta:editing-cycles>
    <meta:editing-duration>PT0S</meta:editing-duration>
    <dc:title>commentary:heb:11.17-11.40_20160716</dc:title>
  </office:meta>
</office:document-meta>
</file>