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-11.16_20160702"/><text:bookmark-start text:name="__RefHeading___希伯來書_111-1116_信心的諸見證人_1"/><text:bookmark-start text:name="希伯來書_111-1116_信心的諸見證人"/>（希伯來書 11:1-11:16）信心的諸見證人<text:bookmark-end text:name="__RefHeading___希伯來書_111-1116_信心的諸見證人_1"/><text:bookmark-end text:name="希伯來書_111-1116_信心的諸見證人"/></text:h>
      <text:list text:style-name="List_20_1" text:continue-numbering="false">
        <text:list-item>
          <text:p text:style-name="List_20_1_Content_First"> 時間：2016070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02-092842-dm555859-hymn-38_90_139.mp3" text:style-name="Internet_20_link" text:visited-style-name="Visited_20_Internet_20_Link">詩頌38、90、139首</text:a></text:p>
            </text:list-item>
            <text:list-item>
              <text:p text:style-name="List_20_1_Content"> <text:a xlink:type="simple" xlink:href="http://www.yhwhholy.org/bible/commentary/heb/20160702-105806-dm555860-heb-c11v1-c11v16-commentary.mp3" text:style-name="Internet_20_link" text:visited-style-name="Visited_20_Internet_20_Link">（希伯來書 11:1-11:16）講解、詩頌70首</text:a></text:p>
            </text:list-item>
            <text:list-item>
              <text:p text:style-name="List_20_1_Content_Last"> <text:a xlink:type="simple" xlink:href="http://www.yhwhholy.org/bible/commentary/heb/20160702-121058-dm555861-heb-c11v1-c11v16-commentary.mp3" text:style-name="Internet_20_link" text:visited-style-name="Visited_20_Internet_20_Link">（希伯來書 11:1-11:16）講解、詩頌68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應許」　　本段共用了七次。這應許是要與後來的信徒們同得。</text:p>
      <text:p text:style-name="Text_20_body">這世界是神所造的，但經文結論是：這世界配不上得救恩的人，唯有那天上的家鄉才配得上。</text:p>
      <text:p text:style-name="Text_20_body">關於世界的創造，作者強調：神從無變有而造出。</text:p>
      <text:p text:style-name="Text_20_body">（來 11:4）「亞伯獻上了比該隱更多的祭物」　　「更多、更大的」意思也引申為「更美好的」。</text:p>
      <text:p text:style-name="Text_20_body">（來 11:26）「（摩西）他認為那基督的那辱罵，比那埃及寶藏的財富是更大的」　　「更大的」也意指「更美好的」。</text:p>
      <text:h text:style-name="Heading_20_3" text:outline-level="3"><text:bookmark-start text:name="__RefHeading___看見_3"/><text:bookmark-start text:name="看見"/>「看見」<text:bookmark-end text:name="__RefHeading___看見_3"/><text:bookmark-end text:name="看見"/></text:h>
      <text:p text:style-name="Text_20_body">（1）「未被看見之事實」　　原文「注視」。
（3）「被看見之物」　　原文「明白、知道」。
（27）「堅持那看不見的，如同是看見的」　　原文「啟示性的看見」。</text:p>
      <text:h text:style-name="Heading_20_3" text:outline-level="3"><text:bookmark-start text:name="__RefHeading___父母之邦_4"/><text:bookmark-start text:name="父母之邦"/>「父母之邦」<text:bookmark-end text:name="__RefHeading___父母之邦_4"/><text:bookmark-end text:name="父母之邦"/></text:h>
      <text:p text:style-name="Text_20_body">本字的字根是「祖先、父母」，本字意為「祖先之地、父母之邦、祖籍地、家鄉、祖庴」。</text:p>
      <text:p text:style-name="Text_20_body">雖然在世上沒有得到，但人們憑著信心，可以看見天上的家鄉。</text:p>
      <text:h text:style-name="Heading_20_2" text:outline-level="2"><text:bookmark-start text:name="__RefHeading___NoTitle_5"/><text:bookmark-start text:name="section"/>（1）<text:bookmark-end text:name="__RefHeading___NoTitle_5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11:1    而信，正是諸持續被期待之事的實底，是諸持續未被看見之事實的驗證。<text:line-break/> 　</text:p>
          </table:table-cell>
        </table:table-row>
      </table:table>
      <text:h text:style-name="Heading_20_3" text:outline-level="3"><text:bookmark-start text:name="__RefHeading___字義_6"/><text:bookmark-start text:name="字義"/>字義<text:bookmark-end text:name="__RefHeading___字義_6"/><text:bookmark-end text:name="字義"/></text:h>
      <text:p text:style-name="Text_20_body">「實底」字義：⒈沉積物；⒉支撐物；⒊實體；⒋財產的憑據。本字是抽象意義的。（來 1:3）「實體的……」；（來 3:14）「實體」。</text:p>
      <text:p text:style-name="Text_20_body">「驗證」字義：研究、查問、驗證。本字是抽象意義的。</text:p>
      <text:h text:style-name="Heading_20_2" text:outline-level="2"><text:bookmark-start text:name="__RefHeading___NoTitle_7"/><text:bookmark-start text:name="section1"/>（3）<text:bookmark-end text:name="__RefHeading___NoTitle_7"/><text:bookmark-end text:name="section1"/></text:h>
      <text:h text:style-name="Heading_20_3" text:outline-level="3"><text:bookmark-start text:name="__RefHeading___由無變有_死而復活_8"/><text:bookmark-start text:name="由無變有_死而復活"/>由無變有、死而復活<text:bookmark-end text:name="__RefHeading___由無變有_死而復活_8"/><text:bookmark-end text:name="由無變有_死而復活"/></text:h>
      <text:p text:style-name="Text_20_body">神是由無變有來造諸世代。亞伯拉罕是信「那神是使死而復活的神」（來 11:19），意思相同。</text:p>
      <text:h text:style-name="Heading_20_2" text:outline-level="2"><text:bookmark-start text:name="__RefHeading___NoTitle_9"/><text:bookmark-start text:name="section2"/>（4）<text:bookmark-end text:name="__RefHeading___NoTitle_9"/><text:bookmark-end text:name="section2"/></text:h>
      <text:p text:style-name="Text_20_body">意義和（7）相同。</text:p>
      <text:p text:style-name="Text_20_body">「稱義」　　在人有罪時，需要神來先稱義，但當被稱義後，人還是要行出真正的義，才能如亞伯「透過這個，他得了證實是義的」。</text:p>
      <text:h text:style-name="Heading_20_2" text:outline-level="2"><text:bookmark-start text:name="__RefHeading___NoTitle_10"/><text:bookmark-start text:name="section3"/>（5-6）<text:bookmark-end text:name="__RefHeading___NoTitle_10"/><text:bookmark-end text:name="section3"/></text:h>
      <text:h text:style-name="Heading_20_3" text:outline-level="3"><text:bookmark-start text:name="__RefHeading___令那神滿意_11"/><text:bookmark-start text:name="令那神滿意"/>令那神滿意<text:bookmark-end text:name="__RefHeading___令那神滿意_11"/><text:bookmark-end text:name="令那神滿意"/></text:h>
      <text:p text:style-name="Text_20_body">我們也要達到以諾的標準，才能令那神滿意。「沒有信就不能令神滿意」，因此必須有「信」。</text:p>
      <text:h text:style-name="Heading_20_2" text:outline-level="2"><text:bookmark-start text:name="__RefHeading___NoTitle_12"/><text:bookmark-start text:name="section4"/>（7）<text:bookmark-end text:name="__RefHeading___NoTitle_12"/><text:bookmark-end text:name="section4"/></text:h>
      <text:p text:style-name="Text_20_body">挪亞有三個動作：備齊了一艘方舟；達成他家庭的救恩；他定罪了那世界。</text:p>
      <text:h text:style-name="Heading_20_2" text:outline-level="2"><text:bookmark-start text:name="__RefHeading___NoTitle_13"/><text:bookmark-start text:name="section5"/>（8-9）<text:bookmark-end text:name="__RefHeading___NoTitle_13"/><text:bookmark-end text:name="section5"/></text:h>
      <text:p text:style-name="Text_20_body">亞伯拉罕出去之時，他仍不知要前往之地。</text:p>
      <text:p text:style-name="Text_20_body">亞伯拉罕也有三個動作，以三個分詞表示。</text:p>
      <text:h text:style-name="Heading_20_2" text:outline-level="2"><text:bookmark-start text:name="__RefHeading___NoTitle_14"/><text:bookmark-start text:name="section6"/>（10）<text:bookmark-end text:name="__RefHeading___NoTitle_14"/><text:bookmark-end text:name="section6"/></text:h>
      <text:p text:style-name="Text_20_body">（9）「住在帳棚」，代表沒有根基的住處，這一點與（10）「期待著那有根基的那城」作對比。</text:p>
      <text:h text:style-name="Heading_20_2" text:outline-level="2"><text:bookmark-start text:name="__RefHeading___NoTitle_15"/><text:bookmark-start text:name="section7"/>（11）<text:bookmark-end text:name="__RefHeading___NoTitle_15"/><text:bookmark-end text:name="section7"/></text:h>
      <text:p text:style-name="Text_20_body">「撒拉自己，甚至過了生命旺盛的時期」　　女人能生育的期間一般不超過40年，即50歲前便停經，然而撒拉卻在90歲時生育。</text:p>
      <text:h text:style-name="Heading_20_2" text:outline-level="2"><text:bookmark-start text:name="__RefHeading___NoTitle_16"/><text:bookmark-start text:name="section8"/>（12-16）<text:bookmark-end text:name="__RefHeading___NoTitle_16"/><text:bookmark-end text:name="section8"/></text:h>
      <text:p text:style-name="Text_20_body">要熟悉摩西的書、了解摩西律法，才能夠明白《希伯來書》中所談的信心內容。</text:p>
      <text:p text:style-name="Horizontal_20_Line"/>
      <text:p text:style-name="Text_20_body">【回應】</text:p>
      <text:h text:style-name="Heading_20_2" text:outline-level="2"><text:bookmark-start text:name="__RefHeading___信心要如何配得上_17"/><text:bookmark-start text:name="信心要如何配得上"/>信心要如何配得上？<text:bookmark-end text:name="__RefHeading___信心要如何配得上_17"/><text:bookmark-end text:name="信心要如何配得上"/></text:h>
      <text:p text:style-name="Text_20_body">本來真理要人們的信心配得上，但今世卻成為了「信心配不上」。</text:p>
      <text:p text:style-name="Text_20_body">我們要求神的喜悅，而不求人的喜悅。要如以諾令神滿意，與神同行，有信心（來 11:5-6）。經文點到為止，沒有細述，因此讀者要明白原記載。</text:p>
      <text:p text:style-name="Text_20_body">（來 11:5）用了三次「遷移」，表示很重要，最後不被找著，表示這地不是他的家鄉。</text:p>
      <text:p text:style-name="Text_20_body">我們的一生，有多少時間投注在神所喜悅的事上？</text:p>
      <text:p text:style-name="Text_20_body">就中國大陸的情況，為了求學，甚至不住家中而住學校，成為軍事化管理。之後一切都投注在升學、就業等事上，但卻在神的話語上知之甚少，這樣的人還能算基督徒嗎？臺灣的教育情況，也是佔用了人生極多時間。我們也不認同猶太教封閉的教育，因為他們不是教純正的聖經，而是教猶太的傳統，高舉《他勒目》內容。</text:p>
      <text:p text:style-name="Text_20_body">有許多人反對《希伯來書》、《雅各書》的內容，不認用「因行為稱義」的內容。這表示他們的敗壞。</text:p>
      <text:p text:style-name="Text_20_body">挪亞一家只有八口，卻能造偌大的方舟；我們雅威聖會人不多，是否也能幹大事？絕對可以！重點要得神的指示，努力地去做。要做的就是「建造教會」。</text:p>
      <text:p text:style-name="Text_20_body">我的房子在嘉義，當初購買時就打算要奉獻給神用，至今就一直用於聚會。</text:p>
      <text:p text:style-name="Text_20_body">結論：真正的信心，就是像亞伯，將所擁有的、最好的東西，奉獻出來給神用。</text:p>
      <text:h text:style-name="Heading_20_2" text:outline-level="2"><text:bookmark-start text:name="__RefHeading___信心_也要配上行為_18"/><text:bookmark-start text:name="信心_也要配上行為"/>信心，也要配上行為<text:bookmark-end text:name="__RefHeading___信心_也要配上行為_18"/><text:bookmark-end text:name="信心_也要配上行為"/></text:h>
      <text:p text:style-name="Text_20_body">Ken：以前認為被神稱義就好了，但現在知道，還要配上行為。</text:p>
      <text:p text:style-name="Text_20_body">守安息日，不能光心裡守，而肉體軟弱。</text:p>
      <text:p text:style-name="Text_20_body">這個世界，常佔用安息日，將與學業、工作、前途、政治有關的事安排在安息日，而基督徒屈服在其下，也去做這些干犯安息日的事，卻不認為是犯罪，頂多認為要求神憐憫。</text:p>
      <text:p text:style-name="Text_20_body">犯罪者被監禁，好的囚犯一定是努力表現出好行為，力求能因表現良好而早日出獄。我們都犯了罪，在這世上如同在監獄中，我們豈不也當力求表現良好而能離開此牢獄，也就是被神遷移到我們長居之安樂家鄉。</text:p>
      <text:p text:style-name="Text_20_body">神要求以撒要被獻上，又應許後裔必須要從以撒而生。這明顯是矛盾的，但是只有憑著信心，絕不懷疑，才能實現，也就是「信那使死人復活神」。</text:p>
      <text:p text:style-name="Text_20_body">我們離開了那老的宗派，但至今我們仍沒有得到屬靈的子孫，我們是否仍有信心？這就是神給我們的試驗，就是要我們是否願意獻上自己一切，甚至是自己的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8:03</meta:creation-date>
    <dc:creator>Generated</dc:creator>
    <dc:date>2026-06-07T01::18:03</dc:date>
    <dc:language>en-US</dc:language>
    <meta:editing-cycles>1</meta:editing-cycles>
    <meta:editing-duration>PT0S</meta:editing-duration>
    <dc:title>commentary:heb:11.1-11.16_20160702</dc:title>
  </office:meta>
</office:document-meta>
</file>