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0"/><text:bookmark-start text:name="__RefHeading___總論_1"/><text:bookmark-start text:name="總論"/>0、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outline" text:style-name="Internet_20_link" text:visited-style-name="Visited_20_Internet_20_Link">《希伯來書》架構分析 大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0:22</meta:creation-date>
    <dc:creator>Generated</dc:creator>
    <dc:date>2026-07-22T12::10:22</dc:date>
    <dc:language>en-US</dc:language>
    <meta:editing-cycles>1</meta:editing-cycles>
    <meta:editing-duration>PT0S</meta:editing-duration>
    <dc:title>commentary:heb:0</dc:title>
  </office:meta>
</office:document-meta>
</file>