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structure_analysis"/><text:bookmark-start text:name="__RefHeading___創世記_結構分析_1"/><text:bookmark-start text:name="創世記_結構分析"/>《創世記》結構分析<text:bookmark-end text:name="__RefHeading___創世記_結構分析_1"/><text:bookmark-end text:name="創世記_結構分析"/></text:h>
      <text:h text:style-name="Heading_20_2" text:outline-level="2"><text:bookmark-start text:name="__RefHeading___創世記_全卷結構_以對稱重複而論_2"/><text:bookmark-start text:name="創世記_全卷結構_以對稱重複而論"/>《創世記》全卷結構：以對稱重複而論<text:bookmark-end text:name="__RefHeading___創世記_全卷結構_以對稱重複而論_2"/><text:bookmark-end text:name="創世記_全卷結構_以對稱重複而論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-4a 章）　犯罪與審判</text:p>
                        </text:list-item>
                      </text:list>
                    </text:list-item>
                    <text:list-item>
                      <text:p text:style-name="List_20_1_Content"> b’、（4b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論一神_雅威是萬有的源頭_3"/><text:bookmark-start text:name="論一神_雅威是萬有的源頭"/>論一神：雅威是萬有的源頭<text:bookmark-end text:name="__RefHeading___論一神_雅威是萬有的源頭_3"/><text:bookmark-end text:name="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3" text:outline-level="3"><text:bookmark-start text:name="__RefHeading___家譜_世代_來歷_後裔_4"/><text:bookmark-start text:name="家譜_世代_來歷_後裔"/>家譜（世代、來歷、後裔）<text:bookmark-end text:name="__RefHeading___家譜_世代_來歷_後裔_4"/><text:bookmark-end text:name="家譜_世代_來歷_後裔"/></text:h>
      <text:list text:style-name="List_20_1" text:continue-numbering="false">
        <text:list-item>
          <text:p text:style-name="List_20_1_Content_First"> 此用詞共出現十一次，初次在（2:4）可視為創世的結語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——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——後接：敘事</text:p>
                  <text:list text:style-name="List_20_1">
                    <text:list-item>
                      <text:p text:style-name="List_20_1_Content"> a’、挪亞眾子的後代（10:1, 32）——後接：家譜</text:p>
                    </text:list-item>
                  </text:list>
                </text:list-item>
                <text:list-item>
                  <text:p text:style-name="List_20_1_Content"> b、閃的後代（11:10）——後接：家譜</text:p>
                  <text:list text:style-name="List_20_1">
                    <text:list-item>
                      <text:p text:style-name="List_20_1_Content"> b’、他拉的後代（11:27）——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從亞蘭到迦南）</text:p>
              <text:list text:style-name="List_20_1">
                <text:list-item>
                  <text:p text:style-name="List_20_1_Content"> a、以實瑪利的後代（25:12, 13）——後接：家譜</text:p>
                  <text:list text:style-name="List_20_1">
                    <text:list-item>
                      <text:p text:style-name="List_20_1_Content"> a’、以撒的後代（25:19）——後接：敘事</text:p>
                    </text:list-item>
                  </text:list>
                </text:list-item>
                <text:list-item>
                  <text:p text:style-name="List_20_1_Content"> b、以掃的後代（36:1）——後接：敘事</text:p>
                  <text:list text:style-name="List_20_1">
                    <text:list-item>
                      <text:p text:style-name="List_20_1_Content"> b’、以掃的後代（36:10）——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——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創_11-23_結構分析_5"/><text:bookmark-start text:name="創_11-23_結構分析"/>（創 1:1-2:3）結構分析<text:bookmark-end text:name="__RefHeading___創_11-23_結構分析_5"/><text:bookmark-end text:name="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創_19-12_第三日創造結構分析_6"/><text:bookmark-start text:name="創_19-12_第三日創造結構分析"/>（創 1:9-12）第三日創造結構分析<text:bookmark-end text:name="__RefHeading___創_19-12_第三日創造結構分析_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22-3_第七日結構分析_7"/><text:bookmark-start text:name="創_22-3_第七日結構分析"/>（創 2:2-3）第七日結構分析<text:bookmark-end text:name="__RefHeading___創_22-3_第七日結構分析_7"/><text:bookmark-end text:name="創_22-3_第七日結構分析"/></text:h>
      <text:list text:style-name="List_20_1" text:continue-numbering="false">
        <text:list-item>
          <text:p text:style-name="List_20_1_Content_First"> A、（2）在第七日，神完成祂的工作，就是祂製作的，安歇了</text:p>
          <text:list text:style-name="List_20_1">
            <text:list-item>
              <text:p text:style-name="List_20_1_Content"> B、（3a）神賜福那第七日，並聖別他</text:p>
            </text:list-item>
          </text:list>
        </text:list-item>
        <text:list-item>
          <text:p text:style-name="List_20_1_Content_Last"> A’、（3b）祂從祂一切的工作中，就是神創造好去製作的，安歇了</text:p>
        </text:list-item>
      </text:list>
      <text:h text:style-name="Heading_20_2" text:outline-level="2"><text:bookmark-start text:name="__RefHeading___創_24-324_伊甸園創造結構分析_8"/><text:bookmark-start text:name="創_24-324_伊甸園創造結構分析"/>（創 2:4-3:24）伊甸園創造結構分析<text:bookmark-end text:name="__RefHeading___創_24-324_伊甸園創造結構分析_8"/><text:bookmark-end text:name="創_24-324_伊甸園創造結構分析"/></text:h>
      <text:list text:style-name="List_20_1" text:continue-numbering="false">
        <text:list-item>
          <text:p text:style-name="List_20_1_Content_First"> A、（2:4-17）無人服事土地、雅威神塑造人、栽種伊甸園　　（伊甸盟約確立）</text:p>
          <text:list text:style-name="List_20_1">
            <text:list-item>
              <text:p text:style-name="List_20_1_Content"> B、（2:18-25）雅威為亞當造配偶幫助他　　（盟約執行助手）</text:p>
              <text:list text:style-name="List_20_1">
                <text:list-item>
                  <text:p text:style-name="List_20_1_Content"> C、（3:1-6）蛇引誘始祖犯罪　　（試誘）</text:p>
                  <text:list text:style-name="List_20_1">
                    <text:list-item>
                      <text:p text:style-name="List_20_1_Content"> D、（3:7-8）始祖犯罪躲避雅威神　　（背約）</text:p>
                    </text:list-item>
                  </text:list>
                </text:list-item>
                <text:list-item>
                  <text:p text:style-name="List_20_1_Content"> C’、（3:9-13）雅威審問亞當和女人　　（審問）</text:p>
                </text:list-item>
              </text:list>
            </text:list-item>
            <text:list-item>
              <text:p text:style-name="List_20_1_Content"> B’、（3:14-19）雅威對蛇、女人、亞當咒詛審判　　（罪的工價）</text:p>
            </text:list-item>
          </text:list>
        </text:list-item>
        <text:list-item>
          <text:p text:style-name="List_20_1_Content_Last"> A’、（3:20-24）雅威賜人皮衣，逐出伊甸園、使人服事土地　　（處置與應許）</text:p>
        </text:list-item>
      </text:list>
      <text:h text:style-name="Heading_20_3" text:outline-level="3"><text:bookmark-start text:name="__RefHeading___創_24-17_雅威神塑造人_栽種伊甸園_9"/><text:bookmark-start text:name="創_24-17_雅威神塑造人_栽種伊甸園"/>（創 2:4-17）雅威神塑造人、栽種伊甸園<text:bookmark-end text:name="__RefHeading___創_24-17_雅威神塑造人_栽種伊甸園_9"/><text:bookmark-end text:name="創_24-17_雅威神塑造人_栽種伊甸園"/></text:h>
      <text:list text:style-name="List_20_1" text:continue-numbering="false">
        <text:list-item>
          <text:p text:style-name="List_20_1_Content_First"> 前言（4）諸天與地的諸後代</text:p>
        </text:list-item>
        <text:list-item>
          <text:p text:style-name="List_20_1_Content"> A、（5）雅威沒有降雨在那地上，且沒有人去服事那土地</text:p>
          <text:list text:style-name="List_20_1">
            <text:list-item>
              <text:p text:style-name="List_20_1_Content"> B、（6）霧（泉源）從那地上騰，且澆灌所有那土地</text:p>
              <text:list text:style-name="List_20_1">
                <text:list-item>
                  <text:p text:style-name="List_20_1_Content"> C、（7）雅威神塑造了那人，從那土地的塵土</text:p>
                </text:list-item>
                <text:list-item>
                  <text:p text:style-name="List_20_1_Content"> C’、（8-9）雅威神栽種伊甸園，安置祂塑造的人在那裏，有生命的樹與善惡知識樹</text:p>
                  <text:list text:style-name="List_20_1">
                    <text:list-item>
                      <text:p text:style-name="List_20_1_Content"> a、（9）有成為美好食物的，和試驗標的物與獎賞物並存</text:p>
                    </text:list-item>
                  </text:list>
                </text:list-item>
              </text:list>
            </text:list-item>
            <text:list-item>
              <text:p text:style-name="List_20_1_Content"> B’、（10-14）河流從伊甸流出澆灌園子，被分開，成四源頭</text:p>
              <text:list text:style-name="List_20_1">
                <text:list-item>
                  <text:p text:style-name="List_20_1_Content"> b、（11-14）成四個源頭澆灌全地，帶來財富與榮美</text:p>
                </text:list-item>
              </text:list>
            </text:list-item>
          </text:list>
        </text:list-item>
        <text:list-item>
          <text:p text:style-name="List_20_1_Content"> A’、（15-17）雅威取那人安歇在伊甸園中，好服事它，吩咐臨到那人</text:p>
          <text:list text:style-name="List_20_1">
            <text:list-item>
              <text:p text:style-name="List_20_1_Content_Last"> a’（16-17）當要吃的和不可吃的，使盟約條款完整（權利與義務）</text:p>
            </text:list-item>
          </text:list>
        </text:list-item>
      </text:list>
      <text:h text:style-name="Heading_20_4" text:outline-level="4"><text:bookmark-start text:name="__RefHeading___說明_10"/><text:bookmark-start text:name="說明"/>說明<text:bookmark-end text:name="__RefHeading___說明_10"/><text:bookmark-end text:name="說明"/></text:h>
      <text:list text:style-name="List_20_1" text:continue-numbering="false">
        <text:list-item>
          <text:p text:style-name="List_20_1_Content_First"> （5 節）雅威未降雨在地，無人「服事」土地，對應（15 節）雅威神將人安頓在伊甸園，好「服事」它</text:p>
        </text:list-item>
        <text:list-item>
          <text:p text:style-name="List_20_1_Content"> （6 節）霧從那地上騰，「澆灌」土地，對應（10 節）河流從伊甸流出，「澆灌」園子，成四個源頭</text:p>
        </text:list-item>
        <text:list-item>
          <text:p text:style-name="List_20_1_Content_Last"> （7 節）雅威神「塑造」了那人，對應（8 節）雅威神栽種園子，安置人在那裏，就是祂「塑造」的</text:p>
        </text:list-item>
      </text:list>
      <text:p text:style-name="Text_20_body">（9 節）伊甸園裡的內容物、（11-14 節）從伊甸流出的四道河、（16-17 節）園中的吩咐，此三段經文與上文無明顯對應的經節，然而它們彼此間可以視為對應，如下所示。這些可視為是對伊甸園獨特的強調內容，也對於設立伊甸園一事，表示出其背後所隱藏的目的與意義。</text:p>
      <text:list text:style-name="List_20_1" text:continue-numbering="false">
        <text:list-item>
          <text:p text:style-name="List_20_1_Content_First"> A、（9）有成為美好食物的，和試驗標的物與獎賞物並存</text:p>
          <text:list text:style-name="List_20_1">
            <text:list-item>
              <text:p text:style-name="List_20_1_Content"> B、（11-14）成四個源頭澆灌全地，帶來財富與榮美</text:p>
            </text:list-item>
          </text:list>
        </text:list-item>
        <text:list-item>
          <text:p text:style-name="List_20_1_Content_Last"> A’、（16-17）當要吃的和不可吃的，使盟約條款完整（權利與義務）</text:p>
        </text:list-item>
      </text:list>
      <text:h text:style-name="Heading_20_4" text:outline-level="4"><text:bookmark-start text:name="__RefHeading___創_24_諸天與地的諸後代_11"/><text:bookmark-start text:name="創_24_諸天與地的諸後代"/>（創 2:4）諸天與地的諸後代<text:bookmark-end text:name="__RefHeading___創_24_諸天與地的諸後代_11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</text:p>
        </text:list-item>
      </text:list>
      <text:list text:style-name="List_20_1" text:continue-numbering="false">
        <text:list-item>
          <text:p text:style-name="LastListParagraph_List_20_1_Content_First"> 用詞呈現「天、地、創造、製作、地、天」工整的上下對應，創造等同製作，天地的次序故意顛倒，一方面作為下面經文呈現交叉平行的伏筆，另一方面也強調出以地為論述主題。</text:p>
        </text:list-item>
      </text:list>
      <text:h text:style-name="Heading_20_4" text:outline-level="4"><text:bookmark-start text:name="__RefHeading___創_27-8_雅威神塑造人_12"/><text:bookmark-start text:name="創_27-8_雅威神塑造人"/>（創 2:7-8）雅威神塑造人<text:bookmark-end text:name="__RefHeading___創_27-8_雅威神塑造人_12"/><text:bookmark-end text:name="創_27-8_雅威神塑造人"/></text:h>
      <text:list text:style-name="List_20_1" text:continue-numbering="false">
        <text:list-item>
          <text:p text:style-name="List_20_1_Content_First"> A、（7a）雅威神從那土地的塵土塑造了那人</text:p>
          <text:list text:style-name="List_20_1">
            <text:list-item>
              <text:p text:style-name="List_20_1_Content"> B、（7b）祂吹生命的氣息在他的鼻裏</text:p>
              <text:list text:style-name="List_20_1">
                <text:list-item>
                  <text:p text:style-name="List_20_1_Content"> C、（7c）他成為那人，為活的性命</text:p>
                </text:list-item>
              </text:list>
            </text:list-item>
            <text:list-item>
              <text:p text:style-name="List_20_1_Content"> B’、（8a）雅威神從東方栽種一個園子在伊甸</text:p>
            </text:list-item>
          </text:list>
        </text:list-item>
        <text:list-item>
          <text:p text:style-name="List_20_1_Content_Last"> A’、（8b）祂安置那人在那裏，就是祂塑造的</text:p>
        </text:list-item>
      </text:list>
      <text:h text:style-name="Heading_20_3" text:outline-level="3"><text:bookmark-start text:name="__RefHeading___創_218-25_雅威為亞當造配偶幫助他_13"/><text:bookmark-start text:name="創_218-25_雅威為亞當造配偶幫助他"/>（創 2:18-25）雅威為亞當造配偶幫助他<text:bookmark-end text:name="__RefHeading___創_218-25_雅威為亞當造配偶幫助他_1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14"/><text:bookmark-start text:name="說明1"/>說明<text:bookmark-end text:name="__RefHeading___說明_14"/><text:bookmark-end text:name="說明1"/></text:h>
      <text:list text:style-name="List_20_1" text:continue-numbering="false">
        <text:list-item>
          <text:p text:style-name="List_20_1_Content_First"> AA’：「成為單獨，是不美好的」對應「成為赤裸的，不以為羞恥」（神的判定與人的判定）。</text:p>
        </text:list-item>
        <text:list-item>
          <text:p text:style-name="List_20_1_Content"> BB’：「一個幫助者與他相配的」對應「與他的女人黏附，且他們成為一個肉體」。</text:p>
        </text:list-item>
        <text:list-item>
          <text:p text:style-name="List_20_1_Content"> CC’：「雅威神從地塑造活物，帶到那人，他稱呼它名字」對應「雅威神建造肋骨成女人，領到那人，他稱呼為女人」。</text:p>
        </text:list-item>
        <text:list-item>
          <text:p text:style-name="List_20_1_Content_Last"> DD’：「人沒有找到幫助者與他相配」對應「神使人沉睡，從肋骨取一個，閉合底下的肉」。</text:p>
        </text:list-item>
      </text:list>
      <text:h text:style-name="Heading_20_4" text:outline-level="4"><text:bookmark-start text:name="__RefHeading___創_223_詩詞分析_15"/><text:bookmark-start text:name="創_223_詩詞分析"/>（創 2:23）詩詞分析<text:bookmark-end text:name="__RefHeading___創_223_詩詞分析_15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h text:style-name="Heading_20_3" text:outline-level="3"><text:bookmark-start text:name="__RefHeading___創_31-13_經文對應方式_16"/><text:bookmark-start text:name="創_31-13_經文對應方式"/>（創 3:1-13）經文對應方式<text:bookmark-end text:name="__RefHeading___創_31-13_經文對應方式_16"/><text:bookmark-end text:name="創_31-13_經文對應方式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</text:p>
        </text:list-item>
      </text:list>
      <text:h text:style-name="Heading_20_3" text:outline-level="3"><text:bookmark-start text:name="__RefHeading___創_31-6_蛇引誘始祖犯罪_試誘_17"/><text:bookmark-start text:name="創_31-6_蛇引誘始祖犯罪_試誘"/>（創 3:1-6）蛇引誘始祖犯罪（試誘）<text:bookmark-end text:name="__RefHeading___創_31-6_蛇引誘始祖犯罪_試誘_17"/><text:bookmark-end text:name="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</text:p>
        </text:list-item>
      </text:list>
      <text:h text:style-name="Heading_20_3" text:outline-level="3"><text:bookmark-start text:name="__RefHeading___創_39-19_雅威的審問與裁判_18"/><text:bookmark-start text:name="創_39-19_雅威的審問與裁判"/>（創 3:9-19）雅威的審問與裁判<text:bookmark-end text:name="__RefHeading___創_39-19_雅威的審問與裁判_18"/><text:bookmark-end text:name="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：都是對男人的審問和裁判，三問句和三種刑罰。</text:p>
        </text:list-item>
        <text:list-item>
          <text:p text:style-name="List_20_1_Content"> BB’：都是對女人的審問和裁判，二答句和二種刑罰。</text:p>
        </text:list-item>
        <text:list-item>
          <text:p text:style-name="List_20_1_Content_Last"> C：核心審判對象：古蛇（撒但）。</text:p>
        </text:list-item>
      </text:list>
      <text:h text:style-name="Heading_20_3" text:outline-level="3"><text:bookmark-start text:name="__RefHeading___創_317-19_對男人的裁判_20"/><text:bookmark-start text:name="創_317-19_對男人的裁判"/>（創 3:17-19）對男人的裁判<text:bookmark-end text:name="__RefHeading___創_317-19_對男人的裁判_20"/><text:bookmark-end text:name="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21"/><text:bookmark-start text:name="說明3"/>說明<text:bookmark-end text:name="__RefHeading___說明_21"/><text:bookmark-end text:name="說明3"/></text:h>
      <text:list text:style-name="List_20_1" text:continue-numbering="false">
        <text:list-item>
          <text:p text:style-name="List_20_1_Content_First"> AA’：提出受罰理由和裁決結局理由</text:p>
        </text:list-item>
        <text:list-item>
          <text:p text:style-name="List_20_1_Content"> BB’：吃食上的受罰：愁苦中與汗流滿面中才得吃，且是終生受刑。</text:p>
        </text:list-item>
        <text:list-item>
          <text:p text:style-name="List_20_1_Content_Last"> CC’：地的出產物成為食用內容，而非伊甸中的果實</text:p>
        </text:list-item>
      </text:list>
      <text:h text:style-name="Heading_20_3" text:outline-level="3"><text:bookmark-start text:name="__RefHeading___創_314-19_刑罰結構分析_22"/><text:bookmark-start text:name="創_314-19_刑罰結構分析"/>（創 3:14-19）刑罰結構分析<text:bookmark-end text:name="__RefHeading___創_314-19_刑罰結構分析_22"/><text:bookmark-end text:name="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23"/><text:bookmark-start text:name="說明4"/>說明<text:bookmark-end text:name="__RefHeading___說明_23"/><text:bookmark-end text:name="說明4"/></text:h>
      <text:list text:style-name="List_20_1" text:continue-numbering="false">
        <text:list-item>
          <text:p text:style-name="List_20_1_Content_First"> AA’：都提到受咒詛一詞，且與其他對象都成為不和諧狀態。</text:p>
        </text:list-item>
        <text:list-item>
          <text:p text:style-name="List_20_1_Content_Last"> B：以女人為中心，她成為刑罰關聯的主體和預言拯救的關鍵</text:p>
        </text:list-item>
      </text:list>
      <text:h text:style-name="Heading_20_3" text:outline-level="3"><text:bookmark-start text:name="__RefHeading___創_320-24_雅威的最終處置_24"/><text:bookmark-start text:name="創_320-24_雅威的最終處置"/>（創 3:20-24）雅威的最終處置<text:bookmark-end text:name="__RefHeading___創_320-24_雅威的最終處置_24"/><text:bookmark-end text:name="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25"/><text:bookmark-start text:name="說明5"/>說明<text:bookmark-end text:name="__RefHeading___說明_25"/><text:bookmark-end text:name="說明5"/></text:h>
      <text:list text:style-name="List_20_1" text:continue-numbering="false">
        <text:list-item>
          <text:p text:style-name="List_20_1_Content_First"> AA’：男人改女人名字以期望生命延續，對比神阻斷生命樹之路。</text:p>
        </text:list-item>
        <text:list-item>
          <text:p text:style-name="List_20_1_Content"> BB’：賜皮外袍以遮羞，對比遣離伊甸以服苦</text:p>
        </text:list-item>
        <text:list-item>
          <text:p text:style-name="List_20_1_Content_Last"> C：防止罪刑永留不能去除</text:p>
        </text:list-item>
      </text:list>
      <text:h text:style-name="Heading_20_3" text:outline-level="3"><text:bookmark-start text:name="__RefHeading___比較_創_320-24_最終處置_與_創_24-17_塑造栽種_26"/><text:bookmark-start text:name="比較_創_320-24_最終處置_與_創_24-17_塑造栽種"/>比較（創 3:20-24）「最終處置」與（創 2:4-17）「塑造栽種」<text:bookmark-end text:name="__RefHeading___比較_創_320-24_最終處置_與_創_24-17_塑造栽種_26"/><text:bookmark-end text:name="比較_創_320-24_最終處置_與_創_24-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     （3:20-24）逐出伊甸 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           （2:4-17）設置伊甸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3:20 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   </text:p>
          </table:table-cell>
          <table:table-cell office:value-type="string" table:style-name="tablecell">
            <text:p text:style-name="tablealigncenter">  2:7 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        </text:p>
          </table:table-cell>
        </table:table-row>
        <table:table-row>
          <table:table-cell office:value-type="string" table:style-name="tablecell">
            <text:p text:style-name="tablealignleft"> 3:21  </text:p>
          </table:table-cell>
          <table:table-cell office:value-type="string" table:style-name="tablecell">
            <text:p text:style-name="tablealignleft"> 神為那人與他女人製作皮外袍（園外）               </text:p>
          </table:table-cell>
          <table:table-cell office:value-type="string" table:style-name="tablecell">
            <text:p text:style-name="tablealigncenter">  2:10-14  </text:p>
          </table:table-cell>
          <table:table-cell office:value-type="string" table:style-name="tablecell">
            <text:p text:style-name="tablealignleft"> 河流成為四源頭，帶來財富與榮美（園內；二人赤裸不以為羞恥）       </text:p>
          </table:table-cell>
        </table:table-row>
        <table:table-row>
          <table:table-cell office:value-type="string" table:style-name="tablecell">
            <text:p text:style-name="tablealignleft"> 3:22 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  </text:p>
          </table:table-cell>
          <table:table-cell office:value-type="string" table:style-name="tablecell">
            <text:p text:style-name="tablealigncenter">  2: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            </text:p>
          </table:table-cell>
        </table:table-row>
        <table:table-row>
          <table:table-cell office:value-type="string" table:style-name="tablecell">
            <text:p text:style-name="tablealignleft"> 3: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</text:p>
          </table:table-cell>
          <table:table-cell office:value-type="string" table:style-name="tablecell">
            <text:p text:style-name="tablealigncenter">  2:15a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                </text:p>
          </table:table-cell>
        </table:table-row>
        <table:table-row>
          <table:table-cell office:value-type="string" table:style-name="tablecell">
            <text:p text:style-name="tablealignleft"> 3: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</text:p>
          </table:table-cell>
          <table:table-cell office:value-type="string" table:style-name="tablecell">
            <text:p text:style-name="tablealigncenter">  2:8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（5:無人服事土地，雅威塑造人）   </text:p>
          </table:table-cell>
        </table:table-row>
        <table:table-row>
          <table:table-cell office:value-type="string" table:style-name="tablecell">
            <text:p text:style-name="tablealignleft"> 3:24 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center">  2:15b   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               </text:p>
          </table:table-cell>
        </table:table-row>
      </table:table>
      <text:h text:style-name="Heading_20_2" text:outline-level="2"><text:bookmark-start text:name="__RefHeading___創_41-68_伊甸園外故事結構分析_27"/><text:bookmark-start text:name="創_41-68_伊甸園外故事結構分析"/>（創 4:1-6:8）伊甸園外故事結構分析<text:bookmark-end text:name="__RefHeading___創_41-68_伊甸園外故事結構分析_27"/><text:bookmark-end text:name="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</text:p>
                </text:list-item>
                <text:list-item>
                  <text:p text:style-name="List_20_1_Content"> C’、（5:1-2）神創造人時，按神的模樣製作、命名他們</text:p>
                </text:list-item>
              </text:list>
            </text:list-item>
            <text:list-item>
              <text:p text:style-name="List_20_1_Content"> B’、（5:3-32）亞當諸後代：與神同行範例</text:p>
            </text:list-item>
          </text:list>
        </text:list-item>
        <text:list-item>
          <text:p text:style-name="List_20_1_Content_Last"> A’、（6:1-8）伊甸園外犯罪泛濫</text:p>
        </text:list-item>
      </text:list>
      <text:h text:style-name="Heading_20_3" text:outline-level="3"><text:bookmark-start text:name="__RefHeading___伊甸園外第一件犯罪_28"/><text:bookmark-start text:name="伊甸園外第一件犯罪"/>（4:1-17）伊甸園外第一件犯罪<text:bookmark-end text:name="__RefHeading___伊甸園外第一件犯罪_28"/><text:bookmark-end text:name="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：極其發怒，塌下他臉面（神的警戒）</text:p>
                  <text:list text:style-name="List_20_1">
                    <text:list-item>
                      <text:p text:style-name="List_20_1_Content"> D、（8）敘述：該隱興起攻擊兄弟亞伯，且他謀殺了他</text:p>
                    </text:list-item>
                  </text:list>
                </text:list-item>
                <text:list-item>
                  <text:p text:style-name="List_20_1_Content"> C’、（9-15a）對話：該隱對待兄弟態度：我豈是看守我兄弟的人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束：該隱認識他的女人，而她懷孕且生以諾</text:p>
        </text:list-item>
      </text:list>
      <text:h text:style-name="Heading_20_4" text:outline-level="4"><text:bookmark-start text:name="__RefHeading___創_41-5_對亞伯與該隱交叉平行的敘述法_29"/><text:bookmark-start text:name="創_41-5_對亞伯與該隱交叉平行的敘述法"/>（創 4:1-5）對亞伯與該隱交叉平行的敘述法<text:bookmark-end text:name="__RefHeading___創_41-5_對亞伯與該隱交叉平行的敘述法_29"/><text:bookmark-end text:name="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-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比較_創_41-16_伊甸外犯罪與_創_31-24_伊甸內犯罪_30"/><text:bookmark-start text:name="比較_創_41-16_伊甸外犯罪與_創_31-24_伊甸內犯罪"/>比較（創 4:1-16）伊甸外犯罪與（創 3:1-24）伊甸內犯罪<text:bookmark-end text:name="__RefHeading___比較_創_41-16_伊甸外犯罪與_創_31-24_伊甸內犯罪_30"/><text:bookmark-end text:name="比較_創_41-16_伊甸外犯罪與_創_31-24_伊甸內犯罪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（創 4:1-16）伊甸外犯罪：兄弟相殘                             </text:p>
          </table:table-cell>
          <table:table-cell office:value-type="string" table:style-name="tableheader">
            <text:p text:style-name="Table_20_Heading">  （創 3:1-24）伊甸內犯罪：夫妻失和               </text:p>
          </table:table-cell>
        </table:table-row>
        <table:table-row>
          <table:table-cell office:value-type="string" table:style-name="tableheader">
            <text:p text:style-name="Table_20_Heading"> 背景      </text:p>
          </table:table-cell>
          <table:table-cell office:value-type="string" table:style-name="tablecell">
            <text:p text:style-name="tablealignleft"> （4:1-2）夏娃生二子和各自的工作                              </text:p>
          </table:table-cell>
          <table:table-cell office:value-type="string" table:style-name="tablecell">
            <text:p text:style-name="tablealignleft"> （2:4-25）神造兩人和安排工作                     </text:p>
          </table:table-cell>
        </table:table-row>
        <table:table-row>
          <table:table-cell office:value-type="string" table:style-name="tableheader">
            <text:p text:style-name="Table_20_Heading"> 犯罪原因  </text:p>
          </table:table-cell>
          <table:table-cell office:value-type="string" table:style-name="tablecell">
            <text:p text:style-name="tablealignleft"> （4:3-7）該隱忌妒                                            </text:p>
          </table:table-cell>
          <table:table-cell office:value-type="string" table:style-name="tablecell">
            <text:p text:style-name="tablealignleft"> （3:1-5）蛇引誘                                  </text:p>
          </table:table-cell>
        </table:table-row>
        <table:table-row>
          <table:table-cell office:value-type="string" table:style-name="tableheader">
            <text:p text:style-name="Table_20_Heading"> 犯罪過程  </text:p>
          </table:table-cell>
          <table:table-cell office:value-type="string" table:style-name="tablecell">
            <text:p text:style-name="tablealignleft"> （4:8）殺兄弟                                                </text:p>
          </table:table-cell>
          <table:table-cell office:value-type="string" table:style-name="tablecell">
            <text:p text:style-name="tablealignleft"> （3:6-8）吃禁果                                  </text:p>
          </table:table-cell>
        </table:table-row>
        <table:table-row>
          <table:table-cell office:value-type="string" table:style-name="tableheader">
            <text:p text:style-name="Table_20_Heading"> 審訊      </text:p>
          </table:table-cell>
          <table:table-cell office:value-type="string" table:style-name="tablecell">
            <text:p text:style-name="tablealignleft"> （4:9-10）你的兄弟亞伯在哪裏？                               </text:p>
          </table:table-cell>
          <table:table-cell office:value-type="string" table:style-name="tablecell">
            <text:p text:style-name="tablealignleft"> （3:9-13）你在哪裏？                             </text:p>
          </table:table-cell>
        </table:table-row>
        <table:table-row>
          <table:table-cell office:value-type="string" table:style-name="tableheader">
            <text:p text:style-name="Table_20_Heading"> 裁判      </text:p>
          </table:table-cell>
          <table:table-cell office:value-type="string" table:style-name="tablecell">
            <text:p text:style-name="tablealignleft"> （4:11-12）你是受咒詛著；地不再為你給出產能；成為漂泊流蕩    </text:p>
          </table:table-cell>
          <table:table-cell office:value-type="string" table:style-name="tablecell">
            <text:p text:style-name="tablealignleft"> （3:14-19）土地因你受咒詛；發芽荊棘和蒺藜        </text:p>
          </table:table-cell>
        </table:table-row>
        <table:table-row>
          <table:table-cell office:value-type="string" table:style-name="tableheader">
            <text:p text:style-name="Table_20_Heading"> 結局      </text:p>
          </table:table-cell>
          <table:table-cell office:value-type="string" table:style-name="tablecell">
            <text:p text:style-name="tablealignleft"> （4:13-16）該隱從雅威面前出去，住在挪得地、伊甸東方          </text:p>
          </table:table-cell>
          <table:table-cell office:value-type="string" table:style-name="tablecell">
            <text:p text:style-name="tablealignleft"> （3:20-24）祂逐出那人，並從東方對著伊甸園        </text:p>
          </table:table-cell>
        </table:table-row>
        <table:table-row>
          <table:table-cell office:value-type="string" table:style-name="tableheader" table:number-rows-spanned="5">
            <text:p text:style-name="Table_20_Heading"> 其他對應  </text:p>
          </table:table-cell>
          <table:table-cell office:value-type="string" table:style-name="tablecell">
            <text:p text:style-name="tablealignleft"> （4:1, 9）知道（認識）                                       </text:p>
          </table:table-cell>
          <table:table-cell office:value-type="string" table:style-name="tablecell">
            <text:p text:style-name="tablealignleft"> （2:17; 3:5, 7, 22）知道（認識）                 </text:p>
          </table:table-cell>
        </table:table-row>
        <table:table-row>
          <table:table-cell office:value-type="string" table:style-name="tablecell">
            <text:p text:style-name="tablealignleft"> （4:14）該隱躲藏                                             </text:p>
          </table:table-cell>
          <table:table-cell office:value-type="string" table:style-name="tablecell">
            <text:p text:style-name="tablealignleft"> （3:8）亞當夏娃隱藏                              </text:p>
          </table:table-cell>
        </table:table-row>
        <table:table-row>
          <table:table-cell office:value-type="string" table:style-name="tablecell">
            <text:p text:style-name="tablealignleft"> （4:10）你兄弟血的聲音從土地向我哀求                         </text:p>
          </table:table-cell>
          <table:table-cell office:value-type="string" table:style-name="tablecell">
            <text:p text:style-name="tablealignleft"> （3:8）雅威神的聲音在園中，來來去去著            </text:p>
          </table:table-cell>
        </table:table-row>
        <table:table-row>
          <table:table-cell office:value-type="string" table:style-name="tablecell">
            <text:p text:style-name="tablealignleft"> （4:9）我豈是看守我兄弟的人?                                 </text:p>
          </table:table-cell>
          <table:table-cell office:value-type="string" table:style-name="tablecell">
            <text:p text:style-name="tablealignleft"> （2:15）亞當看守園子；（3:24）天使看守生命樹的道路   </text:p>
          </table:table-cell>
        </table:table-row>
        <table:table-row>
          <table:table-cell office:value-type="string" table:style-name="tablecell">
            <text:p text:style-name="tablealignleft"> （4:7）罪的戀慕向著你，然而你自己要轄制它                    </text:p>
          </table:table-cell>
          <table:table-cell office:value-type="string" table:style-name="tablecell">
            <text:p text:style-name="tablealignleft"> （3:16）你的戀慕朝向你的男人，且他親自要管轄你   </text:p>
          </table:table-cell>
        </table:table-row>
        <table:table-row>
          <table:table-cell office:value-type="string" table:style-name="tableheader">
            <text:p text:style-name="Table_20_Heading"> 主要物品  </text:p>
          </table:table-cell>
          <table:table-cell office:value-type="string" table:style-name="tablecell">
            <text:p text:style-name="tablealignleft"> （4:3）土地的果實為供物                                      </text:p>
          </table:table-cell>
          <table:table-cell office:value-type="string" table:style-name="tablecell">
            <text:p text:style-name="tablealignleft"> （3:6）吃那樹的果實                              </text:p>
          </table:table-cell>
        </table:table-row>
      </table:table>
      <text:h text:style-name="Heading_20_4" text:outline-level="4"><text:bookmark-start text:name="__RefHeading___創_49-15a_雅威與該隱的對話_31"/><text:bookmark-start text:name="創_49-15a_雅威與該隱的對話"/>（創 4:9-15a）雅威與該隱的對話<text:bookmark-end text:name="__RefHeading___創_49-15a_雅威與該隱的對話_31"/><text:bookmark-end text:name="創_49-15a_雅威與該隱的對話"/></text:h>
      <text:list text:style-name="List_20_1" text:continue-numbering="false">
        <text:list-item>
          <text:p text:style-name="List_20_1_Content_First"> A、（9a）雅威的詢問：你的兄弟亞伯在哪裏</text:p>
          <text:list text:style-name="List_20_1">
            <text:list-item>
              <text:p text:style-name="List_20_1_Content"> B、（9b）該隱的卸責：我豈是我兄弟的看守者</text:p>
              <text:list text:style-name="List_20_1">
                <text:list-item>
                  <text:p text:style-name="List_20_1_Content"> C、（10-12）雅威的裁決：你是受咒詛、地不再為你給力、在地上成漂泊流蕩的</text:p>
                </text:list-item>
              </text:list>
            </text:list-item>
            <text:list-item>
              <text:p text:style-name="List_20_1_Content"> B’、（13-14）該隱的卸責：我的刑罰過於我所能負擔</text:p>
            </text:list-item>
          </text:list>
        </text:list-item>
        <text:list-item>
          <text:p text:style-name="List_20_1_Content_Last"> A’、（15a）雅威的餘恩：謀殺該隱的，將要遭報七倍</text:p>
        </text:list-item>
      </text:list>
      <text:h text:style-name="Heading_20_3" text:outline-level="3"><text:bookmark-start text:name="__RefHeading___創_417-26_該隱與塞特_32"/><text:bookmark-start text:name="創_417-26_該隱與塞特"/>（創 4:17-26）該隱與塞特<text:bookmark-end text:name="__RefHeading___創_417-26_該隱與塞特_32"/><text:bookmark-end text:name="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   （雙妻所生）</text:p>
            </text:list-item>
            <text:list-item>
              <text:p text:style-name="List_20_1_Content"> B’、（23-24）拉麥的狂言        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創_423-24_拉麥的狂言_詩體_33"/><text:bookmark-start text:name="創_423-24_拉麥的狂言_詩體"/>（創 4:23-24）拉麥的狂言（詩體）<text:bookmark-end text:name="__RefHeading___創_423-24_拉麥的狂言_詩體_33"/><text:bookmark-end text:name="創_423-24_拉麥的狂言_詩體"/></text:h>
      <text:p text:style-name="Text_20_body">第一句：</text:p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p text:style-name="Text_20_body">第二句：</text:p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p text:style-name="Text_20_body">第三句：</text:p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34"/><text:bookmark-start text:name="說明6"/>說明<text:bookmark-end text:name="__RefHeading___說明_34"/><text:bookmark-end text:name="說明6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創_41-26_結構分析_35"/><text:bookmark-start text:name="創_41-26_結構分析"/>（創 4:1-26）結構分析<text:bookmark-end text:name="__RefHeading___創_41-26_結構分析_35"/><text:bookmark-end text:name="創_41-26_結構分析"/></text:h>
      <text:list text:style-name="List_20_1" text:continue-numbering="false">
        <text:list-item>
          <text:p text:style-name="List_20_1_Content_First"> A、（1-8）夏娃生雙子，因獻祭該隱殺亞伯：命名、獻祭、謀殺</text:p>
          <text:list text:style-name="List_20_1">
            <text:list-item>
              <text:p text:style-name="List_20_1_Content"> B、（9-16）謀殺該隱的人，他將要遭報七倍</text:p>
              <text:list text:style-name="List_20_1">
                <text:list-item>
                  <text:p text:style-name="List_20_1_Content"> C、（17-18）該隱建造城邑，且稱呼城名，如他兒子的名以諾</text:p>
                </text:list-item>
              </text:list>
            </text:list-item>
            <text:list-item>
              <text:p text:style-name="List_20_1_Content"> B’、（19-24）他遭報七倍，殺該隱，但殺拉麥，他遭報七十七倍</text:p>
            </text:list-item>
          </text:list>
        </text:list-item>
        <text:list-item>
          <text:p text:style-name="List_20_1_Content_Last"> A’、（25-26）夏娃生賽特，以雅威名呼求：命名、呼求、謀殺</text:p>
        </text:list-item>
      </text:list>
      <text:h text:style-name="Heading_20_3" text:outline-level="3"><text:bookmark-start text:name="__RefHeading___創_51-32_結構分析_36"/><text:bookmark-start text:name="創_51-32_結構分析"/>（創 5:1-32）結構分析<text:bookmark-end text:name="__RefHeading___創_51-32_結構分析_36"/><text:bookmark-end text:name="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</text:p>
            </text:list-item>
          </text:list>
        </text:list-item>
        <text:list-item>
          <text:p text:style-name="List_20_1_Content_Last"> A’、（32）跋：挪亞生了閃、含、和雅弗（未記「死」）</text:p>
        </text:list-item>
      </text:list>
      <text:h text:style-name="Heading_20_4" text:outline-level="4"><text:bookmark-start text:name="__RefHeading___五_創_51-2_亞當諸後代的著作_37"/><text:bookmark-start text:name="五_創_51-2_亞當諸後代的著作"/>五、（創 5:1-2）亞當諸後代的著作<text:bookmark-end text:name="__RefHeading___五_創_51-2_亞當諸後代的著作_37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</text:p>
        </text:list-item>
      </text:list>
      <text:h text:style-name="Heading_20_3" text:outline-level="3"><text:bookmark-start text:name="__RefHeading___創_417-532_對等結構分析_38"/><text:bookmark-start text:name="創_417-532_對等結構分析"/>（創 4:17-5:32）對等結構分析<text:bookmark-end text:name="__RefHeading___創_417-532_對等結構分析_38"/><text:bookmark-end text:name="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創_61-919_第二次創造_洪水事件_按李保羅分析方式_39"/><text:bookmark-start text:name="創_61-919_第二次創造_洪水事件_按李保羅分析方式"/>（創 6:1-9:19）第二次創造：洪水事件（按李保羅分析方式）<text:bookmark-end text:name="__RefHeading___創_61-919_第二次創造_洪水事件_按李保羅分析方式_39"/><text:bookmark-end text:name="創_61-919_第二次創造_洪水事件_按李保羅分析方式"/></text:h>
      <text:list text:style-name="List_20_1" text:continue-numbering="false">
        <text:list-item>
          <text:p text:style-name="List_20_1_Content_First"> A、（6:1-8）神與人類消極的關係：我靈決不在人裏治理，要抹去從地中創造的</text:p>
          <text:list text:style-name="List_20_1">
            <text:list-item>
              <text:p text:style-name="List_20_1_Content"> B、（6:9-7:24）洪水的毀滅： 我是帶來眾水的洪流在那地上，要敗壞凡有血肉的</text:p>
            </text:list-item>
            <text:list-item>
              <text:p text:style-name="List_20_1_Content"> B’、（8:1-22）洪水的更新：神記起挪亞與一切活物牲畜，即在方舟裏與他同在的</text:p>
            </text:list-item>
          </text:list>
        </text:list-item>
        <text:list-item>
          <text:p text:style-name="List_20_1_Content_Last"> A’、（9:1-19）神與人類積極的關係：堅立我的約，不再敗壞凡有血肉的</text:p>
        </text:list-item>
      </text:list>
      <text:h text:style-name="Heading_20_2" text:outline-level="2"><text:bookmark-start text:name="__RefHeading___創_69-929_第二次創造_洪水事件_40"/><text:bookmark-start text:name="創_69-929_第二次創造_洪水事件"/>（創 6:9-9:29）第二次創造：洪水事件<text:bookmark-end text:name="__RefHeading___創_69-929_第二次創造_洪水事件_40"/><text:bookmark-end text:name="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：都是事件的開始：以挪亞行為為因由，並記其三子</text:p>
        </text:list-item>
        <text:list-item>
          <text:p text:style-name="List_20_1_Content"> BB’：都是得恩或敗壞的途徑：神向其堅立神約；敗壞各出現兩次，食物</text:p>
        </text:list-item>
        <text:list-item>
          <text:p text:style-name="List_20_1_Content"> CC’：都是雅威的吩咐：進入方舟與從方舟出去；都記潔淨與否</text:p>
        </text:list-item>
        <text:list-item>
          <text:p text:style-name="List_20_1_Content"> DD’：都是事件的時間：挪亞六百歲二月十七日，四十晝夜；四十天終，二月二十七日六百零一歲</text:p>
        </text:list-item>
        <text:list-item>
          <text:p text:style-name="List_20_1_Content"> EE’：都是眾水強盛： 一百五十天</text:p>
        </text:list-item>
        <text:list-item>
          <text:p text:style-name="List_20_1_Content_Last"> F：蒙恩的主因：神記起挪亞與一切活物，使風〔靈〕經過那地上，那眾水就靜止（如一章創世情境）</text:p>
        </text:list-item>
      </text:list>
      <text:h text:style-name="Heading_20_2" text:outline-level="2"><text:bookmark-start text:name="__RefHeading___創_69-929_按質詞_看啊_hb2009_分析_41"/><text:bookmark-start text:name="創_69-929_按質詞_看啊_hb2009_分析"/>（創 6:9-9:29）按質詞「看啊」（HB2009）分析<text:bookmark-end text:name="__RefHeading___創_69-929_按質詞_看啊_hb2009_分析_41"/><text:bookmark-end text:name="創_69-929_按質詞_看啊_hb2009_分析"/></text:h>
      <text:list text:style-name="List_20_1" text:continue-numbering="false">
        <text:list-item>
          <text:p text:style-name="List_20_1_Content_First"> A、（6:12、13）地，看啊！她已被敗壞了；看啊！我持續敗壞他們連同那地</text:p>
          <text:list text:style-name="List_20_1">
            <text:list-item>
              <text:p text:style-name="List_20_1_Content"> B、（6:17）看我啊！是帶來眾水的洪流在那地上，要敗壞凡有血肉的</text:p>
            </text:list-item>
          </text:list>
        </text:list-item>
        <text:list-item>
          <text:p text:style-name="List_20_1_Content"> A’、（8:11、13）看啊！新擰下的橄欖葉子在牠口中；看啊！那地面都枯竭了</text:p>
          <text:list text:style-name="List_20_1">
            <text:list-item>
              <text:p text:style-name="List_20_1_Content_Last"> B’、（9:9）看我啊！是要與你們和在你們之後你們後裔堅立我約的</text:p>
            </text:list-item>
          </text:list>
        </text:list-item>
      </text:list>
      <text:h text:style-name="Heading_20_3" text:outline-level="3"><text:bookmark-start text:name="__RefHeading___創_61-8_伊甸園外犯罪泛濫_對等結構分析_42"/><text:bookmark-start text:name="創_61-8_伊甸園外犯罪泛濫_對等結構分析"/>（創 6:1-8）伊甸園外犯罪泛濫（對等結構分析）<text:bookmark-end text:name="__RefHeading___創_61-8_伊甸園外犯罪泛濫_對等結構分析_42"/><text:bookmark-end text:name="創_61-8_伊甸園外犯罪泛濫_對等結構分析"/></text:h>
      <text:list text:style-name="List_20_1" text:continue-numbering="false">
        <text:list-item>
          <text:p text:style-name="List_20_1_Content_First"> A、（1）人開始增多在土地的面上時，且女兒們被生出歸他們</text:p>
          <text:list text:style-name="List_20_1">
            <text:list-item>
              <text:p text:style-name="List_20_1_Content"> B、（2）神的眾子看見：人的女兒們是美好的，為自己娶眾女人，即他們挑選的</text:p>
              <text:list text:style-name="List_20_1">
                <text:list-item>
                  <text:p text:style-name="List_20_1_Content"> C、（3a）雅威說：我的靈決不在人裏面治理直到永遠，因他行偏走差，又屬乎肉體</text:p>
                  <text:list text:style-name="List_20_1">
                    <text:list-item>
                      <text:p text:style-name="List_20_1_Content"> D、（3b）然而他的日子成為一百二十年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）拿非林人存有在地，神的眾子來到人的女兒們，她們為他們生育了那勇士</text:p>
          <text:list text:style-name="List_20_1">
            <text:list-item>
              <text:p text:style-name="List_20_1_Content"> B’、（5-6）雅威看見：人在地上罪惡深重，且心的意念計畫，唯有罪惡，雅威深深嘆息心中感到悲痛</text:p>
              <text:list text:style-name="List_20_1">
                <text:list-item>
                  <text:p text:style-name="List_20_1_Content"> C’、（7）雅威說：我要抹去那人，因為我深深嘆息：我製作了他們</text:p>
                  <text:list text:style-name="List_20_1">
                    <text:list-item>
                      <text:p text:style-name="List_20_1_Content_Last"> D’、（8）然而挪亞在雅威眼中找到美善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都是事件的開始：在地上、生育</text:p>
        </text:list-item>
        <text:list-item>
          <text:p text:style-name="List_20_1_Content"> BB’：都是事件的罪由：神的眾子看見：美好的；與雅威看見：罪惡</text:p>
        </text:list-item>
        <text:list-item>
          <text:p text:style-name="List_20_1_Content"> CC’：都是雅威的審斷：雅威說</text:p>
        </text:list-item>
        <text:list-item>
          <text:p text:style-name="List_20_1_Content_Last"> DD’：都是事件的結語：人僅有存活時日與找到恩典的方式</text:p>
        </text:list-item>
      </text:list>
      <text:h text:style-name="Heading_20_4" text:outline-level="4"><text:bookmark-start text:name="__RefHeading___創_65-8_43"/><text:bookmark-start text:name="創_65-8"/>（創 6:5-8）<text:bookmark-end text:name="__RefHeading___創_65-8_43"/><text:bookmark-end text:name="創_65-8"/></text:h>
      <text:list text:style-name="List_20_1" text:continue-numbering="false">
        <text:list-item>
          <text:p text:style-name="List_20_1_Content_First"> A、（5a）雅威看見</text:p>
          <text:list text:style-name="List_20_1">
            <text:list-item>
              <text:p text:style-name="List_20_1_Content"> B、（5b）人在地上罪惡深重，整日唯有罪惡（毀壞、損害）</text:p>
              <text:list text:style-name="List_20_1">
                <text:list-item>
                  <text:p text:style-name="List_20_1_Content"> C、（6a）雅威深深嘆息</text:p>
                  <text:list text:style-name="List_20_1">
                    <text:list-item>
                      <text:p text:style-name="List_20_1_Content"> D、（6b）因為祂製作那人在那地上</text:p>
                      <text:list text:style-name="List_20_1">
                        <text:list-item>
                          <text:p text:style-name="List_20_1_Content"> E、（7a）雅威說：我要抹去那人</text:p>
                        </text:list-item>
                      </text:list>
                    </text:list-item>
                    <text:list-item>
                      <text:p text:style-name="List_20_1_Content"> D’、（7b）就是我從那地面中創造的</text:p>
                    </text:list-item>
                  </text:list>
                </text:list-item>
                <text:list-item>
                  <text:p text:style-name="List_20_1_Content"> C’、（7c）我深深嘆息</text:p>
                </text:list-item>
              </text:list>
            </text:list-item>
            <text:list-item>
              <text:p text:style-name="List_20_1_Content"> B’、（8a）挪亞找到美善（美麗、美好、迷人之處）</text:p>
            </text:list-item>
          </text:list>
        </text:list-item>
        <text:list-item>
          <text:p text:style-name="List_20_1_Content_Last"> A’、（8b）在雅威眼中</text:p>
        </text:list-item>
      </text:list>
      <text:h text:style-name="Heading_20_3" text:outline-level="3"><text:bookmark-start text:name="__RefHeading___創_69-12_挪亞在洪水之前行為的評價_44"/><text:bookmark-start text:name="創_69-12_挪亞在洪水之前行為的評價"/>（創 6:9-12）挪亞在洪水之前行為的評價<text:bookmark-end text:name="__RefHeading___創_69-12_挪亞在洪水之前行為的評價_44"/><text:bookmark-end text:name="創_69-12_挪亞在洪水之前行為的評價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</text:p>
        </text:list-item>
      </text:list>
      <text:h text:style-name="Heading_20_4" text:outline-level="4"><text:bookmark-start text:name="__RefHeading___創_69_原文字序_45"/><text:bookmark-start text:name="創_69_原文字序"/>（創 6:9）原文字序<text:bookmark-end text:name="__RefHeading___創_69_原文字序_45"/><text:bookmark-end text:name="創_69_原文字序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4" text:outline-level="4"><text:bookmark-start text:name="__RefHeading___創_65-12_46"/><text:bookmark-start text:name="創_65-12"/>（創 6:5-12）<text:bookmark-end text:name="__RefHeading___創_65-12_46"/><text:bookmark-end text:name="創_65-12"/></text:h>
      <text:list text:style-name="List_20_1" text:continue-numbering="false">
        <text:list-item>
          <text:p text:style-name="List_20_1_Content_First"> A、（5-7）人在地上罪惡深重，且他一切心的意念計畫，整日唯有罪惡</text:p>
          <text:list text:style-name="List_20_1">
            <text:list-item>
              <text:p text:style-name="List_20_1_Content"> B、（8-10）挪亞是義人，他在他的諸世代中成為完全的</text:p>
            </text:list-item>
          </text:list>
        </text:list-item>
        <text:list-item>
          <text:p text:style-name="List_20_1_Content_Last"> A’、（11-12）凡有血肉的在那地上敗壞他自己的行徑</text:p>
        </text:list-item>
      </text:list>
      <text:h text:style-name="Heading_20_3" text:outline-level="3"><text:bookmark-start text:name="__RefHeading___創_613-716_進方舟的活物_描寫上的特徵_47"/><text:bookmark-start text:name="創_613-716_進方舟的活物_描寫上的特徵"/>（創 6:13-7:16）進方舟的活物，描寫上的特徵<text:bookmark-end text:name="__RefHeading___創_613-716_進方舟的活物_描寫上的特徵_47"/><text:bookmark-end text:name="創_613-716_進方舟的活物_描寫上的特徵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，不是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h text:style-name="Heading_20_4" text:outline-level="4"><text:bookmark-start text:name="__RefHeading___經文呈現上下對應式_但在神的吩咐的使用上_則為_48"/><text:bookmark-start text:name="經文呈現上下對應式_但在神的吩咐的使用上_則為"/>經文呈現上下對應式，但在神的吩咐的使用上，則為：<text:bookmark-end text:name="__RefHeading___經文呈現上下對應式_但在神的吩咐的使用上_則為_48"/><text:bookmark-end text:name="經文呈現上下對應式_但在神的吩咐的使用上_則為"/></text:h>
      <text:list text:style-name="List_20_1" text:continue-numbering="false">
        <text:list-item>
          <text:p text:style-name="List_20_1_Content_First"> A、（創 6:22）挪亞做了，正如神吩咐他的一切。</text:p>
          <text:list text:style-name="List_20_1">
            <text:list-item>
              <text:p text:style-name="List_20_1_Content"> A’、（創 7:5）挪亞做了，正如雅威吩咐他的一切。</text:p>
            </text:list-item>
          </text:list>
        </text:list-item>
        <text:list-item>
          <text:p text:style-name="List_20_1_Content"> B、（創 7:9）正如神吩咐挪亞的。</text:p>
          <text:list text:style-name="List_20_1">
            <text:list-item>
              <text:p text:style-name="List_20_1_Content_Last"> B’、（創 7:16）正如神吩咐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「挪亞做」是對動作的強調。</text:p>
        </text:list-item>
        <text:list-item>
          <text:p text:style-name="List_20_1_Content"> BB’：「神吩咐」是神已說出的話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創_71-4_49"/><text:bookmark-start text:name="創_71-4"/>（創 7:1-4）<text:bookmark-end text:name="__RefHeading___創_71-4_49"/><text:bookmark-end text:name="創_71-4"/></text:h>
      <text:list text:style-name="List_20_1" text:continue-numbering="false">
        <text:list-item>
          <text:p text:style-name="List_20_1_Content_First"> A、（1a）雅威說：你和你全家當要進入方舟</text:p>
          <text:list text:style-name="List_20_1">
            <text:list-item>
              <text:p text:style-name="List_20_1_Content"> B、（1b）因為我看見你在我面前是義人</text:p>
            </text:list-item>
          </text:list>
        </text:list-item>
        <text:list-item>
          <text:p text:style-name="List_20_1_Content"> A’、（2-3）潔淨牲畜取七七，不潔淨兩個，天鳥取七七，使後裔存活</text:p>
          <text:list text:style-name="List_20_1">
            <text:list-item>
              <text:p text:style-name="List_20_1_Content_Last"> B’、（4）因再七天降雨在地四十晝夜，要抹去一切站立生物</text:p>
            </text:list-item>
          </text:list>
        </text:list-item>
      </text:list>
      <text:h text:style-name="Heading_20_3" text:outline-level="3"><text:bookmark-start text:name="__RefHeading___創_717-24_50"/><text:bookmark-start text:name="創_717-24"/>（創 7:17-24）<text:bookmark-end text:name="__RefHeading___創_717-24_50"/><text:bookmark-end text:name="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地面上</text:p>
              <text:list text:style-name="List_20_1">
                <text:list-item>
                  <text:p text:style-name="List_20_1_Content"> C、（19-20）眾水強盛在那地上，眾高山都被淹蓋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</text:p>
        </text:list-item>
      </text:list>
      <text:list text:style-name="List_20_1" text:continue-numbering="false">
        <text:list-item>
          <text:p text:style-name="List_20_1_Content_First"> AA’：都提到洪水臨到的天數。</text:p>
        </text:list-item>
        <text:list-item>
          <text:p text:style-name="List_20_1_Content"> BB’：都提到方舟中的拯救，用詞：「舉起」和「餘留」。</text:p>
        </text:list-item>
        <text:list-item>
          <text:p text:style-name="List_20_1_Content_Last"> CC’：諸水得勝，對比眾活物死亡。</text:p>
        </text:list-item>
      </text:list>
      <text:h text:style-name="Heading_20_3" text:outline-level="3"><text:bookmark-start text:name="__RefHeading___創_83-5_對等結構分析_51"/><text:bookmark-start text:name="創_83-5_對等結構分析"/>（創 8:3-5）對等結構分析<text:bookmark-end text:name="__RefHeading___創_83-5_對等結構分析_51"/><text:bookmark-end text:name="創_83-5_對等結構分析"/></text:h>
      <text:list text:style-name="List_20_1" text:continue-numbering="false">
        <text:list-item>
          <text:p text:style-name="List_20_1_Content_First"> A、（3）眾水從那地上返回了，漸行又漸回，在一百五十日的結束時減少</text:p>
          <text:list text:style-name="List_20_1">
            <text:list-item>
              <text:p text:style-name="List_20_1_Content"> B、（4a）在那第七個新月，在那月的十七日</text:p>
              <text:list text:style-name="List_20_1">
                <text:list-item>
                  <text:p text:style-name="List_20_1_Content"> C、（4b）方舟停留在亞拉臘山脈上</text:p>
                </text:list-item>
              </text:list>
            </text:list-item>
          </text:list>
        </text:list-item>
        <text:list-item>
          <text:p text:style-name="List_20_1_Content"> A’、（5a）眾水成為漸行又漸回</text:p>
          <text:list text:style-name="List_20_1">
            <text:list-item>
              <text:p text:style-name="List_20_1_Content"> B’、（5b）到那第十個新月，在那月的初一日</text:p>
              <text:list text:style-name="List_20_1">
                <text:list-item>
                  <text:p text:style-name="List_20_1_Content_Last"> C’、（5c）山脈的頂部被看見了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86-14_52"/><text:bookmark-start text:name="創_86-14"/>（創 8:6-14）<text:bookmark-end text:name="__RefHeading___創_86-14_52"/><text:bookmark-end text:name="創_86-14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創_91-7_結構分析_53"/><text:bookmark-start text:name="創_91-7_結構分析"/>（創 9:1-7）結構分析<text:bookmark-end text:name="__RefHeading___創_91-7_結構分析_53"/><text:bookmark-end text:name="創_91-7_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-3）你的害怕和畏懼臨到地的一切活物，牠們被交在你們手中成為食物</text:p>
              <text:list text:style-name="List_20_1">
                <text:list-item>
                  <text:p text:style-name="List_20_1_Content"> C、（4）肉在牠的性命裏，牠的血，你們不可吃</text:p>
                  <text:list text:style-name="List_20_1">
                    <text:list-item>
                      <text:p text:style-name="List_20_1_Content"> D、（5）從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創_95_原文字序_54"/><text:bookmark-start text:name="創_95_原文字序"/>（創 9:5）原文字序<text:bookmark-end text:name="__RefHeading___創_95_原文字序_54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4" text:outline-level="4"><text:bookmark-start text:name="__RefHeading___創_96a_原文字序_55"/><text:bookmark-start text:name="創_96a_原文字序"/>（創 9:6a）原文字序<text:bookmark-end text:name="__RefHeading___創_96a_原文字序_55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3" text:outline-level="3"><text:bookmark-start text:name="__RefHeading___創_99-11_對等結構分析_56"/><text:bookmark-start text:name="創_99-11_對等結構分析"/>（創 9:9-11）對等結構分析<text:bookmark-end text:name="__RefHeading___創_99-11_對等結構分析_56"/><text:bookmark-end text:name="創_99-11_對等結構分析"/></text:h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3" text:outline-level="3"><text:bookmark-start text:name="__RefHeading___創_912-17_結構分析_57"/><text:bookmark-start text:name="創_912-17_結構分析"/>（創 9:12-17）結構分析<text:bookmark-end text:name="__RefHeading___創_912-17_結構分析_57"/><text:bookmark-end text:name="創_912-17_結構分析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3" text:outline-level="3"><text:bookmark-start text:name="__RefHeading___創_918-29_結構分析_58"/><text:bookmark-start text:name="創_918-29_結構分析"/>（創 9:18-29）結構分析<text:bookmark-end text:name="__RefHeading___創_918-29_結構分析_58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3" text:outline-level="3"><text:bookmark-start text:name="__RefHeading___創_920-27_對等結構分析_59"/><text:bookmark-start text:name="創_920-27_對等結構分析"/>（創 9:20-27）對等結構分析<text:bookmark-end text:name="__RefHeading___創_920-27_對等結構分析_59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922-23_結構分析_60"/><text:bookmark-start text:name="創_922-23_結構分析"/>（創 9:22-23）結構分析<text:bookmark-end text:name="__RefHeading___創_922-23_結構分析_60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2" text:outline-level="2"><text:bookmark-start text:name="__RefHeading___創_101-1132_結構分析_61"/><text:bookmark-start text:name="創_101-1132_結構分析"/>（創 10:1-11:32）結構分析<text:bookmark-end text:name="__RefHeading___創_101-1132_結構分析_61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</text:p>
            </text:list-item>
          </text:list>
        </text:list-item>
        <text:list-item>
          <text:p text:style-name="List_20_1_Content_Last"> A’、（11:10-32）閃的諸後代與他拉的諸後代</text:p>
        </text:list-item>
      </text:list>
      <text:h text:style-name="Heading_20_3" text:outline-level="3"><text:bookmark-start text:name="__RefHeading___創_106-1132_含與閃的後代對等結構分析_62"/><text:bookmark-start text:name="創_106-1132_含與閃的後代對等結構分析"/>（創 10:6-11:32）含與閃的後代對等結構分析<text:bookmark-end text:name="__RefHeading___創_106-1132_含與閃的後代對等結構分析_62"/><text:bookmark-end text:name="創_106-1132_含與閃的後代對等結構分析"/></text:h>
      <text:list text:style-name="List_20_1" text:continue-numbering="false">
        <text:list-item>
          <text:p text:style-name="List_20_1_Content_First"> A、（10:6-7）含與古實的諸後代</text:p>
          <text:list text:style-name="List_20_1">
            <text:list-item>
              <text:p text:style-name="List_20_1_Content"> B、（10:8-12）寧錄及其擴展事蹟</text:p>
            </text:list-item>
          </text:list>
        </text:list-item>
        <text:list-item>
          <text:p text:style-name="List_20_1_Content"> A’、（10:13-20）麥西與迦南的諸後代</text:p>
        </text:list-item>
        <text:list-item>
          <text:p text:style-name="List_20_1_Content"> A、（10:21-32）閃的諸後代</text:p>
          <text:list text:style-name="List_20_1">
            <text:list-item>
              <text:p text:style-name="List_20_1_Content"> B、（11:1-9）巴別事蹟</text:p>
            </text:list-item>
          </text:list>
        </text:list-item>
        <text:list-item>
          <text:p text:style-name="List_20_1_Content_Last"> A’、（11:10-32）閃的諸後代</text:p>
        </text:list-item>
      </text:list>
      <text:h text:style-name="Heading_20_3" text:outline-level="3"><text:bookmark-start text:name="__RefHeading___創_101-32_結構分析_63"/><text:bookmark-start text:name="創_101-32_結構分析"/>（創 10:1-32）結構分析<text:bookmark-end text:name="__RefHeading___創_101-32_結構分析_63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</text:p>
        </text:list-item>
      </text:list>
      <text:h text:style-name="Heading_20_3" text:outline-level="3"><text:bookmark-start text:name="__RefHeading___創_107-19_對等結構分析_64"/><text:bookmark-start text:name="創_107-19_對等結構分析"/>（創 10:7-19）對等結構分析<text:bookmark-end text:name="__RefHeading___創_107-19_對等結構分析_64"/><text:bookmark-end text:name="創_107-19_對等結構分析"/></text:h>
      <text:list text:style-name="List_20_1" text:continue-numbering="false">
        <text:list-item>
          <text:p text:style-name="List_20_1_Content_First"> A、（7）古實的七眾子</text:p>
          <text:list text:style-name="List_20_1">
            <text:list-item>
              <text:p text:style-name="List_20_1_Content"> B、（8-12）寧錄及其擴展事蹟</text:p>
            </text:list-item>
          </text:list>
        </text:list-item>
        <text:list-item>
          <text:p text:style-name="List_20_1_Content"> A’、（13-14）麥西〔埃及〕的七眾子</text:p>
          <text:list text:style-name="List_20_1">
            <text:list-item>
              <text:p text:style-name="List_20_1_Content_Last"> B’、（15-19）迦南眾子及其分散</text:p>
            </text:list-item>
          </text:list>
        </text:list-item>
      </text:list>
      <text:h text:style-name="Heading_20_3" text:outline-level="3"><text:bookmark-start text:name="__RefHeading___創_1010-12_寧錄的王國結構分析_65"/><text:bookmark-start text:name="創_1010-12_寧錄的王國結構分析"/>（創 10:10-12）寧錄的王國結構分析<text:bookmark-end text:name="__RefHeading___創_1010-12_寧錄的王國結構分析_65"/><text:bookmark-end text:name="創_1010-12_寧錄的王國結構分析"/></text:h>
      <text:list text:style-name="List_20_1" text:continue-numbering="false">
        <text:list-item>
          <text:p text:style-name="List_20_1_Content_First"> A、（10）王國的起頭臨到四個地點，在示拿地</text:p>
          <text:list text:style-name="List_20_1">
            <text:list-item>
              <text:p text:style-name="List_20_1_Content"> B、（11a）他自己從那一地去到亞述</text:p>
            </text:list-item>
          </text:list>
        </text:list-item>
        <text:list-item>
          <text:p text:style-name="List_20_1_Content_Last"> A’、（11b-12）建造四座城，迦拉它是那巨大的一座城</text:p>
        </text:list-item>
      </text:list>
      <text:h text:style-name="Heading_20_3" text:outline-level="3"><text:bookmark-start text:name="__RefHeading___創_106-31_含與閃後代非完整對等結構分析_66"/><text:bookmark-start text:name="創_106-31_含與閃後代非完整對等結構分析"/>（創 10:6-31）含與閃後代非完整對等結構分析<text:bookmark-end text:name="__RefHeading___創_106-31_含與閃後代非完整對等結構分析_66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（古實的眾子）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：寧錄是英勇的獵戶在雅威面前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（方向）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（亞蘭的眾子）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：在法勒的眾日子中，地被分割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（方向）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11-9_結構分析-1_按句型_67"/><text:bookmark-start text:name="創_111-9_結構分析-1_按句型"/>（創 11:1-9）結構分析-1（按句型）<text:bookmark-end text:name="__RefHeading___創_111-9_結構分析-1_按句型_67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，他們發現一片平原在示拿地，定居在那裏</text:p>
              <text:list text:style-name="List_20_1">
                <text:list-item>
                  <text:p text:style-name="List_20_1_Content"> C、（3）來吧！讓我們造磚塊，且讓我們燃燒以致燒透</text:p>
                  <text:list text:style-name="List_20_1">
                    <text:list-item>
                      <text:p text:style-name="List_20_1_Content"> D、（4）來吧！讓我們為自己建造城與塔樓，讓我們為自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與一種言語，他們企圖去製作的不受攔阻</text:p>
                    </text:list-item>
                  </text:list>
                </text:list-item>
                <text:list-item>
                  <text:p text:style-name="List_20_1_Content"> C’、（7）來吧！讓我們下去，且讓我們在那裏混亂他們的言語</text:p>
                </text:list-item>
              </text:list>
            </text:list-item>
            <text:list-item>
              <text:p text:style-name="List_20_1_Content"> B’、（8）雅威從那裏驅散他們在那全地；而他們停止去建造那城</text:p>
            </text:list-item>
          </text:list>
        </text:list-item>
        <text:list-item>
          <text:p text:style-name="List_20_1_Content_Last"> A’、（9）稱呼它的名字為巴別，雅威混亂全地的言語，且驅散他們在那全地</text:p>
        </text:list-item>
      </text:list>
      <text:h text:style-name="Heading_20_3" text:outline-level="3"><text:bookmark-start text:name="__RefHeading___創_111-9_結構分析-2_按字彙_參見_fokkelman_narrative_art_68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68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且讓我們在那裏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9"/><text:bookmark-start text:name="創_111-9_結構分析-3_對等結構"/>（創 11:1-9）結構分析-3（對等結構）<text:bookmark-end text:name="__RefHeading___創_111-9_結構分析-3_對等結構_69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的言語</text:p>
                  <text:list text:style-name="List_20_1">
                    <text:list-item>
                      <text:p text:style-name="List_20_1_Content"> c’、（8）雅威從那裏驅散他們在那全地面上；而他們停止去建造那城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127-32_結構分析-1_70"/><text:bookmark-start text:name="創_1127-32_結構分析-1"/>（創 11:27-32）結構分析-1<text:bookmark-end text:name="__RefHeading___創_1127-32_結構分析-1_70"/><text:bookmark-end text:name="創_1127-32_結構分析-1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71"/><text:bookmark-start text:name="說明7"/>說明<text:bookmark-end text:name="__RefHeading___說明_71"/><text:bookmark-end text:name="說明7"/></text:h>
      <text:list text:style-name="List_20_1" text:continue-numbering="false">
        <text:list-item>
          <text:p text:style-name="List_20_1_Content_First"> AA’：「他拉的後代」對應「他拉的一生」。</text:p>
        </text:list-item>
        <text:list-item>
          <text:p text:style-name="List_20_1_Content"> BB’：「他拉的生育」對應「他拉的遷移」。</text:p>
        </text:list-item>
        <text:list-item>
          <text:p text:style-name="List_20_1_Content"> CC’：「哈蘭的死」對應「撒萊不孕」。</text:p>
        </text:list-item>
        <text:list-item>
          <text:p text:style-name="List_20_1_Content_Last"> D：核心「兄弟娶妻」。</text:p>
        </text:list-item>
      </text:list>
      <text:h text:style-name="Heading_20_3" text:outline-level="3"><text:bookmark-start text:name="__RefHeading___創_1127-32_結構分析-2_72"/><text:bookmark-start text:name="創_1127-32_結構分析-2"/>（創 11:27-32）結構分析-2<text:bookmark-end text:name="__RefHeading___創_1127-32_結構分析-2_72"/><text:bookmark-end text:name="創_1127-32_結構分析-2"/></text:h>
      <text:list text:style-name="List_20_1" text:continue-numbering="false">
        <text:list-item>
          <text:p text:style-name="List_20_1_Content_First"> 序言：（27a）這些是他拉的諸後代</text:p>
        </text:list-item>
        <text:list-item>
          <text:p text:style-name="List_20_1_Content"> A、（27b）他拉生了亞伯蘭、拿鶴，和哈蘭；而哈蘭生了羅得</text:p>
          <text:list text:style-name="List_20_1">
            <text:list-item>
              <text:p text:style-name="List_20_1_Content"> B、（28）哈蘭死在他拉他父親面前，在他出生的地，在迦勒底的吾珥</text:p>
              <text:list text:style-name="List_20_1">
                <text:list-item>
                  <text:p text:style-name="List_20_1_Content"> C、、（29）亞伯蘭和拿鶴各為自己娶妻，哈蘭生雙女</text:p>
                  <text:list text:style-name="List_20_1">
                    <text:list-item>
                      <text:p text:style-name="List_20_1_Content"> D、（30）撒萊成為不孕者，沒有給她孩子</text:p>
                    </text:list-item>
                  </text:list>
                </text:list-item>
                <text:list-item>
                  <text:p text:style-name="List_20_1_Content"> C’、（31a）他拉帶亞伯蘭與羅得與撒萊</text:p>
                </text:list-item>
              </text:list>
            </text:list-item>
            <text:list-item>
              <text:p text:style-name="List_20_1_Content"> B’、（31b）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73"/><text:bookmark-start text:name="說明8"/>說明<text:bookmark-end text:name="__RefHeading___說明_73"/><text:bookmark-end text:name="說明8"/></text:h>
      <text:list text:style-name="List_20_1" text:continue-numbering="false">
        <text:list-item>
          <text:p text:style-name="List_20_1_Content_First"> AA’：「他拉的生後代」對應「他拉的一生」。</text:p>
        </text:list-item>
        <text:list-item>
          <text:p text:style-name="List_20_1_Content"> BB’：「死在迦勒底的吾珥」對應「他拉的遷移從迦勒底吾珥出，向迦南地到哈蘭，定居在那裏」。</text:p>
        </text:list-item>
        <text:list-item>
          <text:p text:style-name="List_20_1_Content"> CC’：「兄弟娶妻」對應「他拉帶兒子孫子媳婦」。</text:p>
        </text:list-item>
        <text:list-item>
          <text:p text:style-name="List_20_1_Content_Last"> D：核心「撒萊成為不孕者」。</text:p>
        </text:list-item>
      </text:list>
      <text:p text:style-name="Horizontal_20_Line"/>
      <text:h text:style-name="Heading_20_2" text:outline-level="2"><text:bookmark-start text:name="__RefHeading___神與亞伯拉罕七次對話_74"/><text:bookmark-start text:name="神與亞伯拉罕七次對話"/>神與亞伯拉罕七次對話<text:bookmark-end text:name="__RefHeading___神與亞伯拉罕七次對話_74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後裔、邦國因後裔得福。</text:p>
        </text:list-item>
      </text:list>
      <text:h text:style-name="Heading_20_2" text:outline-level="2"><text:bookmark-start text:name="__RefHeading___創_121-2219_結構分析一_以神向亞伯拉罕啟示為主題_75"/><text:bookmark-start text:name="創_121-2219_結構分析一_以神向亞伯拉罕啟示為主題"/>（創 12:1-22:19）結構分析一（以神向亞伯拉罕啟示為主題）<text:bookmark-end text:name="__RefHeading___創_121-2219_結構分析一_以神向亞伯拉罕啟示為主題_75"/><text:bookmark-end text:name="創_121-2219_結構分析一_以神向亞伯拉罕啟示為主題"/></text:h>
      <text:list text:style-name="List_20_1" text:continue-numbering="false">
        <text:list-item>
          <text:p text:style-name="List_20_1_Content_First"> A、（12-13 章）亞伯蘭初次試驗</text:p>
          <text:list text:style-name="List_20_1">
            <text:list-item>
              <text:p text:style-name="List_20_1_Content"> B、（14-15 章）得勝者亞伯蘭</text:p>
              <text:list text:style-name="List_20_1">
                <text:list-item>
                  <text:p text:style-name="List_20_1_Content"> C、（16 章）肉體軟弱者亞伯蘭</text:p>
                  <text:list text:style-name="List_20_1">
                    <text:list-item>
                      <text:p text:style-name="List_20_1_Content"> D、（17 章）立約者</text:p>
                    </text:list-item>
                  </text:list>
                </text:list-item>
                <text:list-item>
                  <text:p text:style-name="List_20_1_Content"> C’、（18-19 章）代求者亞伯蘭</text:p>
                </text:list-item>
              </text:list>
            </text:list-item>
            <text:list-item>
              <text:p text:style-name="List_20_1_Content"> B’、（20-21 章）代禱者亞伯蘭</text:p>
            </text:list-item>
          </text:list>
        </text:list-item>
        <text:list-item>
          <text:p text:style-name="List_20_1_Content_Last"> A’、（22 章）亞伯蘭最終試驗</text:p>
        </text:list-item>
      </text:list>
      <text:h text:style-name="Heading_20_2" text:outline-level="2"><text:bookmark-start text:name="__RefHeading___創_1127-2224_結構分析二_以亞伯拉罕親人為主題_76"/><text:bookmark-start text:name="創_1127-2224_結構分析二_以亞伯拉罕親人為主題"/>（創 11:27-22:24）結構分析二（以亞伯拉罕親人為主題）<text:bookmark-end text:name="__RefHeading___創_1127-2224_結構分析二_以亞伯拉罕親人為主題_76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創_12-22_章_結構分析三_以亞伯拉罕所受試驗為主題_77"/><text:bookmark-start text:name="創_12-22_章_結構分析三_以亞伯拉罕所受試驗為主題"/>（創 12-22 章）結構分析三（以亞伯拉罕所受試驗為主題）<text:bookmark-end text:name="__RefHeading___創_12-22_章_結構分析三_以亞伯拉罕所受試驗為主題_77"/><text:bookmark-end text:name="創_12-22_章_結構分析三_以亞伯拉罕所受試驗為主題"/></text:h>
      <text:list text:style-name="List_20_1" text:continue-numbering="false">
        <text:list-item>
          <text:p text:style-name="List_20_1_Content_First"> A、（12 章）初次試驗：呼召</text:p>
          <text:list text:style-name="List_20_1">
            <text:list-item>
              <text:p text:style-name="List_20_1_Content"> B、（12-13 章）撒拉妹子與容讓</text:p>
              <text:list text:style-name="List_20_1">
                <text:list-item>
                  <text:p text:style-name="List_20_1_Content"> C、（14-15 章）拯救羅得</text:p>
                  <text:list text:style-name="List_20_1">
                    <text:list-item>
                      <text:p text:style-name="List_20_1_Content"> D、（16-18 章）生後裔</text:p>
                    </text:list-item>
                  </text:list>
                </text:list-item>
                <text:list-item>
                  <text:p text:style-name="List_20_1_Content"> C’、（18-19 章）拯救羅得</text:p>
                </text:list-item>
              </text:list>
            </text:list-item>
            <text:list-item>
              <text:p text:style-name="List_20_1_Content"> B’、（20-21 章）撒拉妹子與容讓</text:p>
            </text:list-item>
          </text:list>
        </text:list-item>
        <text:list-item>
          <text:p text:style-name="List_20_1_Content_Last"> A’、（22 章）最終試驗：獻子</text:p>
        </text:list-item>
      </text:list>
      <text:h text:style-name="Heading_20_2" text:outline-level="2"><text:bookmark-start text:name="__RefHeading___創_2220-2518_結構分析_亞伯拉罕生前最後見證_78"/><text:bookmark-start text:name="創_2220-2518_結構分析_亞伯拉罕生前最後見證"/>（創 22:20-25:18）結構分析（亞伯拉罕生前最後見證）<text:bookmark-end text:name="__RefHeading___創_2220-2518_結構分析_亞伯拉罕生前最後見證_78"/><text:bookmark-end text:name="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p text:style-name="Horizontal_20_Line"/>
      <text:h text:style-name="Heading_20_2" text:outline-level="2"><text:bookmark-start text:name="__RefHeading___創_1131-1318_結構分析_按地點遷移分析_79"/><text:bookmark-start text:name="創_1131-1318_結構分析_按地點遷移分析"/>（創 11:31-13:18）結構分析（按地點遷移分析）<text:bookmark-end text:name="__RefHeading___創_1131-1318_結構分析_按地點遷移分析_79"/><text:bookmark-end text:name="創_1131-1318_結構分析_按地點遷移分析"/></text:h>
      <text:list text:style-name="List_20_1" text:continue-numbering="false">
        <text:list-item>
          <text:p text:style-name="List_20_1_Content_First"> A、（11:31-32）他拉從迦勒底的吾珥出來，走向迦南地；來到哈蘭，定居在那裏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-6）亞伯蘭前行，羅得同他前行，走向迦南地，進入直到示劍那迦南人那時在那地</text:p>
                  <text:list text:style-name="List_20_1">
                    <text:list-item>
                      <text:p text:style-name="List_20_1_Content"> D、（12:7-9）他到伯特利築壇給雅威，並以雅威的名呼求，漸行往南地</text:p>
                      <text:list text:style-name="List_20_1">
                        <text:list-item>
                          <text:p text:style-name="List_20_1_Content"> E、（12:10-20）亞伯蘭下到埃及，要寄居在那裏</text:p>
                        </text:list-item>
                      </text:list>
                    </text:list-item>
                    <text:list-item>
                      <text:p text:style-name="List_20_1_Content"> D’、（13:1-5）亞伯蘭從埃及上到南地，到伯特利曾築壇給雅威，以雅威名呼求</text:p>
                    </text:list-item>
                  </text:list>
                </text:list-item>
                <text:list-item>
                  <text:p text:style-name="List_20_1_Content"> C’、（13:6-13）那地無法負荷他們住在一起，弟兄被分隔迦南人和比利洗人那時居住在那裏</text:p>
                </text:list-item>
              </text:list>
            </text:list-item>
            <text:list-item>
              <text:p text:style-name="List_20_1_Content"> B’、（13:14-17）雅威應許亞伯蘭：土地、後裔</text:p>
            </text:list-item>
          </text:list>
        </text:list-item>
        <text:list-item>
          <text:p text:style-name="List_20_1_Content_Last"> A’、（13:18）亞伯蘭支搭帳棚來到住在幔利橡樹，希伯崙，在那裏築壇給雅威</text:p>
        </text:list-item>
      </text:list>
      <text:h text:style-name="Heading_20_2" text:outline-level="2"><text:bookmark-start text:name="__RefHeading___創_1131-129_結構分析_80"/><text:bookmark-start text:name="創_1131-129_結構分析"/>（創 11:31-12:9）結構分析<text:bookmark-end text:name="__RefHeading___創_1131-129_結構分析_80"/><text:bookmark-end text:name="創_1131-129_結構分析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</text:p>
        </text:list-item>
      </text:list>
      <text:h text:style-name="Heading_20_3" text:outline-level="3"><text:bookmark-start text:name="__RefHeading___說明_81"/><text:bookmark-start text:name="說明9"/>說明<text:bookmark-end text:name="__RefHeading___說明_81"/><text:bookmark-end text:name="說明9"/></text:h>
      <text:list text:style-name="List_20_1" text:continue-numbering="false">
        <text:list-item>
          <text:p text:style-name="List_20_1_Content_First"> AA’：都以迦南地為中心，一是走向迦南、另一是走出迦南。</text:p>
        </text:list-item>
        <text:list-item>
          <text:p text:style-name="List_20_1_Content"> BB’：都以雅威啟示為中心，一是命令和應許，另一是單提應許。</text:p>
        </text:list-item>
        <text:list-item>
          <text:p text:style-name="List_20_1_Content"> CC’：都以旁人在側、一是羅得、另一是迦南人。</text:p>
        </text:list-item>
        <text:list-item>
          <text:p text:style-name="List_20_1_Content_Last"> D：將所有的都帶離哈蘭，如以色列民離埃及一樣。</text:p>
        </text:list-item>
      </text:list>
      <text:h text:style-name="Heading_20_3" text:outline-level="3"><text:bookmark-start text:name="__RefHeading___創_122-3_七祝福_82"/><text:bookmark-start text:name="創_122-3_七祝福"/>（創 12:2-3）七祝福<text:bookmark-end text:name="__RefHeading___創_122-3_七祝福_82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</text:p>
        </text:list-item>
      </text:list>
      <text:h text:style-name="Heading_20_3" text:outline-level="3"><text:bookmark-start text:name="__RefHeading___創_121-3_架構分析_83"/><text:bookmark-start text:name="創_121-3_架構分析"/>（創 12:1-3）架構分析<text:bookmark-end text:name="__RefHeading___創_121-3_架構分析_83"/><text:bookmark-end text:name="創_121-3_架構分析"/></text:h>
      <text:list text:style-name="List_20_1" text:continue-numbering="false">
        <text:list-item>
          <text:p text:style-name="List_20_1_Content_First"> 當要為你自己前行（命令語氣）</text:p>
          <text:list text:style-name="List_20_1">
            <text:list-item>
              <text:p text:style-name="List_20_1_Content"> 從你的地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（命令語氣）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84"/><text:bookmark-start text:name="創_124-6_架構分析"/>（創 12:4-6）架構分析<text:bookmark-end text:name="__RefHeading___創_124-6_架構分析_84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</text:p>
        </text:list-item>
      </text:list>
      <text:h text:style-name="Heading_20_2" text:outline-level="2"><text:bookmark-start text:name="__RefHeading___創_1210-131_結構分析_85"/><text:bookmark-start text:name="創_1210-131_結構分析"/>（創 12:10-13:1）結構分析<text:bookmark-end text:name="__RefHeading___創_1210-131_結構分析_85"/><text:bookmark-end text:name="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亞伯蘭進入埃及，妻子被帶到法老的家，因她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為著他就吩咐人，且他們就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86"/><text:bookmark-start text:name="說明10"/>說明<text:bookmark-end text:name="__RefHeading___說明_86"/><text:bookmark-end text:name="說明10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。</text:p>
        </text:list-item>
      </text:list>
      <text:h text:style-name="Heading_20_2" text:outline-level="2"><text:bookmark-start text:name="__RefHeading___創_132-18_結構分析_87"/><text:bookmark-start text:name="創_132-18_結構分析"/>（創 13:2-18）結構分析<text:bookmark-end text:name="__RefHeading___創_132-18_結構分析_87"/><text:bookmark-end text:name="創_132-18_結構分析"/></text:h>
      <text:list text:style-name="List_20_1" text:continue-numbering="false">
        <text:list-item>
          <text:p text:style-name="List_20_1_Content_First"> A、（2-5）亞伯蘭牲畜金銀極其多，走到伯特利他築祭壇地，在那裏以雅威名呼求</text:p>
          <text:list text:style-name="List_20_1">
            <text:list-item>
              <text:p text:style-name="List_20_1_Content"> B、（6-9）地無法負荷他們住在一起，亞伯蘭對羅得說不要爭鬥，你我分隔</text:p>
              <text:list text:style-name="List_20_1">
                <text:list-item>
                  <text:p text:style-name="List_20_1_Content"> C、（10）羅行觀看約但河區域，因是滋潤良好，如雅威的園子，如埃及地</text:p>
                  <text:list text:style-name="List_20_1">
                    <text:list-item>
                      <text:p text:style-name="List_20_1_Content"> D、（11）羅得選擇那約但河全圓形區域，往東方拔營，他的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圓形區域的諸城，且他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舉目觀見，將它賜給你與你後裔</text:p>
                </text:list-item>
              </text:list>
            </text:list-item>
            <text:list-item>
              <text:p text:style-name="List_20_1_Content"> B’、（16-17）後裔如地的塵沙，當要起來走遍這地，按它長寬，將它賜給你</text:p>
            </text:list-item>
          </text:list>
        </text:list-item>
        <text:list-item>
          <text:p text:style-name="List_20_1_Content_Last"> A’、（18）亞伯蘭支搭帳棚住在幔利的橡樹，即希伯崙，他在那裏築了一座壇給雅威</text:p>
        </text:list-item>
      </text:list>
      <text:h text:style-name="Heading_20_3" text:outline-level="3"><text:bookmark-start text:name="__RefHeading___創_131-13_結構分析_88"/><text:bookmark-start text:name="創_131-13_結構分析"/>（創 13:1-13）結構分析<text:bookmark-end text:name="__RefHeading___創_131-13_結構分析_88"/><text:bookmark-end text:name="創_131-13_結構分析"/></text:h>
      <text:list text:style-name="List_20_1" text:continue-numbering="false">
        <text:list-item>
          <text:p text:style-name="List_20_1_Content_First"> A、（1）亞伯蘭從埃及上到那南地，他和他妻子和所有屬他的，和同他一起的羅得</text:p>
          <text:list text:style-name="List_20_1">
            <text:list-item>
              <text:p text:style-name="List_20_1_Content"> B、（2-5）亞伯蘭走到伯特利他築祭壇地，在那裏以雅威名呼求，羅得與亞伯蘭同行</text:p>
              <text:list text:style-name="List_20_1">
                <text:list-item>
                  <text:p text:style-name="List_20_1_Content"> C、（6-7）那地無法負荷他們住一起，發生爭鬥，迦南人比利洗人正住那裏</text:p>
                  <text:list text:style-name="List_20_1">
                    <text:list-item>
                      <text:p text:style-name="List_20_1_Content"> D、（8）亞伯蘭對羅得說不要爭鬥，因為我們是男人，是弟兄們</text:p>
                    </text:list-item>
                  </text:list>
                </text:list-item>
                <text:list-item>
                  <text:p text:style-name="List_20_1_Content"> C’、（9）你我分隔，若（你）左邊，我就向右邊，若（你）右邊，我向左行</text:p>
                </text:list-item>
              </text:list>
            </text:list-item>
            <text:list-item>
              <text:p text:style-name="List_20_1_Content"> B’、（10-11）羅行觀看約但河區域，因是滋潤良好，就往東方拔營，弟兄分隔</text:p>
            </text:list-item>
          </text:list>
        </text:list-item>
        <text:list-item>
          <text:p text:style-name="List_20_1_Content_Last"> A’、（12-13）亞伯蘭定居迦南地，而羅得支搭帳棚直到所多瑪，是邪惡又諸罪的</text:p>
        </text:list-item>
      </text:list>
      <text:h text:style-name="Heading_20_3" text:outline-level="3"><text:bookmark-start text:name="__RefHeading___說明_89"/><text:bookmark-start text:name="說明11"/>說明<text:bookmark-end text:name="__RefHeading___說明_89"/><text:bookmark-end text:name="說明11"/></text:h>
      <text:list text:style-name="List_20_1" text:continue-numbering="false">
        <text:list-item>
          <text:p text:style-name="List_20_1_Content_First"> AA’：亞伯蘭的遷移重回迦南地，對比羅得遷移至罪惡之城所多瑪。</text:p>
        </text:list-item>
        <text:list-item>
          <text:p text:style-name="List_20_1_Content"> BB’：羅得的跟隨同行對比與弟兄分隔；築壇呼求對比雅威敗壞。</text:p>
        </text:list-item>
        <text:list-item>
          <text:p text:style-name="List_20_1_Content"> CC’：客觀事實與主觀判斷（地容不下同居對比你我分隔）。</text:p>
        </text:list-item>
        <text:list-item>
          <text:p text:style-name="List_20_1_Content_Last"> D：不要爭鬥，因是弟兄。</text:p>
        </text:list-item>
      </text:list>
      <text:h text:style-name="Heading_20_3" text:outline-level="3"><text:bookmark-start text:name="__RefHeading___創_1314-18_結構分析_90"/><text:bookmark-start text:name="創_1314-18_結構分析"/>（創 13:14-18）結構分析<text:bookmark-end text:name="__RefHeading___創_1314-18_結構分析_90"/><text:bookmark-end text:name="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（重複兩次）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91"/><text:bookmark-start text:name="說明12"/>說明<text:bookmark-end text:name="__RefHeading___說明_91"/><text:bookmark-end text:name="說明12"/></text:h>
      <text:list text:style-name="List_20_1" text:continue-numbering="false">
        <text:list-item>
          <text:p text:style-name="List_20_1_Content_First"> AA’：「再次應許的背景」（創 13:14a）對應「得應許者的回報」（創 13:18）。</text:p>
        </text:list-item>
        <text:list-item>
          <text:p text:style-name="List_20_1_Content"> BB’：兩個命令句，與應許地範疇的確認，和兩個「我要賜它給你」。</text:p>
        </text:list-item>
        <text:list-item>
          <text:p text:style-name="List_20_1_Content_Last"> C：中心信息：後裔如地的塵沙無法數算。</text:p>
        </text:list-item>
      </text:list>
      <text:h text:style-name="Heading_20_2" text:outline-level="2"><text:bookmark-start text:name="__RefHeading___創_141-1521_結構分析_92"/><text:bookmark-start text:name="創_141-1521_結構分析"/>（創 14:1-15:21）結構分析<text:bookmark-end text:name="__RefHeading___創_141-1521_結構分析_92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93"/><text:bookmark-start text:name="說明13"/>說明<text:bookmark-end text:name="__RefHeading___說明_93"/><text:bookmark-end text:name="說明13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-24_結構分析_參見_舊約經文之美_94"/><text:bookmark-start text:name="創_141-24_結構分析_參見_舊約經文之美"/>（創 14:1-24）結構分析（參見《舊約經文之美》）<text:bookmark-end text:name="__RefHeading___創_141-24_結構分析_參見_舊約經文之美_94"/><text:bookmark-end text:name="創_141-24_結構分析_參見_舊約經文之美"/></text:h>
      <text:list text:style-name="List_20_1" text:continue-numbering="false">
        <text:list-item>
          <text:p text:style-name="List_20_1_Content_First"> A、（1-4）諸王結盟與背約</text:p>
          <text:list text:style-name="List_20_1">
            <text:list-item>
              <text:p text:style-name="List_20_1_Content"> B、（5-7）四王的攻擊殺戮</text:p>
              <text:list text:style-name="List_20_1">
                <text:list-item>
                  <text:p text:style-name="List_20_1_Content"> C、（8-11）所多瑪王等盟王出來擺陣，戰敗逃亡</text:p>
                  <text:list text:style-name="List_20_1">
                    <text:list-item>
                      <text:p text:style-name="List_20_1_Content"> D、（12）羅得被擄</text:p>
                      <text:list text:style-name="List_20_1">
                        <text:list-item>
                          <text:p text:style-name="List_20_1_Content"> E、（13）亞伯蘭被告知消息</text:p>
                          <text:list text:style-name="List_20_1">
                            <text:list-item>
                              <text:p text:style-name="List_20_1_Content"> F、（14）亞伯蘭帶僕人追趕</text:p>
                            </text:list-item>
                          </text:list>
                        </text:list-item>
                        <text:list-item>
                          <text:p text:style-name="List_20_1_Content"> E’、（15）亞伯蘭擊敗四王</text:p>
                        </text:list-item>
                      </text:list>
                    </text:list-item>
                    <text:list-item>
                      <text:p text:style-name="List_20_1_Content"> D’、（16）亞伯蘭帶回羅得和其他</text:p>
                    </text:list-item>
                  </text:list>
                </text:list-item>
                <text:list-item>
                  <text:p text:style-name="List_20_1_Content"> C’、（17）所多瑪王出來迎接，在亞伯蘭戰勝後</text:p>
                </text:list-item>
              </text:list>
            </text:list-item>
            <text:list-item>
              <text:p text:style-name="List_20_1_Content"> B’、（18-20）和平王帶來祝福</text:p>
            </text:list-item>
          </text:list>
        </text:list-item>
        <text:list-item>
          <text:p text:style-name="List_20_1_Content_Last"> A’、（21-24）亞伯蘭拒絕從所多瑪王得利</text:p>
        </text:list-item>
      </text:list>
      <text:h text:style-name="Heading_20_3" text:outline-level="3"><text:bookmark-start text:name="__RefHeading___創_141-12_對等結構分析_95"/><text:bookmark-start text:name="創_141-12_對等結構分析"/>（創 14:1-12）對等結構分析<text:bookmark-end text:name="__RefHeading___創_141-12_對等結構分析_95"/><text:bookmark-end text:name="創_141-12_對等結構分析"/></text:h>
      <text:list text:style-name="List_20_1" text:continue-numbering="false">
        <text:list-item>
          <text:p text:style-name="List_20_1_Content_First"> A、（1-3）四王興起戰事對五王</text:p>
          <text:list text:style-name="List_20_1">
            <text:list-item>
              <text:p text:style-name="List_20_1_Content"> B、（4-7）戰爭的事由與戰事推進</text:p>
            </text:list-item>
          </text:list>
        </text:list-item>
        <text:list-item>
          <text:p text:style-name="List_20_1_Content"> A’、（8-9）五王出來擺陣對四王</text:p>
          <text:list text:style-name="List_20_1">
            <text:list-item>
              <text:p text:style-name="List_20_1_Content_Last"> B’、（10-12）戰爭的結果與後遺</text:p>
            </text:list-item>
          </text:list>
        </text:list-item>
      </text:list>
      <text:h text:style-name="Heading_20_4" text:outline-level="4"><text:bookmark-start text:name="__RefHeading___說明_96"/><text:bookmark-start text:name="說明14"/>說明<text:bookmark-end text:name="__RefHeading___說明_96"/><text:bookmark-end text:name="說明14"/></text:h>
      <text:list text:style-name="List_20_1" text:continue-numbering="false">
        <text:list-item>
          <text:p text:style-name="List_20_1_Content_First"> AA’：相似用詞「製作戰爭」與「擺陣戰爭」。</text:p>
        </text:list-item>
        <text:list-item>
          <text:p text:style-name="List_20_1_Content_Last"> BB’：重複兩次的主要動詞「擊打」與「逃跑和奪走」。</text:p>
        </text:list-item>
      </text:list>
      <text:h text:style-name="Heading_20_3" text:outline-level="3"><text:bookmark-start text:name="__RefHeading___創_1413-24_結構分析_97"/><text:bookmark-start text:name="創_1413-24_結構分析"/>（創 14:13-24）結構分析<text:bookmark-end text:name="__RefHeading___創_1413-24_結構分析_97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4" text:outline-level="4"><text:bookmark-start text:name="__RefHeading___說明_98"/><text:bookmark-start text:name="說明15"/>說明<text:bookmark-end text:name="__RefHeading___說明_98"/><text:bookmark-end text:name="說明15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3" text:outline-level="3"><text:bookmark-start text:name="__RefHeading___創_1413-16_23-24_人物出現結構分析_99"/><text:bookmark-start text:name="創_1413-16_23-24_人物出現結構分析"/>（創 14:13-16, 23-24）人物出現結構分析<text:bookmark-end text:name="__RefHeading___創_1413-16_23-24_人物出現結構分析_99"/><text:bookmark-end text:name="創_1413-16_23-24_人物出現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創_151-21_結構分析_100"/><text:bookmark-start text:name="創_151-21_結構分析"/>（創 15:1-21）結構分析<text:bookmark-end text:name="__RefHeading___創_151-21_結構分析_100"/><text:bookmark-end text:name="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101"/><text:bookmark-start text:name="說明16"/>說明<text:bookmark-end text:name="__RefHeading___說明_101"/><text:bookmark-end text:name="說明16"/></text:h>
      <text:list text:style-name="List_20_1" text:continue-numbering="false">
        <text:list-item>
          <text:p text:style-name="List_20_1_Content_First"> AA’：因信被算為義與立約預示產業。</text:p>
        </text:list-item>
        <text:list-item>
          <text:p text:style-name="List_20_1_Content_Last"> BB’：透過獻祭得知迦南為業與子嗣透過苦難後得業。</text:p>
        </text:list-item>
      </text:list>
      <text:h text:style-name="Heading_20_3" text:outline-level="3"><text:bookmark-start text:name="__RefHeading___創_151-11_結構分析_102"/><text:bookmark-start text:name="創_151-11_結構分析"/>（創 15:1-11）結構分析<text:bookmark-end text:name="__RefHeading___創_151-11_結構分析_102"/><text:bookmark-end text:name="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知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3" text:outline-level="3"><text:bookmark-start text:name="__RefHeading___創_1512-21_結構分析_103"/><text:bookmark-start text:name="創_1512-21_結構分析"/>（創 15:12-21）結構分析<text:bookmark-end text:name="__RefHeading___創_1512-21_結構分析_103"/><text:bookmark-end text:name="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創_161-21_結構分析_104"/><text:bookmark-start text:name="創_161-21_結構分析"/>（創 16:1-21）結構分析<text:bookmark-end text:name="__RefHeading___創_161-21_結構分析_104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迦南地已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活者眷顧人之井］</text:p>
                    </text:list-item>
                  </text:list>
                </text:list-item>
                <text:list-item>
                  <text:p text:style-name="List_20_1_Content"> C’、（8-9）使者對話夏甲，當要回到妳主母那裏，並屈服自己在她手下</text:p>
                </text:list-item>
              </text:list>
            </text:list-item>
            <text:list-item>
              <text:p text:style-name="List_20_1_Content"> B’、（10-14）使者對夏甲應許：生出一子成為人的野驢，住在他弟兄對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105"/><text:bookmark-start text:name="說明17"/>說明<text:bookmark-end text:name="__RefHeading___說明_105"/><text:bookmark-end text:name="說明17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3" text:outline-level="3"><text:bookmark-start text:name="__RefHeading___創_164-6_夏甲懷孕逃走_106"/><text:bookmark-start text:name="創_164-6_夏甲懷孕逃走"/>（創 16:4-6）夏甲懷孕逃走<text:bookmark-end text:name="__RefHeading___創_164-6_夏甲懷孕逃走_106"/><text:bookmark-end text:name="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：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：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4" text:outline-level="4"><text:bookmark-start text:name="__RefHeading___說明_107"/><text:bookmark-start text:name="說明18"/>說明<text:bookmark-end text:name="__RefHeading___說明_107"/><text:bookmark-end text:name="說明18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3" text:outline-level="3"><text:bookmark-start text:name="__RefHeading___創_167-14_雅威的使者與應許_108"/><text:bookmark-start text:name="創_167-14_雅威的使者與應許"/>（創 16:7-14）雅威的使者與應許<text:bookmark-end text:name="__RefHeading___創_167-14_雅威的使者與應許_108"/><text:bookmark-end text:name="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4" text:outline-level="4"><text:bookmark-start text:name="__RefHeading___說明_109"/><text:bookmark-start text:name="說明19"/>說明<text:bookmark-end text:name="__RefHeading___說明_109"/><text:bookmark-end text:name="說明19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創_171-27_結構分析-1_參見_s.e.mcevenue_110"/><text:bookmark-start text:name="創_171-27_結構分析-1_參見_s.e.mcevenue"/>（創 17:1-27）結構分析-1（參見 S.E.McEvenue）<text:bookmark-end text:name="__RefHeading___創_171-27_結構分析-1_參見_s.e.mcevenue_110"/><text:bookmark-end text:name="創_171-27_結構分析-1_參見_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2" text:outline-level="2"><text:bookmark-start text:name="__RefHeading___創_171-27_結構分析-2_概要式_111"/><text:bookmark-start text:name="創_171-27_結構分析-2_概要式"/>（創 17:1-27）結構分析-2（概要式）<text:bookmark-end text:name="__RefHeading___創_171-27_結構分析-2_概要式_111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2" text:outline-level="2"><text:bookmark-start text:name="__RefHeading___創_171-27_結構分析-3_割禮之約_112"/><text:bookmark-start text:name="創_171-27_結構分析-3_割禮之約"/>（創 17:1-27）結構分析-3（割禮之約）<text:bookmark-end text:name="__RefHeading___創_171-27_結構分析-3_割禮之約_112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?甚願以實瑪利活在祢面前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3" text:outline-level="3"><text:bookmark-start text:name="__RefHeading___說明_113"/><text:bookmark-start text:name="說明20"/>說明<text:bookmark-end text:name="__RefHeading___說明_113"/><text:bookmark-end text:name="說明20"/></text:h>
      <text:list text:style-name="List_20_1" text:continue-numbering="false">
        <text:list-item>
          <text:p text:style-name="LastListParagraph_List_20_1_Content_First"> 結構分析-1 和-2 中心信息一致，雅威設立割禮之約。</text:p>
        </text:list-item>
      </text:list>
      <text:list text:style-name="List_20_1" text:continue-numbering="false">
        <text:list-item>
          <text:p text:style-name="LastListParagraph_List_20_1_Content_First"> 結構分析-3 中心信息為亞伯拉罕的懷疑，正對應分析 1 與 2 立約的背後因素：亞伯拉罕以肉體看神的應許。</text:p>
        </text:list-item>
      </text:list>
      <text:h text:style-name="Heading_20_3" text:outline-level="3"><text:bookmark-start text:name="__RefHeading___創_179-14_結構分析_114"/><text:bookmark-start text:name="創_179-14_結構分析"/>（創 17:9-14）結構分析<text:bookmark-end text:name="__RefHeading___創_179-14_結構分析_114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3" text:outline-level="3"><text:bookmark-start text:name="__RefHeading___創_1715-21_結構分析_115"/><text:bookmark-start text:name="創_1715-21_結構分析"/>（創 17:15-21）結構分析<text:bookmark-end text:name="__RefHeading___創_1715-21_結構分析_115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116"/><text:bookmark-start text:name="說明21"/>說明<text:bookmark-end text:name="__RefHeading___說明_116"/><text:bookmark-end text:name="說明2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117"/><text:bookmark-start text:name="創_1719-21_結構分析"/>（創 17:19-21）結構分析<text:bookmark-end text:name="__RefHeading___創_1719-21_結構分析_117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創_1723-27_結構分析_118"/><text:bookmark-start text:name="創_1723-27_結構分析"/>（創 17:23-27）結構分析<text:bookmark-end text:name="__RefHeading___創_1723-27_結構分析_118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h text:style-name="Heading_20_2" text:outline-level="2"><text:bookmark-start text:name="__RefHeading___創_181-1938_結構分析_119"/><text:bookmark-start text:name="創_181-1938_結構分析"/>（創 18:1-19:38）結構分析<text:bookmark-end text:name="__RefHeading___創_181-1938_結構分析_119"/><text:bookmark-end text:name="創_181-1938_結構分析"/></text:h>
      <text:list text:style-name="List_20_1" text:continue-numbering="false">
        <text:list-item>
          <text:p text:style-name="List_20_1_Content_First"> A、（創 18:1-15）雅威造訪亞伯拉罕應許撒拉生子</text:p>
          <text:list text:style-name="List_20_1">
            <text:list-item>
              <text:p text:style-name="List_20_1_Content"> B、（創 18:16-22）雅威俯瞰所多瑪，亞伯拉罕同行，所多瑪和蛾摩拉哀號多，罪極重大</text:p>
              <text:list text:style-name="List_20_1">
                <text:list-item>
                  <text:p text:style-name="List_20_1_Content"> C、（創 18:23-33）亞伯拉罕為所多瑪有十個義人代求（掃除與毀滅）</text:p>
                  <text:list text:style-name="List_20_1">
                    <text:list-item>
                      <text:p text:style-name="List_20_1_Content"> D、（創 19:1-11）羅得的義行</text:p>
                    </text:list-item>
                  </text:list>
                </text:list-item>
                <text:list-item>
                  <text:p text:style-name="List_20_1_Content"> C’、（創 19:12-26）所多瑪僅有羅得一家逃災（掃除與毀滅）</text:p>
                </text:list-item>
              </text:list>
            </text:list-item>
            <text:list-item>
              <text:p text:style-name="List_20_1_Content"> B’、（創 19:27-28）亞伯拉罕俯瞰所多瑪與蛾摩拉，雅威敗壞了</text:p>
            </text:list-item>
          </text:list>
        </text:list-item>
        <text:list-item>
          <text:p text:style-name="List_20_1_Content_Last"> A’、（創 19:29-38）羅得二女為其父生子</text:p>
        </text:list-item>
      </text:list>
      <text:h text:style-name="Heading_20_3" text:outline-level="3"><text:bookmark-start text:name="__RefHeading___創_1816-1928_所多瑪與蛾摩拉被毀滅結構分析_參見_wenham_120"/><text:bookmark-start text:name="創_1816-1928_所多瑪與蛾摩拉被毀滅結構分析_參見_wenham"/>（創 18:16-19:28）所多瑪與蛾摩拉被毀滅結構分析（參見 Wenham）<text:bookmark-end text:name="__RefHeading___創_1816-1928_所多瑪與蛾摩拉被毀滅結構分析_參見_wenham_120"/><text:bookmark-end text:name="創_1816-1928_所多瑪與蛾摩拉被毀滅結構分析_參見_wenham"/></text:h>
      <text:list text:style-name="List_20_1" text:continue-numbering="false">
        <text:list-item>
          <text:p text:style-name="List_20_1_Content_First"> A、（18:16）那些人從那裏起身，且俯瞰所多瑪的面前</text:p>
          <text:list text:style-name="List_20_1">
            <text:list-item>
              <text:p text:style-name="List_20_1_Content"> B、（18:17-22）雅威預告所多瑪之罪審判</text:p>
              <text:list text:style-name="List_20_1">
                <text:list-item>
                  <text:p text:style-name="List_20_1_Content"> C、（18:23-33）亞伯拉罕為所多瑪有十個義人代求不要毀滅</text:p>
                  <text:list text:style-name="List_20_1">
                    <text:list-item>
                      <text:p text:style-name="List_20_1_Content"> D、（19:1-3）兩位使者來到所多瑪被羅得接待</text:p>
                      <text:list text:style-name="List_20_1">
                        <text:list-item>
                          <text:p text:style-name="List_20_1_Content"> E、（19:4-11）羅得保護兩位寄居者</text:p>
                          <text:list text:style-name="List_20_1">
                            <text:list-item>
                              <text:p text:style-name="List_20_1_Content"> F、（19:12-13）使者預告毀滅所多瑪</text:p>
                            </text:list-item>
                          </text:list>
                        </text:list-item>
                        <text:list-item>
                          <text:p text:style-name="List_20_1_Content"> E’、（19:14）羅得警告他的女婿</text:p>
                        </text:list-item>
                      </text:list>
                    </text:list-item>
                    <text:list-item>
                      <text:p text:style-name="List_20_1_Content"> D’、（19:15-16）二人強拉他和他妻子和他兩女兒的手，領出他們到城外</text:p>
                    </text:list-item>
                  </text:list>
                </text:list-item>
                <text:list-item>
                  <text:p text:style-name="List_20_1_Content"> C’、（19:17-22）羅得求不要毀滅瑣珥城</text:p>
                </text:list-item>
              </text:list>
            </text:list-item>
            <text:list-item>
              <text:p text:style-name="List_20_1_Content"> B’、（19:23-26）硫磺與火，從雅威從那諸天那裏，降在所多瑪和蛾摩拉</text:p>
            </text:list-item>
          </text:list>
        </text:list-item>
        <text:list-item>
          <text:p text:style-name="List_20_1_Content_Last"> A’、（19:27-28）亞伯拉罕俯瞰所多瑪與蛾摩拉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81-8_雅威造訪結構分析_121"/><text:bookmark-start text:name="創_181-8_雅威造訪結構分析"/>（創 18:1-8）雅威造訪結構分析<text:bookmark-end text:name="__RefHeading___創_181-8_雅威造訪結構分析_121"/><text:bookmark-end text:name="創_181-8_雅威造訪結構分析"/></text:h>
      <text:list text:style-name="List_20_1" text:continue-numbering="false">
        <text:list-item>
          <text:p text:style-name="List_20_1_Content_First"> A、（1）雅威向他顯現，在幔利的眾橡樹，而他是正坐在那帳棚的門口</text:p>
          <text:list text:style-name="List_20_1">
            <text:list-item>
              <text:p text:style-name="List_20_1_Content"> B、（2）他舉目並觀看三個人在他旁邊站著，他看見跑去迎接他們，俯伏在地</text:p>
              <text:list text:style-name="List_20_1">
                <text:list-item>
                  <text:p text:style-name="List_20_1_Content"> C、（3-5）亞伯拉罕說：主啊！容我接待，他們說：就照你說的這樣做吧</text:p>
                </text:list-item>
              </text:list>
            </text:list-item>
            <text:list-item>
              <text:p text:style-name="List_20_1_Content"> B’、（6-7）亞伯拉罕跑向撒拉那裏說：當要趕快預備食物</text:p>
            </text:list-item>
          </text:list>
        </text:list-item>
        <text:list-item>
          <text:p text:style-name="List_20_1_Content_Last"> A’、（8）他取奶油與奶和已料理的牛犢，給在他們面前，他站在他們旁邊在那樹下</text:p>
        </text:list-item>
      </text:list>
      <text:h text:style-name="Heading_20_3" text:outline-level="3"><text:bookmark-start text:name="__RefHeading___創_183-5_結構分析_122"/><text:bookmark-start text:name="創_183-5_結構分析"/>（創 18:3-5）結構分析<text:bookmark-end text:name="__RefHeading___創_183-5_結構分析_122"/><text:bookmark-end text:name="創_183-5_結構分析"/></text:h>
      <text:list text:style-name="List_20_1" text:continue-numbering="false">
        <text:list-item>
          <text:p text:style-name="List_20_1_Content_First"> A、（3a）主啊！倘若現在我在你眼中找到美善</text:p>
          <text:list text:style-name="List_20_1">
            <text:list-item>
              <text:p text:style-name="List_20_1_Content"> B、（3b）請勿從你僕人身旁經過</text:p>
              <text:list text:style-name="List_20_1">
                <text:list-item>
                  <text:p text:style-name="List_20_1_Content"> C、（4a）請容我取一些水，且讓你們洗洗腳</text:p>
                  <text:list text:style-name="List_20_1">
                    <text:list-item>
                      <text:p text:style-name="List_20_1_Content"> D、（4b）可讓你們靠在那樹下（休息）</text:p>
                    </text:list-item>
                  </text:list>
                </text:list-item>
                <text:list-item>
                  <text:p text:style-name="List_20_1_Content"> C’、（5a）我拿一點食物，而好讓你們維持你們的心</text:p>
                </text:list-item>
              </text:list>
            </text:list-item>
            <text:list-item>
              <text:p text:style-name="List_20_1_Content"> B’、（5b）然後經過（前去）</text:p>
            </text:list-item>
          </text:list>
        </text:list-item>
        <text:list-item>
          <text:p text:style-name="List_20_1_Content_Last"> A’、（5c）因你們已經過你們僕人這裏理當如此</text:p>
        </text:list-item>
      </text:list>
      <text:h text:style-name="Heading_20_3" text:outline-level="3"><text:bookmark-start text:name="__RefHeading___創_189-15_雅威與亞伯拉罕夫妻談話結構分析_123"/><text:bookmark-start text:name="創_189-15_雅威與亞伯拉罕夫妻談話結構分析"/>（創 18:9-15）雅威與亞伯拉罕夫妻談話結構分析<text:bookmark-end text:name="__RefHeading___創_189-15_雅威與亞伯拉罕夫妻談話結構分析_123"/><text:bookmark-end text:name="創_189-15_雅威與亞伯拉罕夫妻談話結構分析"/></text:h>
      <text:list text:style-name="List_20_1" text:continue-numbering="false">
        <text:list-item>
          <text:p text:style-name="List_20_1_Content_First"> A、（9）第一次談話：撒拉，你的妻子在哪裏</text:p>
          <text:list text:style-name="List_20_1">
            <text:list-item>
              <text:p text:style-name="List_20_1_Content"> B、（10）第二次談話：我必回到你這裏，正當那時，一子給撒拉，你的妻子</text:p>
              <text:list text:style-name="List_20_1">
                <text:list-item>
                  <text:p text:style-name="List_20_1_Content"> C、（11-12）亞伯拉罕與撒拉老邁，撒拉內裏笑說：我衰老歡悅事豈臨到我？何況我主已老邁</text:p>
                </text:list-item>
              </text:list>
            </text:list-item>
            <text:list-item>
              <text:p text:style-name="List_20_1_Content"> B’、（13-14）第三次談話：雅威豈有難成的？正當那時我回你這裏，一子給撒拉</text:p>
            </text:list-item>
          </text:list>
        </text:list-item>
        <text:list-item>
          <text:p text:style-name="List_20_1_Content_Last"> A’、（15）第四次談話：撒拉虛偽說：我沒有笑，因她害怕了；祂說：不，因妳笑了</text:p>
        </text:list-item>
      </text:list>
      <text:h text:style-name="Heading_20_3" text:outline-level="3"><text:bookmark-start text:name="__RefHeading___創_1816-22_預告所多瑪之罪審判結構分析_124"/><text:bookmark-start text:name="創_1816-22_預告所多瑪之罪審判結構分析"/>（創 18:16-22）預告所多瑪之罪審判結構分析<text:bookmark-end text:name="__RefHeading___創_1816-22_預告所多瑪之罪審判結構分析_124"/><text:bookmark-end text:name="創_1816-22_預告所多瑪之罪審判結構分析"/></text:h>
      <text:list text:style-name="List_20_1" text:continue-numbering="false">
        <text:list-item>
          <text:p text:style-name="List_20_1_Content_First"> A、（16）那些人起身要俯瞰於所多瑪，而亞伯拉罕與他們同行，給他們送行</text:p>
          <text:list text:style-name="List_20_1">
            <text:list-item>
              <text:p text:style-name="List_20_1_Content"> B、（17-18）雅威說：我豈是隱瞞亞伯拉罕，他成強大的國，那地萬國因他蒙福</text:p>
              <text:list text:style-name="List_20_1">
                <text:list-item>
                  <text:p text:style-name="List_20_1_Content"> C、（19）因他們看守雅威道路，好行公義公平，為要雅威講論的可以成就</text:p>
                </text:list-item>
              </text:list>
            </text:list-item>
            <text:list-item>
              <text:p text:style-name="List_20_1_Content"> B’、（20-21）雅威說：所多瑪蛾摩拉的哀號多；且他們罪極重，我要下去並察看</text:p>
            </text:list-item>
          </text:list>
        </text:list-item>
        <text:list-item>
          <text:p text:style-name="List_20_1_Content_Last"> A’、（22）那些人轉身，且走向所多瑪，而亞伯拉罕仍舊站立在雅威面前</text:p>
        </text:list-item>
      </text:list>
      <text:h text:style-name="Heading_20_3" text:outline-level="3"><text:bookmark-start text:name="__RefHeading___創_1823-25_亞伯拉罕的禱告詞結構分析_125"/><text:bookmark-start text:name="創_1823-25_亞伯拉罕的禱告詞結構分析"/>（創 18:23-25）亞伯拉罕的禱告詞結構分析<text:bookmark-end text:name="__RefHeading___創_1823-25_亞伯拉罕的禱告詞結構分析_125"/><text:bookmark-end text:name="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4" text:outline-level="4"><text:bookmark-start text:name="__RefHeading___用詞特色_126"/><text:bookmark-start text:name="用詞特色"/>用詞特色<text:bookmark-end text:name="__RefHeading___用詞特色_126"/><text:bookmark-end text:name="用詞特色"/></text:h>
      <text:list text:style-name="List_20_1" text:continue-numbering="false">
        <text:list-item>
          <text:p text:style-name="List_20_1_Content_First"> <text:span text:style-name="Strong_20_Emphasis">1、三個疑問句，期待回答的是否定詞。</text:span></text:p>
          <text:list text:style-name="List_20_1">
            <text:list-item>
              <text:p text:style-name="List_20_1_Content"> 問：「果真⋯⋯一起掃除？」　　答：「不，不一起掃除。」</text:p>
            </text:list-item>
            <text:list-item>
              <text:p text:style-name="List_20_1_Content"> 問：「果真⋯⋯不擔當？」　　　答：「不，會擔當。」</text:p>
            </text:list-item>
            <text:list-item>
              <text:p text:style-name="List_20_1_Content_Last"> 問：「豈不行公平？」　　　　　答：「不，會行公平。」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兩組重複強調句子</text:span></text:p>
          <text:list text:style-name="List_20_1">
            <text:list-item>
              <text:p text:style-name="List_20_1_Content"> a、「五十個義人在那城中間」　　「五十個義人，就是在它中間的。」</text:p>
            </text:list-item>
            <text:list-item>
              <text:p text:style-name="List_20_1_Content_Last"> b、「對祢而言絕非那樣」　　　　「對祢而言絕非那樣。」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、單一句子</text:span></text:p>
          <text:list text:style-name="List_20_1">
            <text:list-item>
              <text:p text:style-name="List_20_1_Content_Last"> 「去行⋯⋯將義人同惡人殺死」，且「將義人和惡人一樣對待」。</text:p>
            </text:list-item>
          </text:list>
        </text:list-item>
      </text:list>
      <text:h text:style-name="Heading_20_3" text:outline-level="3"><text:bookmark-start text:name="__RefHeading___創_1823-33_亞伯拉罕與雅威談論結構分析_127"/><text:bookmark-start text:name="創_1823-33_亞伯拉罕與雅威談論結構分析"/>（創 18:23-33）亞伯拉罕與雅威談論結構分析<text:bookmark-end text:name="__RefHeading___創_1823-33_亞伯拉罕與雅威談論結構分析_127"/><text:bookmark-end text:name="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（每次少五個人）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（每次少十個人）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4" text:outline-level="4"><text:bookmark-start text:name="__RefHeading___說明_128"/><text:bookmark-start text:name="說明22"/>說明<text:bookmark-end text:name="__RefHeading___說明_128"/><text:bookmark-end text:name="說明22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3" text:outline-level="3"><text:bookmark-start text:name="__RefHeading___創_191-11_羅得的義行結構分析_129"/><text:bookmark-start text:name="創_191-11_羅得的義行結構分析"/>（創 19:1-11）羅得的義行結構分析<text:bookmark-end text:name="__RefHeading___創_191-11_羅得的義行結構分析_129"/><text:bookmark-end text:name="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4" text:outline-level="4"><text:bookmark-start text:name="__RefHeading___說明_130"/><text:bookmark-start text:name="說明23"/>說明<text:bookmark-end text:name="__RefHeading___說明_130"/><text:bookmark-end text:name="說明23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3" text:outline-level="3"><text:bookmark-start text:name="__RefHeading___創_1912-26_所多瑪僅有羅得一家逃災結構分析_131"/><text:bookmark-start text:name="創_1912-26_所多瑪僅有羅得一家逃災結構分析"/>（創 19:12-26）所多瑪僅有羅得一家逃災結構分析<text:bookmark-end text:name="__RefHeading___創_1912-26_所多瑪僅有羅得一家逃災結構分析_131"/><text:bookmark-end text:name="創_1912-26_所多瑪僅有羅得一家逃災結構分析"/></text:h>
      <text:list text:style-name="List_20_1" text:continue-numbering="false">
        <text:list-item>
          <text:p text:style-name="List_20_1_Content_First"> A、（12-14）第一次指示：他的女婿們的眼中，他成為像愛說笑的人</text:p>
          <text:list text:style-name="List_20_1">
            <text:list-item>
              <text:p text:style-name="List_20_1_Content"> B、（15-16）第二次指示：黎明升起時，使者急忙催逼羅得強拉他的手領出離城</text:p>
              <text:list text:style-name="List_20_1">
                <text:list-item>
                  <text:p text:style-name="List_20_1_Content"> C、（17）第三次指示：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：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</text:p>
        </text:list-item>
      </text:list>
      <text:h text:style-name="Heading_20_4" text:outline-level="4"><text:bookmark-start text:name="__RefHeading___說明_132"/><text:bookmark-start text:name="說明24"/>說明<text:bookmark-end text:name="__RefHeading___說明_132"/><text:bookmark-end text:name="說明24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133"/><text:bookmark-start text:name="創_1929-38_羅得二女為其父生子結構分析"/>（創 19:29-38）羅得二女為其父生子結構分析<text:bookmark-end text:name="__RefHeading___創_1929-38_羅得二女為其父生子結構分析_133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：羅得困在兩座城：所多瑪與瑣珥</text:p>
          <text:list text:style-name="List_20_1">
            <text:list-item>
              <text:p text:style-name="List_20_1_Content"> B、（31-32）決定產生：羅得的兩個女兒計畫從父親得子</text:p>
              <text:list text:style-name="List_20_1">
                <text:list-item>
                  <text:p text:style-name="List_20_1_Content"> C、（33）決定執行：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：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：羅得的兩個女兒從她們的父親懷孕</text:p>
            </text:list-item>
          </text:list>
        </text:list-item>
        <text:list-item>
          <text:p text:style-name="List_20_1_Content_Last"> A’、（37-38）後遺症：羅得的兩後代：摩押與亞捫</text:p>
        </text:list-item>
      </text:list>
      <text:h text:style-name="Heading_20_3" text:outline-level="3"><text:bookmark-start text:name="__RefHeading___說明_134"/><text:bookmark-start text:name="說明25"/>說明<text:bookmark-end text:name="__RefHeading___說明_134"/><text:bookmark-end text:name="說明25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創_201-18_結構分析-1_參照舊約經文之美_135"/><text:bookmark-start text:name="創_201-18_結構分析-1_參照舊約經文之美"/>（創 20:1-18）結構分析-1（參照舊約經文之美）<text:bookmark-end text:name="__RefHeading___創_201-18_結構分析-1_參照舊約經文之美_135"/><text:bookmark-end text:name="創_201-18_結構分析-1_參照舊約經文之美"/></text:h>
      <text:list text:style-name="List_20_1" text:continue-numbering="false">
        <text:list-item>
          <text:p text:style-name="List_20_1_Content_First"> A、（1-2）亞比米勒，基拉耳的王差遣人，且取走撒拉</text:p>
          <text:list text:style-name="List_20_1">
            <text:list-item>
              <text:p text:style-name="List_20_1_Content"> B、（3）神責備亞比米勒強佔人妻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-5）亞比米勒自述公義的、心正直手無辜</text:p>
                      <text:list text:style-name="List_20_1">
                        <text:list-item>
                          <text:p text:style-name="List_20_1_Content"> E、（6-7）神命歸還這人的妻子</text:p>
                          <text:list text:style-name="List_20_1">
                            <text:list-item>
                              <text:p text:style-name="List_20_1_Content"> F、（8）亞比米勒和他所有奴僕極其害怕</text:p>
                              <text:list text:style-name="List_20_1">
                                <text:list-item>
                                  <text:p text:style-name="List_20_1_Content"> G、（9a）亞比米勒召來亞伯拉罕對他說你向我們做了什麼</text:p>
                                  <text:list text:style-name="List_20_1">
                                    <text:list-item>
                                      <text:p text:style-name="List_20_1_Content"> H、（9b）我得罪你什麼</text:p>
                                      <text:list text:style-name="List_20_1">
                                        <text:list-item>
                                          <text:p text:style-name="List_20_1_Content"> I、（9c）你帶來大罪在我與我國，你不可做的做在我身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’、（10）你看見了什麼而做了這事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（11-12）亞伯拉罕說這個地方不存在神的懼怕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3）我飄流就對她說：這是妳的堅愛請妳說他是我兄弟</text:p>
                            </text:list-item>
                          </text:list>
                        </text:list-item>
                        <text:list-item>
                          <text:p text:style-name="List_20_1_Content"> E’、（14）亞比米勒取來羊牛男僕女婢送給亞伯拉罕，歸還撒拉他妻子</text:p>
                        </text:list-item>
                      </text:list>
                    </text:list-item>
                    <text:list-item>
                      <text:p text:style-name="List_20_1_Content"> D’、（15）亞比米勒說：我的地在你面前，請你居住在你眼中以為美善</text:p>
                    </text:list-item>
                  </text:list>
                </text:list-item>
                <text:list-item>
                  <text:p text:style-name="List_20_1_Content"> C’、（16）送了一千銀子給妳的兄弟作為眼睛的遮蓋</text:p>
                </text:list-item>
              </text:list>
            </text:list-item>
            <text:list-item>
              <text:p text:style-name="List_20_1_Content"> B’、（17）亞伯拉罕向神祈禱，神醫治亞比米勒和他的妻子、婢女們，便能生育</text:p>
            </text:list-item>
          </text:list>
        </text:list-item>
        <text:list-item>
          <text:p text:style-name="List_20_1_Content_Last"> A’、（18）雅威關閉亞比米勒的家所有子宮，因著撒拉，亞伯拉罕妻子緣故</text:p>
        </text:list-item>
      </text:list>
      <text:h text:style-name="Heading_20_2" text:outline-level="2"><text:bookmark-start text:name="__RefHeading___創_201-18_結構分析-2_136"/><text:bookmark-start text:name="創_201-18_結構分析-2"/>（創 20:1-18）結構分析-2<text:bookmark-end text:name="__RefHeading___創_201-18_結構分析-2_136"/><text:bookmark-end text:name="創_201-18_結構分析-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137"/><text:bookmark-start text:name="說明26"/>說明<text:bookmark-end text:name="__RefHeading___說明_137"/><text:bookmark-end text:name="說明26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-3_引自鄺炳釗_138"/><text:bookmark-start text:name="創_201-18_結構分析-3_引自鄺炳釗"/>（創 20:1-18）結構分析-3（引自鄺炳釗）<text:bookmark-end text:name="__RefHeading___創_201-18_結構分析-3_引自鄺炳釗_138"/><text:bookmark-end text:name="創_201-18_結構分析-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3" text:outline-level="3"><text:bookmark-start text:name="__RefHeading___創_203-7_雅威警告與亞比米勒辯解結構分析_139"/><text:bookmark-start text:name="創_203-7_雅威警告與亞比米勒辯解結構分析"/>（創 20:3-7）雅威警告與亞比米勒辯解結構分析<text:bookmark-end text:name="__RefHeading___創_203-7_雅威警告與亞比米勒辯解結構分析_139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140"/><text:bookmark-start text:name="說明27"/>說明<text:bookmark-end text:name="__RefHeading___說明_140"/><text:bookmark-end text:name="說明27"/></text:h>
      <text:list text:style-name="List_20_1" text:continue-numbering="false">
        <text:list-item>
          <text:p text:style-name="List_20_1_Content_Firs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創_209-13_亞比米勒譴責與亞伯拉罕辯解結構分析_141"/><text:bookmark-start text:name="創_209-13_亞比米勒譴責與亞伯拉罕辯解結構分析"/>（創 20:9-13）亞比米勒譴責與亞伯拉罕辯解結構分析<text:bookmark-end text:name="__RefHeading___創_209-13_亞比米勒譴責與亞伯拉罕辯解結構分析_141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142"/><text:bookmark-start text:name="說明28"/>說明<text:bookmark-end text:name="__RefHeading___說明_142"/><text:bookmark-end text:name="說明28"/></text:h>
      <text:list text:style-name="List_20_1" text:continue-numbering="false">
        <text:list-item>
          <text:p text:style-name="List_20_1_Content_Firs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創_201-2134_結構分析_143"/><text:bookmark-start text:name="創_201-2134_結構分析"/>（創 20:1-21:34）結構分析<text:bookmark-end text:name="__RefHeading___創_201-2134_結構分析_14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144"/><text:bookmark-start text:name="說明29"/>說明<text:bookmark-end text:name="__RefHeading___說明_144"/><text:bookmark-end text:name="說明29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145"/><text:bookmark-start text:name="創_211-21_結構分析"/>（創 21:1-21）結構分析<text:bookmark-end text:name="__RefHeading___創_211-21_結構分析_14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了兒子</text:p>
          <text:list text:style-name="List_20_1">
            <text:list-item>
              <text:p text:style-name="List_20_1_Content"> B、（3-5）亞伯拉罕稱呼他兒子名字為以撒，在八日時，給以撒行割禮</text:p>
              <text:list text:style-name="List_20_1">
                <text:list-item>
                  <text:p text:style-name="List_20_1_Content"> C、（6-7）撒拉說：神製作了一個笑話給我，聽見者都要笑</text:p>
                  <text:list text:style-name="List_20_1">
                    <text:list-item>
                      <text:p text:style-name="List_20_1_Content"> D、（8-9）亞伯拉罕備辦大筵席，在以撒斷奶日，以實瑪利嘲笑著</text:p>
                      <text:list text:style-name="List_20_1">
                        <text:list-item>
                          <text:p text:style-name="List_20_1_Content"> E、（10-11）驅逐婢女與她兒子，因婢女兒子不可同我兒子承繼產業</text:p>
                          <text:list text:style-name="List_20_1">
                            <text:list-item>
                              <text:p text:style-name="List_20_1_Content"> F、（12）撒拉對你說的你當要聽，因以撒裏的才稱為你子嗣</text:p>
                            </text:list-item>
                          </text:list>
                        </text:list-item>
                        <text:list-item>
                          <text:p text:style-name="List_20_1_Content"> E’、（13）婢女的兒子，我要設置他成一國，因為他是你的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那少年撇在一片灌木底下，揚聲號啕</text:p>
                </text:list-item>
              </text:list>
            </text:list-item>
            <text:list-item>
              <text:p text:style-name="List_20_1_Content"> B’、（17-19）神聽見孩子聲音，安慰應許設置他成一大國，又開她眼看見水井</text:p>
            </text:list-item>
          </text:list>
        </text:list-item>
        <text:list-item>
          <text:p text:style-name="List_20_1_Content_Last"> A’、（20-21）神與那孩子同在，成為一個弓箭能手，從埃及娶妻</text:p>
        </text:list-item>
      </text:list>
      <text:h text:style-name="Heading_20_3" text:outline-level="3"><text:bookmark-start text:name="__RefHeading___創_211-7_喜笑者以撒出生結構分析_146"/><text:bookmark-start text:name="創_211-7_喜笑者以撒出生結構分析"/>（創 21:1-7）喜笑者以撒出生結構分析<text:bookmark-end text:name="__RefHeading___創_211-7_喜笑者以撒出生結構分析_14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她懷孕了，且撒拉為亞伯拉罕生了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他兒子八日時，給以撒行割禮，正如神吩咐他的</text:p>
                    </text:list-item>
                  </text:list>
                </text:list-item>
                <text:list-item>
                  <text:p text:style-name="List_20_1_Content"> C’、（5）亞伯拉罕是百歲之子，當以撒，他的兒子被生下給他時</text:p>
                </text:list-item>
              </text:list>
            </text:list-item>
            <text:list-item>
              <text:p text:style-name="List_20_1_Content"> B’、（6）撒拉說：「神製作了一個笑話給我</text:p>
            </text:list-item>
          </text:list>
        </text:list-item>
        <text:list-item>
          <text:p text:style-name="List_20_1_Content_Last"> A’、（7）她說：誰能告訴亞伯拉罕，撒拉要乳養呢？因他年老時我竟生一子</text:p>
        </text:list-item>
      </text:list>
      <text:h text:style-name="Heading_20_4" text:outline-level="4"><text:bookmark-start text:name="__RefHeading___說明_147"/><text:bookmark-start text:name="說明30"/>說明<text:bookmark-end text:name="__RefHeading___說明_147"/><text:bookmark-end text:name="說明30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148"/><text:bookmark-start text:name="創_218-14a_結構分析"/>（創 21:8-14a）結構分析<text:bookmark-end text:name="__RefHeading___創_218-14a_結構分析_148"/><text:bookmark-end text:name="創_218-14a_結構分析"/></text:h>
      <text:list text:style-name="List_20_1" text:continue-numbering="false">
        <text:list-item>
          <text:p text:style-name="List_20_1_Content_First"> A、（8-9）亞伯拉罕備辦筵席，在以撒斷奶日，夏甲的兒子正嘲笑著</text:p>
          <text:list text:style-name="List_20_1">
            <text:list-item>
              <text:p text:style-name="List_20_1_Content"> B、（10）撒拉說：當驅逐婢女與她兒子，婢女兒子不可同我兒以撒承繼產業</text:p>
              <text:list text:style-name="List_20_1">
                <text:list-item>
                  <text:p text:style-name="List_20_1_Content"> C、（11）這件事在亞伯拉罕的眼中，因著他兒子的緣故，極其苦惱</text:p>
                </text:list-item>
              </text:list>
            </text:list-item>
            <text:list-item>
              <text:p text:style-name="List_20_1_Content"> B’、（12-13）神說：凡撒拉說的當要聽。因以撒裏的才稱為你子嗣。婢女兒子我使他成一國</text:p>
            </text:list-item>
          </text:list>
        </text:list-item>
        <text:list-item>
          <text:p text:style-name="List_20_1_Content_Last"> A’、（14a）亞伯拉罕早起，取食物和水袋給夏甲，同那少年放在她肩上打發她</text:p>
        </text:list-item>
      </text:list>
      <text:h text:style-name="Heading_20_4" text:outline-level="4"><text:bookmark-start text:name="__RefHeading___說明_149"/><text:bookmark-start text:name="說明31"/>說明<text:bookmark-end text:name="__RefHeading___說明_149"/><text:bookmark-end text:name="說明31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50"/><text:bookmark-start text:name="創_2114b-21_逃跑者夏甲離去結構分析"/>（創 21:14b-21）逃跑者夏甲離去結構分析<text:bookmark-end text:name="__RefHeading___創_2114b-21_逃跑者夏甲離去結構分析_15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了，且在別是巴的曠野迷路</text:p>
          <text:list text:style-name="List_20_1">
            <text:list-item>
              <text:p text:style-name="List_20_1_Content"> B、（15）皮袋的水用完了，她把那少年撇在一片灌木底下</text:p>
              <text:list text:style-name="List_20_1">
                <text:list-item>
                  <text:p text:style-name="List_20_1_Content"> C、（16）前行坐在對面，遠離說：我不要眼見少年死</text:p>
                  <text:list text:style-name="List_20_1">
                    <text:list-item>
                      <text:p text:style-name="List_20_1_Content"> D、（17-18）神聽見聲音說不要害怕，因神已聽孩子聲，要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長大居住在曠野成為弓箭能手</text:p>
            </text:list-item>
          </text:list>
        </text:list-item>
        <text:list-item>
          <text:p text:style-name="List_20_1_Content_Last"> A’、（21）以實瑪利居住在巴蘭的曠野；他母親為他娶了妻子</text:p>
        </text:list-item>
      </text:list>
      <text:h text:style-name="Heading_20_4" text:outline-level="4"><text:bookmark-start text:name="__RefHeading___說明_151"/><text:bookmark-start text:name="說明32"/>說明<text:bookmark-end text:name="__RefHeading___說明_151"/><text:bookmark-end text:name="說明32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3" text:outline-level="3"><text:bookmark-start text:name="__RefHeading___創_2122-33_亞伯拉罕與亞比米勒割約_152"/><text:bookmark-start text:name="創_2122-33_亞伯拉罕與亞比米勒割約"/>（創 21:22-33）亞伯拉罕與亞比米勒割約<text:bookmark-end text:name="__RefHeading___創_2122-33_亞伯拉罕與亞比米勒割約_152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153"/><text:bookmark-start text:name="說明33"/>說明<text:bookmark-end text:name="__RefHeading___說明_153"/><text:bookmark-end text:name="說明33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創_2134-2219_神試驗亞伯拉罕結構分析-1_參照舊約經文之美_154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154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155"/><text:bookmark-start text:name="說明34"/>說明<text:bookmark-end text:name="__RefHeading___說明_155"/><text:bookmark-end text:name="說明34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156"/><text:bookmark-start text:name="創_2134-2219_神試驗亞伯拉罕結構分析-2"/>（創 21:34-22:19）神試驗亞伯拉罕結構分析-2<text:bookmark-end text:name="__RefHeading___創_2134-2219_神試驗亞伯拉罕結構分析-2_156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：亞伯拉罕在非利士之地寄居多日</text:p>
          <text:list text:style-name="List_20_1">
            <text:list-item>
              <text:p text:style-name="List_20_1_Content"> B、（22:1-2）說話：神試驗亞伯拉罕吩咐獻所愛以撒為燔祭</text:p>
              <text:list text:style-name="List_20_1">
                <text:list-item>
                  <text:p text:style-name="List_20_1_Content"> C、（3-6）行動：亞伯拉罕預備祭物，往神說的地方</text:p>
                  <text:list text:style-name="List_20_1">
                    <text:list-item>
                      <text:p text:style-name="List_20_1_Content"> D、（7-8）父子對話：羊羔燔祭在哪裏呢</text:p>
                      <text:list text:style-name="List_20_1">
                        <text:list-item>
                          <text:p text:style-name="List_20_1_Content"> E、（9-10）行動：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：不可傷孩子，知你是敬畏神</text:p>
                    </text:list-item>
                  </text:list>
                </text:list-item>
                <text:list-item>
                  <text:p text:style-name="List_20_1_Content"> C’、（13-14）行動：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：亞伯拉罕回去住在別是巴</text:p>
        </text:list-item>
      </text:list>
      <text:h text:style-name="Heading_20_3" text:outline-level="3"><text:bookmark-start text:name="__RefHeading___說明_157"/><text:bookmark-start text:name="說明35"/>說明<text:bookmark-end text:name="__RefHeading___說明_157"/><text:bookmark-end text:name="說明35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3" text:outline-level="3"><text:bookmark-start text:name="__RefHeading___創_226b-8_父子同行與對話結構分析_158"/><text:bookmark-start text:name="創_226b-8_父子同行與對話結構分析"/>（創 22:6b-8）父子同行與對話結構分析<text:bookmark-end text:name="__RefHeading___創_226b-8_父子同行與對話結構分析_158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159"/><text:bookmark-start text:name="說明36"/>說明<text:bookmark-end text:name="__RefHeading___說明_159"/><text:bookmark-end text:name="說明36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創_2216b-18_因獻獨生子得福結構分析_160"/><text:bookmark-start text:name="創_2216b-18_因獻獨生子得福結構分析"/>（創 22:16b-18）因獻獨生子得福結構分析<text:bookmark-end text:name="__RefHeading___創_2216b-18_因獻獨生子得福結構分析_160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161"/><text:bookmark-start text:name="說明37"/>說明<text:bookmark-end text:name="__RefHeading___說明_161"/><text:bookmark-end text:name="說明37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2" text:outline-level="2"><text:bookmark-start text:name="__RefHeading___創_2220b-23_密迦生育結構分析_162"/><text:bookmark-start text:name="創_2220b-23_密迦生育結構分析"/>（創 22:20b-23）密迦生育結構分析<text:bookmark-end text:name="__RefHeading___創_2220b-23_密迦生育結構分析_162"/><text:bookmark-end text:name="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</text:p>
        </text:list-item>
      </text:list>
      <text:h text:style-name="Heading_20_2" text:outline-level="2"><text:bookmark-start text:name="__RefHeading___創_231-20_為撒拉埋葬買地_163"/><text:bookmark-start text:name="創_231-20_為撒拉埋葬買地"/>（創 23:1-20）為撒拉埋葬買地<text:bookmark-end text:name="__RefHeading___創_231-20_為撒拉埋葬買地_163"/><text:bookmark-end text:name="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164"/><text:bookmark-start text:name="說明38"/>說明<text:bookmark-end text:name="__RefHeading___說明_164"/><text:bookmark-end text:name="說明38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創_241-67_為以撒娶妻-1_165"/><text:bookmark-start text:name="創_241-67_為以撒娶妻-1"/>（創 24:1-67）為以撒娶妻-1<text:bookmark-end text:name="__RefHeading___創_241-67_為以撒娶妻-1_165"/><text:bookmark-end text:name="創_241-67_為以撒娶妻-1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(完成誓約)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2" text:outline-level="2"><text:bookmark-start text:name="__RefHeading___創_241-67_為以撒娶妻-2_166"/><text:bookmark-start text:name="創_241-67_為以撒娶妻-2"/>（創 24:1-67）為以撒娶妻-2<text:bookmark-end text:name="__RefHeading___創_241-67_為以撒娶妻-2_166"/><text:bookmark-end text:name="創_241-67_為以撒娶妻-2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2" text:outline-level="2"><text:bookmark-start text:name="__RefHeading___創_241-67_為以撒娶妻-3_計畫中潛在的壓力_167"/><text:bookmark-start text:name="創_241-67_為以撒娶妻-3_計畫中潛在的壓力"/>（創 24:1-67）為以撒娶妻-3（計畫中潛在的壓力）<text:bookmark-end text:name="__RefHeading___創_241-67_為以撒娶妻-3_計畫中潛在的壓力_167"/><text:bookmark-end text:name="創_241-67_為以撒娶妻-3_計畫中潛在的壓力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創_242-9_亞伯拉罕吩咐僕人為以撒娶妻_168"/><text:bookmark-start text:name="創_242-9_亞伯拉罕吩咐僕人為以撒娶妻"/>（創 24:2-9）亞伯拉罕吩咐僕人為以撒娶妻<text:bookmark-end text:name="__RefHeading___創_242-9_亞伯拉罕吩咐僕人為以撒娶妻_168"/><text:bookmark-end text:name="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3" text:outline-level="3"><text:bookmark-start text:name="__RefHeading___創_246-8_亞伯拉罕回答僕人_169"/><text:bookmark-start text:name="創_246-8_亞伯拉罕回答僕人"/>（創 24:6-8）亞伯拉罕回答僕人<text:bookmark-end text:name="__RefHeading___創_246-8_亞伯拉罕回答僕人_169"/><text:bookmark-end text:name="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       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   </text:p>
        </text:list-item>
      </text:list>
      <text:h text:style-name="Heading_20_3" text:outline-level="3"><text:bookmark-start text:name="__RefHeading___創_2410-28_亞伯拉罕僕人遇見利百加_170"/><text:bookmark-start text:name="創_2410-28_亞伯拉罕僕人遇見利百加"/>（創 24:10-28）亞伯拉罕僕人遇見利百加<text:bookmark-end text:name="__RefHeading___創_2410-28_亞伯拉罕僕人遇見利百加_170"/><text:bookmark-end text:name="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創_2412-14_僕人第一次禱告_171"/><text:bookmark-start text:name="創_2412-14_僕人第一次禱告"/>（創 24:12-14）僕人第一次禱告<text:bookmark-end text:name="__RefHeading___創_2412-14_僕人第一次禱告_171"/><text:bookmark-end text:name="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創_2434-49_僕人見證雅威引導在真實的道路上_172"/><text:bookmark-start text:name="創_2434-49_僕人見證雅威引導在真實的道路上"/>（創 24:34-49）僕人見證雅威引導在真實的道路上<text:bookmark-end text:name="__RefHeading___創_2434-49_僕人見證雅威引導在真實的道路上_172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173"/><text:bookmark-start text:name="創_2450-60_利百加家人的意願"/>（創 24:50-60）利百加家人的意願<text:bookmark-end text:name="__RefHeading___創_2450-60_利百加家人的意願_173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  </text:p>
        </text:list-item>
      </text:list>
      <text:h text:style-name="Heading_20_3" text:outline-level="3"><text:bookmark-start text:name="__RefHeading___創_2450-51_拉班和彼土利回應內容_174"/><text:bookmark-start text:name="創_2450-51_拉班和彼土利回應內容"/>（創 24:50-51）拉班和彼土利回應內容<text:bookmark-end text:name="__RefHeading___創_2450-51_拉班和彼土利回應內容_174"/><text:bookmark-end text:name="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創_2461-67_利百加與以撒會面_175"/><text:bookmark-start text:name="創_2461-67_利百加與以撒會面"/>（創 24:61-67）利百加與以撒會面<text:bookmark-end text:name="__RefHeading___創_2461-67_利百加與以撒會面_175"/><text:bookmark-end text:name="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創_251-18_結構分析_176"/><text:bookmark-start text:name="創_251-18_結構分析"/>（創 25:1-18）結構分析<text:bookmark-end text:name="__RefHeading___創_251-18_結構分析_176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兒子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2519-26_結構分析_177"/><text:bookmark-start text:name="創_2519-26_結構分析"/>（創 25:19-26）結構分析<text:bookmark-end text:name="__RefHeading___創_2519-26_結構分析_177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腹中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生名以掃，後生手抓以掃腳跟，名雅各</text:p>
            </text:list-item>
          </text:list>
        </text:list-item>
        <text:list-item>
          <text:p text:style-name="List_20_1_Content_Last"> A’、（26b）以撒是六十歲之子，當去生產他們時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4:46</meta:creation-date>
    <dc:creator>Generated</dc:creator>
    <dc:date>2026-06-06T03::04:46</dc:date>
    <dc:language>en-US</dc:language>
    <meta:editing-cycles>1</meta:editing-cycles>
    <meta:editing-duration>PT0S</meta:editing-duration>
    <dc:title>commentary:gen:gen_structure_analysis</dc:title>
  </office:meta>
</office:document-meta>
</file>