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_1"/><text:bookmark-start text:name="__RefHeading___創世記註解_創_69-22_講章和研讀心得_1"/><text:bookmark-start text:name="創世記註解_創_69-22_講章和研讀心得"/>〔創世記註解〕（創 6:9-22）講章和研讀心得<text:bookmark-end text:name="__RefHeading___創世記註解_創_69-22_講章和研讀心得_1"/><text:bookmark-end text:name="創世記註解_創_69-22_講章和研讀心得"/></text:h>
      <text:p text:style-name="Text_20_body">作者：林義鴻 LYH；
初稿日期：20221116；
講解日期：20221119；
輸入：WCM； 編輯：WCM；
英文名：Genesis 6:9-22_1.</text:p>
      <text:h text:style-name="Heading_20_2" text:outline-level="2"><text:bookmark-start text:name="__RefHeading___一_個人研讀心得_2"/><text:bookmark-start text:name="一_個人研讀心得"/>一、個人研讀心得<text:bookmark-end text:name="__RefHeading___一_個人研讀心得_2"/><text:bookmark-end text:name="一_個人研讀心得"/></text:h>
      <text:h text:style-name="Heading_20_3" text:outline-level="3"><text:bookmark-start text:name="__RefHeading___地面與地心_3"/><text:bookmark-start text:name="地面與地心"/>1、地面與地心<text:bookmark-end text:name="__RefHeading___地面與地心_3"/><text:bookmark-end text:name="地面與地心"/></text:h>
      <text:p text:style-name="Text_20_body">今人熱衷於「地心世界」，聖經排斥此種狂熱，因為地面才是人居處，聖經並不啟示地心是人居處。</text:p>
      <text:h text:style-name="Heading_20_3" text:outline-level="3"><text:bookmark-start text:name="__RefHeading___地面與地的深處_4"/><text:bookmark-start text:name="地面與地的深處"/>2、地面與地的深處<text:bookmark-end text:name="__RefHeading___地面與地的深處_4"/><text:bookmark-end text:name="地面與地的深處"/></text:h>
      <text:list text:style-name="List_20_1" text:continue-numbering="false">
        <text:list-item>
          <text:p text:style-name="List_20_1_Content_First"> A、（詩 135:6）諸天、地、海「和一切深處」，（創 1:2；伯 38:30）「淵面」；（創 7:18b）「在水面上」；（伯 38:16）「海源或在深淵的隱密處」；（伯 41:32）水怪的路徑：「深淵屬乎髮白」？這是難解經文。</text:p>
        </text:list-item>
        <text:list-item>
          <text:p text:style-name="List_20_1_Content_Last"> B、在那地面上：（創 1:20，29；6:1，7:3，4，23；8:9）水在一切那地的面上；</text:p>
        </text:list-item>
      </text:list>
      <text:h text:style-name="Heading_20_3" text:outline-level="3"><text:bookmark-start text:name="__RefHeading___有關地的評價之四句話_5"/><text:bookmark-start text:name="有關地的評價之四句話"/>3、有關地的評價之四句話<text:bookmark-end text:name="__RefHeading___有關地的評價之四句話_5"/><text:bookmark-end text:name="有關地的評價之四句話"/></text:h>
      <text:p text:style-name="Text_20_body">寫得非常深入、到位。全地是神的產業，神必保護他的產業，如同他的子民一樣。破壞地與民者，神必毀之。</text:p>
      <text:h text:style-name="Heading_20_2" text:outline-level="2"><text:bookmark-start text:name="__RefHeading___二_研讀講章心得_6"/><text:bookmark-start text:name="二_研讀講章心得"/>二、研讀講章心得<text:bookmark-end text:name="__RefHeading___二_研讀講章心得_6"/><text:bookmark-end text:name="二_研讀講章心得"/></text:h>
      <text:h text:style-name="Heading_20_3" text:outline-level="3"><text:bookmark-start text:name="__RefHeading___神與人_7"/><text:bookmark-start text:name="神與人"/>1、神與人<text:bookmark-end text:name="__RefHeading___神與人_7"/><text:bookmark-end text:name="神與人"/></text:h>
      <text:list text:style-name="List_20_1" text:continue-numbering="false">
        <text:list-item>
          <text:p text:style-name="List_20_1_Content_First"> A、義人與惡人；</text:p>
        </text:list-item>
        <text:list-item>
          <text:p text:style-name="List_20_1_Content"> B、神前完全人與虧缺神；</text:p>
        </text:list-item>
        <text:list-item>
          <text:p text:style-name="List_20_1_Content_Last"> C、自救與被救：尋到神美善的自救行動與神的拯救。</text:p>
        </text:list-item>
      </text:list>
      <text:p text:style-name="Text_20_body">該隱的後代、塞特的後代，均誤入歧途，神的靈離開人，但神仍然給他們有時間（一百二十年）可以悔改（6:3）。</text:p>
      <text:h text:style-name="Heading_20_3" text:outline-level="3"><text:bookmark-start text:name="__RefHeading___人與地_8"/><text:bookmark-start text:name="人與地"/>2、人與地<text:bookmark-end text:name="__RefHeading___人與地_8"/><text:bookmark-end text:name="人與地"/></text:h>
      <text:list text:style-name="List_20_1" text:continue-numbering="false">
        <text:list-item>
          <text:p text:style-name="List_20_1_Content_First"> A、人本出於大地塵土所造，卻背約使地受咒詛。</text:p>
        </text:list-item>
        <text:list-item>
          <text:p text:style-name="List_20_1_Content"> B、大地受人的毀壞、暴力充滿；大地再次受人連累。</text:p>
        </text:list-item>
        <text:list-item>
          <text:p text:style-name="List_20_1_Content_Last"> C、地是屬神的產業，人破壞地就是傷害神的產業：神由地面生出荊棘和蒺藜開始反對人（亞當），再逐出地面、不得耕作（該隱），最後是以洪水清除地面上的人（挪亞當代的人），變成陰魂。</text:p>
        </text:list-item>
      </text:list>
      <text:p text:style-name="Text_20_body">人只是土地的使用者，不是擁有者。</text:p>
      <text:h text:style-name="Heading_20_3" text:outline-level="3"><text:bookmark-start text:name="__RefHeading___自毀與被毀_9"/><text:bookmark-start text:name="自毀與被毀"/>3、自毀與被毀<text:bookmark-end text:name="__RefHeading___自毀與被毀_9"/><text:bookmark-end text:name="自毀與被毀"/></text:h>
      <text:list text:style-name="List_20_1" text:continue-numbering="false">
        <text:list-item>
          <text:p text:style-name="List_20_1_Content_First"> 人先自毀，神後毀之；人毀壞大地，神潔淨之。 </text:p>
        </text:list-item>
        <text:list-item>
          <text:p text:style-name="List_20_1_Content"> 被動語態：有自取敗壞之意。</text:p>
        </text:list-item>
        <text:list-item>
          <text:p text:style-name="List_20_1_Content_Last"> 「強暴」確實是法律名詞，與違背律法有關的用詞（參見哈1:2-4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2     他說、　雅威阿、我呼求你、你不應允、要到幾時呢．我因強暴哀求你、你還不拯救。<text:line-break/> Hab 1:3     你為何使我看見罪孽．你為何看著奸惡而不理呢．毀滅和強暴在我面前．又起了爭端和相鬥的事。<text:line-break/> Hab 1:4     因此律法放鬆、公理也不顯明．惡人圍困義人．所以公理顯然顛倒。</text:p>
          </table:table-cell>
        </table:table-row>
      </table:table>
      <text:h text:style-name="Heading_20_3" text:outline-level="3"><text:bookmark-start text:name="__RefHeading___比較亞當與挪亞的失敗_10"/><text:bookmark-start text:name="比較亞當與挪亞的失敗"/>4、比較亞當與挪亞的失敗<text:bookmark-end text:name="__RefHeading___比較亞當與挪亞的失敗_10"/><text:bookmark-end text:name="比較亞當與挪亞的失敗"/></text:h>
      <text:list text:style-name="List_20_1" text:continue-numbering="false">
        <text:list-item>
          <text:p text:style-name="List_20_1_Content_First"> 都是「飲食」問題，都是「赤身」，都有咒詛。</text:p>
          <text:list text:style-name="List_20_1">
            <text:list-item>
              <text:p text:style-name="List_20_1_Content"> 「赤身」有關於性事、亂倫、羞恥、貶低、被擄掠而被貶低。</text:p>
            </text:list-item>
          </text:list>
        </text:list-item>
        <text:list-item>
          <text:p text:style-name="List_20_1_Content_Last"> 可見飲食律的首要。「分別律」早已命定，得救與此攸關。</text:p>
        </text:list-item>
      </text:list>
      <text:h text:style-name="Heading_20_3" text:outline-level="3"><text:bookmark-start text:name="__RefHeading___完全人的風範_神早已欽定_11"/><text:bookmark-start text:name="完全人的風範_神早已欽定"/>5、完全人的風範，神早已欽定<text:bookmark-end text:name="__RefHeading___完全人的風範_神早已欽定_11"/><text:bookmark-end text:name="完全人的風範_神早已欽定"/></text:h>
      <text:list text:style-name="List_20_1" text:continue-numbering="false">
        <text:list-item>
          <text:p text:style-name="List_20_1_Content_First"> 正如律法所言『去迦南化』（申18:9-14）。</text:p>
          <text:list text:style-name="List_20_1">
            <text:list-item>
              <text:p text:style-name="List_20_1_Content_Last"> 與邪靈靈交，下場淒慘，如在韓國參加萬聖節而被踐踏慘死。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u 18:9    你到了　雅威你　神所賜之地、那些國民所行可憎惡的事、你不可學著行。<text:line-break/> Deu 18:10   你們中間不可有人使兒女經火、也不可有占卜的、觀兆的、用法術的、行邪術的、<text:line-break/> Deu 18:11   用迷術的、交鬼的、行巫術的、過陰的。<text:line-break/> Deu 18:12   凡行這些事的、都為　雅威所憎惡．因那些國民行這可憎惡的事、所以　雅威你的　神將他們從你面前趕出。<text:line-break/> Deu 18:13   你要在　雅威你的　神面前作完全人。<text:line-break/> Deu 18:14   因你所要趕出的那些國民、都聽信觀兆的、和占卜的、至於你、　雅威你的　神從來不許你這樣行。</text:p>
          </table:table-cell>
        </table:table-row>
      </table:table>
      <text:h text:style-name="Heading_20_3" text:outline-level="3"><text:bookmark-start text:name="__RefHeading___方舟的啟示與堅約_12"/><text:bookmark-start text:name="方舟的啟示與堅約"/>6、方舟的啟示與堅約<text:bookmark-end text:name="__RefHeading___方舟的啟示與堅約_12"/><text:bookmark-end text:name="方舟的啟示與堅約"/></text:h>
      <text:list text:style-name="List_20_1" text:continue-numbering="false">
        <text:list-item>
          <text:p text:style-name="List_20_1_Content_First"> 得救與定罪的關鍵，基督與教會、外邦人與以色列人（潔淨和不潔淨牲畜的預表）都可進入基督（挪亞）的方舟中得以保全。</text:p>
        </text:list-item>
        <text:list-item>
          <text:p text:style-name="List_20_1_Content_Last"> 糧食種子：屬神的真糧食，正如真嗎哪一樣的福音真理（徒10章哥尼流與彼得異象）。</text:p>
        </text:list-item>
      </text:list>
      <text:h text:style-name="Heading_20_3" text:outline-level="3"><text:bookmark-start text:name="__RefHeading___方舟如約櫃_啟示如會幕啟示模式_13"/><text:bookmark-start text:name="方舟如約櫃_啟示如會幕啟示模式"/>7、方舟如約櫃，啟示如會幕啟示模式<text:bookmark-end text:name="__RefHeading___方舟如約櫃_啟示如會幕啟示模式_13"/><text:bookmark-end text:name="方舟如約櫃_啟示如會幕啟示模式"/></text:h>
      <text:list text:style-name="List_20_1" text:continue-numbering="false">
        <text:list-item>
          <text:p text:style-name="List_20_1_Content_First"> 「挪亞之約」等同「西乃山之約」。</text:p>
        </text:list-item>
        <text:list-item>
          <text:p text:style-name="List_20_1_Content"> 基督與教會，等於是方舟與會幕。</text:p>
        </text:list-item>
        <text:list-item>
          <text:p text:style-name="List_20_1_Content_Last"> 起初的亞當是失敗的，而末後的亞當（基督）是成功的。都是在軟弱中，但是否順服是關鍵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b 1:6     我必興起迦勒底人、就是那殘忍暴躁之民、通行遍地、佔據那不屬自己的住處。</text:p>
          </table:table-cell>
        </table:table-row>
      </table:table>
      <text:p text:style-name="Text_20_body">對於惡人，神會興起更惡的「野獸」來吞吃惡人。</text:p>
      <text:p text:style-name="Horizontal_20_Line"/>
      <text:h text:style-name="Heading_20_2" text:outline-level="2"><text:bookmark-start text:name="__RefHeading___補充記錄_妥拉律法用詞_14"/><text:bookmark-start text:name="補充記錄_妥拉律法用詞"/>補充記錄：妥拉律法用詞<text:bookmark-end text:name="__RefHeading___補充記錄_妥拉律法用詞_14"/><text:bookmark-end text:name="補充記錄_妥拉律法用詞"/></text:h>
      <text:list text:style-name="List_20_1" text:continue-numbering="false">
        <text:list-item>
          <text:p text:style-name="List_20_1_Content_First"> 我的靈決不在那人裏面「治理」直到永遠（創 6:3）</text:p>
        </text:list-item>
        <text:list-item>
          <text:p text:style-name="List_20_1_Content"> 行偏走差（創 6:3）</text:p>
        </text:list-item>
        <text:list-item>
          <text:p text:style-name="List_20_1_Content"> 凡有血肉的在那地上敗壞他自己的「行徑」（創 6:12）</text:p>
        </text:list-item>
        <text:list-item>
          <text:p text:style-name="List_20_1_Content_Last"> 「製作」「做」（創 6:14，15，16，22）</text:p>
        </text:list-item>
      </text:list>
      <text:list text:style-name="List_20_1" text:continue-numbering="false">
        <text:list-item>
          <text:p text:style-name="LastListParagraph_List_20_1_Content_First"> 神不是「以暴制暴」，而是「用大能的手去刑罰暴政強權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9:23</meta:creation-date>
    <dc:creator>Generated</dc:creator>
    <dc:date>2025-06-16T22::49:23</dc:date>
    <dc:language>en-US</dc:language>
    <meta:editing-cycles>1</meta:editing-cycles>
    <meta:editing-duration>PT0S</meta:editing-duration>
    <dc:title>commentary:gen:gen_c6v9_c6v22_20221119_1</dc:title>
  </office:meta>
</office:document-meta>
</file>