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v4_c2v17_20220514"/><text:bookmark-start text:name="__RefHeading___創世記註解_創_24-17_1"/><text:bookmark-start text:name="創世記註解_創_24-17"/>〔創世記註解〕（創 2:4-17）<text:bookmark-end text:name="__RefHeading___創世記註解_創_24-17_1"/><text:bookmark-end text:name="創世記註解_創_24-17"/></text:h>
      <text:h text:style-name="Heading_20_2" text:outline-level="2"><text:bookmark-start text:name="__RefHeading___壹_經文結構分析_2"/><text:bookmark-start text:name="壹_經文結構分析"/>壹、經文結構分析<text:bookmark-end text:name="__RefHeading___壹_經文結構分析_2"/><text:bookmark-end text:name="壹_經文結構分析"/></text:h>
      <text:list text:style-name="List_20_1" text:continue-numbering="false">
        <text:list-item>
          <text:p text:style-name="List_20_1_Content_First"> A、（2:4-17）雅威造人置於有生命樹和善惡知識樹的伊甸園</text:p>
          <text:list text:style-name="List_20_1">
            <text:list-item>
              <text:p text:style-name="List_20_1_Content"> B、（2:18-25）雅威為亞當造配偶幫助他</text:p>
              <text:list text:style-name="List_20_1">
                <text:list-item>
                  <text:p text:style-name="List_20_1_Content"> C、（3:1-5）蛇引誘始祖犯罪</text:p>
                  <text:list text:style-name="List_20_1">
                    <text:list-item>
                      <text:p text:style-name="List_20_1_Content"> D、（3:6-9）始祖犯罪躲避雅威神</text:p>
                    </text:list-item>
                  </text:list>
                </text:list-item>
                <text:list-item>
                  <text:p text:style-name="List_20_1_Content"> C'、（3:9-13）雅威審問亞當、女人</text:p>
                </text:list-item>
              </text:list>
            </text:list-item>
            <text:list-item>
              <text:p text:style-name="List_20_1_Content"> B'、（3:14-19）雅威對蛇、女人、亞當的咒詛裁判</text:p>
            </text:list-item>
          </text:list>
        </text:list-item>
        <text:list-item>
          <text:p text:style-name="List_20_1_Content_Last"> A'、（3:20-24）雅威賜人皮衣，逐出有生命樹的伊甸園</text:p>
        </text:list-item>
      </text:list>
      <text:h text:style-name="Heading_20_2" text:outline-level="2"><text:bookmark-start text:name="__RefHeading___貳_按盟約角度_3"/><text:bookmark-start text:name="貳_按盟約角度"/>貳、按盟約角度<text:bookmark-end text:name="__RefHeading___貳_按盟約角度_3"/><text:bookmark-end text:name="貳_按盟約角度"/></text:h>
      <text:list text:style-name="List_20_1" text:continue-numbering="false">
        <text:list-item>
          <text:p text:style-name="List_20_1_Content_First"> A、（2:4-17）伊甸園盟約確立</text:p>
          <text:list text:style-name="List_20_1">
            <text:list-item>
              <text:p text:style-name="List_20_1_Content"> B、（2:18-25）盟約執行助手</text:p>
              <text:list text:style-name="List_20_1">
                <text:list-item>
                  <text:p text:style-name="List_20_1_Content"> C、（3:1-5）試探引誘</text:p>
                  <text:list text:style-name="List_20_1">
                    <text:list-item>
                      <text:p text:style-name="List_20_1_Content"> D、（3:6-8）背約</text:p>
                    </text:list-item>
                  </text:list>
                </text:list-item>
                <text:list-item>
                  <text:p text:style-name="List_20_1_Content"> C'、（3:9-13）審判</text:p>
                </text:list-item>
              </text:list>
            </text:list-item>
            <text:list-item>
              <text:p text:style-name="List_20_1_Content"> B'、（3:14-19）罪的工價</text:p>
            </text:list-item>
          </text:list>
        </text:list-item>
        <text:list-item>
          <text:p text:style-name="List_20_1_Content_Last"> A'、（3:20-24）應許</text:p>
        </text:list-item>
      </text:list>
      <text:h text:style-name="Heading_20_2" text:outline-level="2"><text:bookmark-start text:name="__RefHeading___參_寫作的文學探討_4"/><text:bookmark-start text:name="參_寫作的文學探討"/>參、寫作的文學探討<text:bookmark-end text:name="__RefHeading___參_寫作的文學探討_4"/><text:bookmark-end text:name="參_寫作的文學探討"/></text:h>
      <text:h text:style-name="Heading_20_3" text:outline-level="3"><text:bookmark-start text:name="__RefHeading___一_創_24-17_是否是新的創造模式_有別於_創_11-23_之另一種創造_或只是_創_11-23_之重覆補述的模式_5"/><text:bookmark-start text:name="一_創_24-17_是否是新的創造模式_有別於_創_11-23_之另一種創造_或只是_創_11-23_之重覆補述的模式"/>一、（創 2:4-17）是否是新的創造模式，有別於（創 1:1-2:3）之另一種創造？或只是（創 1:1-23）之重覆補述的模式？<text:bookmark-end text:name="__RefHeading___一_創_24-17_是否是新的創造模式_有別於_創_11-23_之另一種創造_或只是_創_11-23_之重覆補述的模式_5"/><text:bookmark-end text:name="一_創_24-17_是否是新的創造模式_有別於_創_11-23_之另一種創造_或只是_創_11-23_之重覆補述的模式"/></text:h>
      <text:p text:style-name="Text_20_body">一般讀者初讀本段落時，多會以為作者在用另一種方式指出神創造的過程，藉以再次重覆說明創造的意義。但是更加深入探討經文的寫作，在用詞以及結構分析上，它事實上只是補述前段的創造內容，並非重新闡明另一種創造的意義和目的。理由如下:</text:p>
      <text:h text:style-name="Heading_20_4" text:outline-level="4"><text:bookmark-start text:name="__RefHeading___由_創_24_後代_towledowth_hb8435_一詞的涵意_6"/><text:bookmark-start text:name="由_創_24_後代_towledowth_hb8435_一詞的涵意"/>1、由（創 2:4）後代 towledowth （HB8435）一詞的涵意<text:bookmark-end text:name="__RefHeading___由_創_24_後代_towledowth_hb8435_一詞的涵意_6"/><text:bookmark-end text:name="由_創_24_後代_towledowth_hb8435_一詞的涵意"/></text:h>
      <text:p text:style-name="Text_20_body">（創 2:4）後代 towledowth （HB8435）一詞的涵意，由聖經的使用模式分析，在創世記中出現的經文，都指向以後的事，並無作為上文段落的結語，故其主要用意為「由這人所生的」，都是作為全段落的「引子」之用。</text:p>
      <text:p text:style-name="Text_20_body">因此本節出現的釋意：不是討論天地如何形成，而是天地建立之後所發生的事。它引出人的創造和墮落的詳細記事，而非發生於（創 2:4）以前諸事件的總結。</text:p>
      <text:p text:style-name="Text_20_body">★「以本字詞的出現作為創世記全卷架構分段的依據、詳細分析內容。」此說法行不通。它可作為某一段落的開首語，引出所要論述的主題，但全卷並非單單以此作為分段而構成。</text:p>
      <text:p text:style-name="Text_20_body">★「天地的後代」此譯法將天地視同人類，有繁殖生產的能力:</text:p>
      <text:list text:style-name="List_20_1" text:continue-numbering="false">
        <text:list-item>
          <text:p text:style-name="List_20_1_Content_First"> a、由（創 1 章）神命令地要生長、帶出（創 1:11-12, 24），諸水要滋生（創 1:20），則植物、動物與魚類都由地與水（天是由水之分隔而出）所生。</text:p>
        </text:list-item>
        <text:list-item>
          <text:p text:style-name="List_20_1_Content_Last"> b、由（創 2:5）「人未服事那地」，表明人非天地所出、所繁殖，雖（創 2:7）神以地的塵土塑造人，人的肉體源自於地，但人的生命卻是源自神的生命之氣。</text:p>
        </text:list-item>
      </text:list>
      <text:h text:style-name="Heading_20_4" text:outline-level="4"><text:bookmark-start text:name="__RefHeading___創_24-7_與_創_11-3_經文比較_有相同的寫作模式_7"/><text:bookmark-start text:name="創_24-7_與_創_11-3_經文比較_有相同的寫作模式"/>2、（創 2:4-7）與（創 1:1-3）經文比較，有相同的寫作模式<text:bookmark-end text:name="__RefHeading___創_24-7_與_創_11-3_經文比較_有相同的寫作模式_7"/><text:bookmark-end text:name="創_24-7_與_創_11-3_經文比較_有相同的寫作模式"/></text:h>
      <text:list text:style-name="List_20_1" text:continue-numbering="false">
        <text:list-item>
          <text:p text:style-name="List_20_1_Content_First"> a、（創 1:2）有兩句負面意義的句子「荒廢又空洞」、「黑暗在深淵的面上」，接著是正面意義的句子「神的靈是翱翔在諸水面上」。</text:p>
          <text:list text:style-name="List_20_1">
            <text:list-item>
              <text:p text:style-name="List_20_1_Content"> 而（創 2:5）也是兩句負面描述「灌木未臨在那地」、「青草未發芽」，之後再補充兩點「未降雨在地上」、「人沒有服事那地」，接著是正面意義「霧上騰、澆灌地面」。</text:p>
            </text:list-item>
          </text:list>
        </text:list-item>
        <text:list-item>
          <text:p text:style-name="List_20_1_Content"> b、（創 1:3）主要行動是神說：「讓光存有。」，而（創 2:7）主要行動是雅威神塑造人。</text:p>
        </text:list-item>
        <text:list-item>
          <text:p text:style-name="List_20_1_Content_Last"> c、由以上分析，則將（創 1:1）與（創 2:4）都看為引言子句，（創 1:2）與（創 2:5-6）都看為背景子句，則（創 1:3）與（創 2:7）都是主句。</text:p>
        </text:list-item>
      </text:list>
      <text:h text:style-name="Heading_20_4" text:outline-level="4"><text:bookmark-start text:name="__RefHeading___創_24-6_以植物為背景的子句_正呼應_創_12_以諸水為背景的子句_8"/><text:bookmark-start text:name="創_24-6_以植物為背景的子句_正呼應_創_12_以諸水為背景的子句"/>3、（創 2:4-6）以植物為背景的子句，正呼應（創 1:2）以諸水為背景的子句。<text:bookmark-end text:name="__RefHeading___創_24-6_以植物為背景的子句_正呼應_創_12_以諸水為背景的子句_8"/><text:bookmark-end text:name="創_24-6_以植物為背景的子句_正呼應_創_12_以諸水為背景的子句"/></text:h>
      <text:list text:style-name="List_20_1" text:continue-numbering="false">
        <text:list-item>
          <text:p text:style-name="List_20_1_Content_First"> 植物與水的關係，在迦南地的以色列農業社會中，是最為關注的內容。</text:p>
        </text:list-item>
        <text:list-item>
          <text:p text:style-name="List_20_1_Content_Last"> 伊甸以其園子為中心，諸水被分隔後，以地為中心，園子成為地的代表，在（創 2-3 章）中不斷的重覆被引諭。</text:p>
        </text:list-item>
      </text:list>
      <text:h text:style-name="Heading_20_4" text:outline-level="4"><text:bookmark-start text:name="__RefHeading___創_27_以人受造後要承受安置與吩咐_重點在食物的禁令上_9"/><text:bookmark-start text:name="創_27_以人受造後要承受安置與吩咐_重點在食物的禁令上"/>4、（創 2:7）以人受造後要承受安置與吩咐，重點在食物的禁令上。<text:bookmark-end text:name="__RefHeading___創_27_以人受造後要承受安置與吩咐_重點在食物的禁令上_9"/><text:bookmark-end text:name="創_27_以人受造後要承受安置與吩咐_重點在食物的禁令上"/></text:h>
      <text:list text:style-name="List_20_1" text:continue-numbering="false">
        <text:list-item>
          <text:p text:style-name="LastListParagraph_List_20_1_Content_First"> （創 1:26）人受造之後，同樣承受祝福與吩咐，最終以食物之分別（區分）作為結語。</text:p>
        </text:list-item>
      </text:list>
      <text:h text:style-name="Heading_20_3" text:outline-level="3"><text:bookmark-start text:name="__RefHeading___二_何以_創_11-23_都用_神_而_創_24-324_都用_雅威神_10"/><text:bookmark-start text:name="二_何以_創_11-23_都用_神_而_創_24-324_都用_雅威神"/>二、何以（創 1:1-2:3）都用「神」，而（創 2:4-3:24）都用「雅威神」？<text:bookmark-end text:name="__RefHeading___二_何以_創_11-23_都用_神_而_創_24-324_都用_雅威神_10"/><text:bookmark-end text:name="二_何以_創_11-23_都用_神_而_創_24-324_都用_雅威神"/></text:h>
      <text:h text:style-name="Heading_20_4" text:outline-level="4"><text:bookmark-start text:name="__RefHeading___有猶太拉比解釋作_神_代表神的公義_雅威_代表神的憐憫_11"/><text:bookmark-start text:name="有猶太拉比解釋作_神_代表神的公義_雅威_代表神的憐憫"/>1、有猶太拉比解釋作，「神」代表神的公義，「雅威」代表神的憐憫。<text:bookmark-end text:name="__RefHeading___有猶太拉比解釋作_神_代表神的公義_雅威_代表神的憐憫_11"/><text:bookmark-end text:name="有猶太拉比解釋作_神_代表神的公義_雅威_代表神的憐憫"/></text:h>
      <text:list text:style-name="List_20_1" text:continue-numbering="false">
        <text:list-item>
          <text:p text:style-name="LastListParagraph_List_20_1_Content_First">  底本學說即據此用詞不同而分做不同來源的依據。</text:p>
        </text:list-item>
      </text:list>
      <text:h text:style-name="Heading_20_4" text:outline-level="4"><text:bookmark-start text:name="__RefHeading___比較其他處經文使用此二詞的差異可知_12"/><text:bookmark-start text:name="比較其他處經文使用此二詞的差異可知"/>2、比較其他處經文使用此二詞的差異可知<text:bookmark-end text:name="__RefHeading___比較其他處經文使用此二詞的差異可知_12"/><text:bookmark-end text:name="比較其他處經文使用此二詞的差異可知"/></text:h>
      <text:list text:style-name="List_20_1" text:continue-numbering="false">
        <text:list-item>
          <text:p text:style-name="List_20_1_Content_First"> 「神」：經文段落針對全人類或外邦人的作為。</text:p>
        </text:list-item>
        <text:list-item>
          <text:p text:style-name="List_20_1_Content_Last"> 「雅威」：經文段落針對選民的作為，多以約的角度在論述。</text:p>
        </text:list-item>
      </text:list>
      <text:h text:style-name="Heading_20_4" text:outline-level="4"><text:bookmark-start text:name="__RefHeading___雅威神_同時出現_13"/><text:bookmark-start text:name="雅威神_同時出現"/>3、「雅威神」同時出現<text:bookmark-end text:name="__RefHeading___雅威神_同時出現_13"/><text:bookmark-end text:name="雅威神_同時出現"/></text:h>
      <text:p text:style-name="Text_20_body">「雅威神」此組合詞同時出現，五經中另外只出現於（出 9:30），論到法老原先立約同意放人，但卻背約，之後認罪求饒一事，而（創 2:4-3:24）的事蹟也同以始祖犯罪違約為主軸。其他先知書中出現此用詞，亦以此論述有無背約犯罪之事。因此，經文用兩種不同的主詞「神」、「雅威神」的意義，由此可知，前者創造涉及全人類，後者則以立約角度論述被造之人如何背約。</text:p>
      <text:h text:style-name="Heading_20_3" text:outline-level="3"><text:bookmark-start text:name="__RefHeading___三_創_24-17_結構分析_14"/><text:bookmark-start text:name="三_創_24-17_結構分析"/>三、（創 2:4-17）結構分析<text:bookmark-end text:name="__RefHeading___三_創_24-17_結構分析_14"/><text:bookmark-end text:name="三_創_24-17_結構分析"/></text:h>
      <text:h text:style-name="Heading_20_4" text:outline-level="4"><text:bookmark-start text:name="__RefHeading___分析與解說_15"/><text:bookmark-start text:name="分析與解說"/>1、（2:4-17）分析與解說<text:bookmark-end text:name="__RefHeading___分析與解說_15"/><text:bookmark-end text:name="分析與解說"/></text:h>
      <text:h text:style-name="Heading_20_5" text:outline-level="5"><text:bookmark-start text:name="__RefHeading___創_24-17_雅威神塑造人_栽種伊甸園_16"/><text:bookmark-start text:name="創_24-17_雅威神塑造人_栽種伊甸園"/>（創 2:4-17）雅威神塑造人、栽種伊甸園<text:bookmark-end text:name="__RefHeading___創_24-17_雅威神塑造人_栽種伊甸園_16"/><text:bookmark-end text:name="創_24-17_雅威神塑造人_栽種伊甸園"/></text:h>
      <text:list text:style-name="List_20_1" text:continue-numbering="false">
        <text:list-item>
          <text:p text:style-name="List_20_1_Content_First"> 前言:(4)諸天與地的諸後代</text:p>
          <text:list text:style-name="List_20_1">
            <text:list-item>
              <text:p text:style-name="List_20_1_Content"> A、（5）雅威沒有降雨在那地上，且沒有人去服事那土地</text:p>
              <text:list text:style-name="List_20_1">
                <text:list-item>
                  <text:p text:style-name="List_20_1_Content"> B、（6）霧(泉源)從那地上騰，且澆灌所有那土地</text:p>
                  <text:list text:style-name="List_20_1">
                    <text:list-item>
                      <text:p text:style-name="List_20_1_Content"> C、（7）雅威神塑造了那人，從那土地的塵土  </text:p>
                    </text:list-item>
                    <text:list-item>
                      <text:p text:style-name="List_20_1_Content"> C’、（8-9）雅威神栽種伊甸園，安置祂塑造的人在那裏，有生命的樹與善惡知識樹</text:p>
                    </text:list-item>
                  </text:list>
                </text:list-item>
                <text:list-item>
                  <text:p text:style-name="List_20_1_Content"> B’、（10-14）河流從伊甸流出澆灌園子，被分開，成四源頭</text:p>
                </text:list-item>
              </text:list>
            </text:list-item>
            <text:list-item>
              <text:p text:style-name="List_20_1_Content_Last"> A’、（15-17）雅威取那人安歇在伊甸園中，好服事它，吩咐臨到那人</text:p>
            </text:list-item>
          </text:list>
        </text:list-item>
      </text:list>
      <text:p text:style-name="Text_20_body"><text:span text:style-name="Strong_20_Emphasis">說明：</text:span></text:p>
      <text:list text:style-name="List_20_1" text:continue-numbering="false">
        <text:list-item>
          <text:p text:style-name="List_20_1_Content_First"> （5節）雅威未降雨在地，無人“服事”土地，對應（15節）雅威神將人安頓在伊甸園，好“服事”它</text:p>
        </text:list-item>
        <text:list-item>
          <text:p text:style-name="List_20_1_Content"> （6節）霧從那地上騰，“澆灌”土地，對應（10節）河流從伊甸流出，“澆灌”園子，成四個源頭</text:p>
        </text:list-item>
        <text:list-item>
          <text:p text:style-name="List_20_1_Content"> （7節）雅威神“塑造”了那人，對應（8節）雅威神栽種園子，安置人在那裏，就是祂“塑造”的</text:p>
        </text:list-item>
        <text:list-item>
          <text:p text:style-name="List_20_1_Content"> （9 節）伊甸園裡的內容物無對應經節，（11-14 節）從伊甸流出的四道河，（16-17 節）園中的吩咐也無對應經節，此三段經文可視為對伊甸園獨特的強調內容，也成為設立伊甸園背後隱藏的目的與意義。 </text:p>
        </text:list-item>
        <text:list-item>
          <text:p text:style-name="List_20_1_Content"> A、（9）有成為美好食物的，和試驗標的物與獎賞物並存</text:p>
          <text:list text:style-name="List_20_1">
            <text:list-item>
              <text:p text:style-name="List_20_1_Content"> B、（11~14）成四個源頭澆灌全地，帶來財富與榮美  </text:p>
            </text:list-item>
          </text:list>
        </text:list-item>
        <text:list-item>
          <text:p text:style-name="List_20_1_Content_Last"> A’、（16~17）當要吃的和不可吃的，使盟約條款完整(權利與義務)  </text:p>
        </text:list-item>
      </text:list>
      <text:h text:style-name="Heading_20_4" text:outline-level="4"><text:bookmark-start text:name="__RefHeading___分析與解說_17"/><text:bookmark-start text:name="分析與解說1"/>2、（2:4）分析與解說<text:bookmark-end text:name="__RefHeading___分析與解說_17"/><text:bookmark-end text:name="分析與解說1"/></text:h>
      <text:h text:style-name="Heading_20_5" text:outline-level="5"><text:bookmark-start text:name="__RefHeading___創_24_諸天與地的諸後代_18"/><text:bookmark-start text:name="創_24_諸天與地的諸後代"/>（創 2:4）諸天與地的諸後代<text:bookmark-end text:name="__RefHeading___創_24_諸天與地的諸後代_18"/><text:bookmark-end text:name="創_24_諸天與地的諸後代"/></text:h>
      <text:list text:style-name="List_20_1" text:continue-numbering="false">
        <text:list-item>
          <text:p text:style-name="List_20_1_Content_First"> A、（a）這些是那諸天與地的諸後代</text:p>
          <text:list text:style-name="List_20_1">
            <text:list-item>
              <text:p text:style-name="List_20_1_Content"> B、（b）當他們被創造時      </text:p>
            </text:list-item>
            <text:list-item>
              <text:p text:style-name="List_20_1_Content"> B’、（c）即當雅威神製作</text:p>
            </text:list-item>
          </text:list>
        </text:list-item>
        <text:list-item>
          <text:p text:style-name="List_20_1_Content_Last"> A’、（d）地與諸天的日子時  </text:p>
        </text:list-item>
      </text:list>
      <text:p text:style-name="Text_20_body">用詞呈現「天、地、創造、製作、地、天」工整的上下對應，創造等同製作，天地的次序故意顛倒，一方面作為下面經文呈現交叉平行的伏筆，另一方面也強調出以地為論述主題。   </text:p>
      <text:h text:style-name="Heading_20_3" text:outline-level="3"><text:bookmark-start text:name="__RefHeading___四_房志榮著_創世記研究_提出創世記的文學類型為_智慧文學_針對其用意和寫作之探討_19"/><text:bookmark-start text:name="四_房志榮著_創世記研究_提出創世記的文學類型為_智慧文學_針對其用意和寫作之探討"/>四、房志榮著《創世記研究》提出創世記的文學類型為「智慧文學」，針對其用意和寫作之探討<text:bookmark-end text:name="__RefHeading___四_房志榮著_創世記研究_提出創世記的文學類型為_智慧文學_針對其用意和寫作之探討_19"/><text:bookmark-end text:name="四_房志榮著_創世記研究_提出創世記的文學類型為_智慧文學_針對其用意和寫作之探討"/></text:h>
      <text:h text:style-name="Heading_20_4" text:outline-level="4"><text:bookmark-start text:name="__RefHeading___作者指出_創_2-3_章_有神話資料_20"/><text:bookmark-start text:name="作者指出_創_2-3_章_有神話資料"/>1、作者指出（創 2-3 章）有神話資料<text:bookmark-end text:name="__RefHeading___作者指出_創_2-3_章_有神話資料_20"/><text:bookmark-end text:name="作者指出_創_2-3_章_有神話資料"/></text:h>
      <text:p text:style-name="Text_20_body">一個泉源流出四條河、用一條肋骨造成女人、神奇的樹、說話的蛇、有天使把守的門……等等。首先，作者否認神話等同於童話、比喻，它不是虛構的敘述，創世記作者的敘述在於把握歷史的某一時刻。其次，這包含象徵，而非寓言。寓言是隨意選一種說話而給予某種特殊意義，而象徵是在藉象徵依附真理。</text:p>
      <text:p text:style-name="Text_20_body"><text:span text:style-name="Strong_20_Emphasis">【我的看法】</text:span></text:p>
      <text:p text:style-name="Text_20_body">聖經是先知啟示的內容，基本以事實作為闡述真理的根基。我們的認知是，它所描寫的內容是事實，雖然有一些內容的呈現方式並非按人的理解、今世的常態而呈現，但卻仍然是事實，是神蹟，不是西亞神話。無論如何去洞察而明白這些神奇的內容，並不因而否定它們為事實；不論是象徵或引喻，都不能認為它們就不存在。</text:p>
      <text:h text:style-name="Heading_20_4" text:outline-level="4"><text:bookmark-start text:name="__RefHeading___作者指出_創_2-3_章_是智慧文學作品_21"/><text:bookmark-start text:name="作者指出_創_2-3_章_是智慧文學作品"/>2、作者指出（創 2-3 章）是智慧文學作品<text:bookmark-end text:name="__RefHeading___作者指出_創_2-3_章_是智慧文學作品_21"/><text:bookmark-end text:name="作者指出_創_2-3_章_是智慧文學作品"/></text:h>
      <text:list text:style-name="List_20_1" text:continue-numbering="false">
        <text:list-item>
          <text:p text:style-name="List_20_1_Content_First"> a、敘述的對象和主題與其他智慧文學相同，都是論一般性和日常性：職業生活及家常生活等等。</text:p>
        </text:list-item>
        <text:list-item>
          <text:p text:style-name="List_20_1_Content"> b、由價值觀點來看，智慧首先在於認識。善惡知識果吃了使人有獨立自主性質，及建立自己的企圖。「知好歹」指知道一切，且知道如何處理、如何處世為人。而其他美果比做生命果，即將伊甸生命樹視同真實智慧，而伊甸園就是智慧所在之地。</text:p>
        </text:list-item>
        <text:list-item>
          <text:p text:style-name="List_20_1_Content"> c、智慧的主題：辨識倫理。如何驗知狡猾？不是藉由宣講或啟示所道出的，而是藉著良心，更藉著羞恥感，並藉做錯事害怕神而顯露出來。</text:p>
        </text:list-item>
        <text:list-item>
          <text:p text:style-name="List_20_1_Content_Last"> d、（創 2-3 章）的文學形式是謎語和溯源敘述：將人的知識說成謎訣，就是承認人類知識的界限。在倫理知識上，謎訣問到：能認識神的律法，為何卻無力量去遵守?律法只叫人知罪(而無其他功效)。</text:p>
        </text:list-item>
      </text:list>
      <text:p text:style-name="Text_20_body"><text:span text:style-name="Strong_20_Emphasis">【我的看法】</text:span></text:p>
      <text:list text:style-name="List_20_1" text:continue-numbering="false">
        <text:list-item>
          <text:p text:style-name="List_20_1_Content_First"> a、與其強調創世記是智慧文學，不如說它是啟示文學，雖然房先生認為智慧文學發展到後來，也帶有啟示的內容，進入了智慧的世界。</text:p>
          <text:list text:style-name="List_20_1">
            <text:list-item>
              <text:p text:style-name="List_20_1_Content"> （創 2-3 章）的寫作，對比於啟示錄內容，兩者是一致的，前後呼應。</text:p>
            </text:list-item>
            <text:list-item>
              <text:p text:style-name="List_20_1_Content"> 它們不是在談論一般性、日常性的事，而是神特別的啟示，針對特定團體而說。</text:p>
            </text:list-item>
            <text:list-item>
              <text:p text:style-name="List_20_1_Content"> 要明白本段內容，要按律法教導的主題來認識，而非按表面的神話故事去認識它。</text:p>
            </text:list-item>
          </text:list>
        </text:list-item>
        <text:list-item>
          <text:p text:style-name="List_20_1_Content"> b、生命樹和善惡知識樹是否同為智慧的產物？</text:p>
          <text:list text:style-name="List_20_1">
            <text:list-item>
              <text:p text:style-name="List_20_1_Content"> 有學者認為兩者即是同一種，根據是將原文連接詞 we 視為「就是」。</text:p>
            </text:list-item>
            <text:list-item>
              <text:p text:style-name="List_20_1_Content"> 在聖經中，生命確實與智慧有關，與善惡知識樹一樣，但是其中的差異是，吃生命樹果的得生命，吃善惡知識樹果的引致死亡，其根源的差別在於，是否以「神為裁判標準」作為智慧的依據，就是以律法（神的話語）為依歸；或是以「人的自我判斷所形成的傳統」為依歸。</text:p>
            </text:list-item>
          </text:list>
        </text:list-item>
        <text:list-item>
          <text:p text:style-name="List_20_1_Content"> c、智慧的主題不是倫理，也不是狡猾，因為經文並未對此說明，始祖有無事後諸葛般，去知道蛇是狡猾。</text:p>
          <text:list text:style-name="List_20_1">
            <text:list-item>
              <text:p text:style-name="List_20_1_Content"> 經文論述主題是人對神言語的信心持守，蛇引誘的目的在於，否認神的話語的真實性，正如今日人對神律法的否認一樣，不認為它是真實永存的，反而認為人可以改變它的意義和時效。</text:p>
            </text:list-item>
            <text:list-item>
              <text:p text:style-name="List_20_1_Content"> 倫理的建立在於神言啟示，倫理不能排除神言而自存。</text:p>
            </text:list-item>
            <text:list-item>
              <text:p text:style-name="List_20_1_Content"> 吃善惡知識果後，有良知、會羞恥、害怕見到神，這些都是在違反神言律法之後的產物，卻不是作者要去強調的主題。</text:p>
            </text:list-item>
          </text:list>
        </text:list-item>
        <text:list-item>
          <text:p text:style-name="List_20_1_Content"> d、不是人人生來都有知識，也非人人都能學得知識，就算是有知識者也不全都有神的真知識，而神的真知識是能使人知道如何從知罪轉到如何不犯罪。此為保羅在（羅 7:7-8:4）的論述過程中，都已闡明了。</text:p>
          <text:list text:style-name="List_20_1">
            <text:list-item>
              <text:p text:style-name="List_20_1_Content"> （創 2-3 章）不是謎語，而是直接啟示「罪的由來」，唯有如保羅般的認識，才能從知罪轉成不犯罪。</text:p>
            </text:list-item>
            <text:list-item>
              <text:p text:style-name="List_20_1_Content"> 認識神的律法聖言是開端，而非結束。不能因著「律法只叫人知罪」一言，就否定律法的珍貴。人若沒有這基本的認識，就沒法因著聖靈的計謀而不犯罪。</text:p>
            </text:list-item>
          </text:list>
        </text:list-item>
        <text:list-item>
          <text:p text:style-name="List_20_1_Content"> e、人犯罪的引動，雖是由於蛇的狡猾、欺騙，但犯罪者背後的動機卻是要奪取如神一樣的權柄。</text:p>
          <text:list text:style-name="List_20_1">
            <text:list-item>
              <text:p text:style-name="List_20_1_Content"> 神對於罪行的判決，依據的是：人信蛇言，不信神言。</text:p>
            </text:list-item>
            <text:list-item>
              <text:p text:style-name="List_20_1_Content"> 此罪行於現今依然充斥在人間，不論是在不信者，或是在已信者當中，都犯著同樣的事蹟。</text:p>
            </text:list-item>
            <text:list-item>
              <text:p text:style-name="List_20_1_Content_Last"> 「神的禁令」背後意義是：善惡是由神的權柄而定，而非由人意而定，即非由人自己知善惡、而定是非，此即律法的教導最重要之內容。</text:p>
            </text:list-item>
          </text:list>
        </text:list-item>
      </text:list>
      <text:h text:style-name="Heading_20_2" text:outline-level="2"><text:bookmark-start text:name="__RefHeading___肆_經文探索_22"/><text:bookmark-start text:name="肆_經文探索"/>肆、經文探索<text:bookmark-end text:name="__RefHeading___肆_經文探索_22"/><text:bookmark-end text:name="肆_經文探索"/></text:h>
      <text:h text:style-name="Heading_20_3" text:outline-level="3"><text:bookmark-start text:name="__RefHeading___一_主題_23"/><text:bookmark-start text:name="一_主題"/>一、主題<text:bookmark-end text:name="__RefHeading___一_主題_23"/><text:bookmark-end text:name="一_主題"/></text:h>
      <text:h text:style-name="Heading_20_4" text:outline-level="4"><text:bookmark-start text:name="__RefHeading___雅威_一詞_24"/><text:bookmark-start text:name="雅威_一詞"/>1、「雅威」一詞<text:bookmark-end text:name="__RefHeading___雅威_一詞_24"/><text:bookmark-end text:name="雅威_一詞"/></text:h>
      <text:p text:style-name="Text_20_body">「雅威」一詞是神與祂子民相交和立約時所用名字，這是盟約名字，用以表明和以色列的」婚姻關係。本段經文繞著兩個焦點：盟約的「地點」和「約定」。</text:p>
      <text:h text:style-name="Heading_20_4" text:outline-level="4"><text:bookmark-start text:name="__RefHeading___神_一詞_25"/><text:bookmark-start text:name="神_一詞"/>2、「神」一詞<text:bookmark-end text:name="__RefHeading___神_一詞_25"/><text:bookmark-end text:name="神_一詞"/></text:h>
      <text:p text:style-name="Text_20_body">「神」一詞是神與祂創造的一切相關描述時所用名字，這是權柄名字，用以表明和一切受造者的「主僕」關係。在（創 2:4-3:24）經文的開始，將人與園子作對比，都是神的創造與安置，焦點在於神如何創造與安置。</text:p>
      <text:h text:style-name="Heading_20_4" text:outline-level="4"><text:bookmark-start text:name="__RefHeading___將_創_24-17_拆分的謬誤_26"/><text:bookmark-start text:name="將_創_24-17_拆分的謬誤"/>3、將（創 2:4-17）拆分的謬誤<text:bookmark-end text:name="__RefHeading___將_創_24-17_拆分的謬誤_26"/><text:bookmark-end text:name="將_創_24-17_拆分的謬誤"/></text:h>
      <text:p text:style-name="Text_20_body">許多學者將（創 2:4-17）拆分成兩段（創 2:4-7）與（創 2:8-17），成為兩段無關聯的敘述，因而忽略經文使用相同手法和用詞，故意將兩種內容結合成一段落的用意。</text:p>
      <text:p text:style-name="Text_20_body">第一小段強調那地，第二小段以園子為中心，則園了成為地的象徵。神用園子表達大地，人服事地轉換成服事園子（創 2:5, 15）。當人犯罪後被逐出園子，他就成為服事地了（創 3:23）。</text:p>
      <text:h text:style-name="Heading_20_3" text:outline-level="3"><text:bookmark-start text:name="__RefHeading___二_逐節探索_27"/><text:bookmark-start text:name="二_逐節探索"/>二、逐節探索<text:bookmark-end text:name="__RefHeading___二_逐節探索_27"/><text:bookmark-end text:name="二_逐節探索"/></text:h>
      <text:h text:style-name="Heading_20_4" text:outline-level="4"><text:bookmark-start text:name="__RefHeading___創_24_這些是那諸天與地的諸後代_當他們被創造時_即當雅威神製作地與諸天的日子之時_28"/><text:bookmark-start text:name="創_24_這些是那諸天與地的諸後代_當他們被創造時_即當雅威神製作地與諸天的日子之時"/>1、（創 2:4）這些是那諸天與地的諸後代，當他們被創造時，即當雅威神製作地與諸天的日子之時。<text:bookmark-end text:name="__RefHeading___創_24_這些是那諸天與地的諸後代_當他們被創造時_即當雅威神製作地與諸天的日子之時_28"/><text:bookmark-end text:name="創_24_這些是那諸天與地的諸後代_當他們被創造時_即當雅威神製作地與諸天的日子之時"/></text:h>
      <text:p text:style-name="Text_20_body">經文連續使用兩個介詞 be 加不定詞的片語「當……創造時」、「當……製作的日子」。</text:p>
      <text:list text:style-name="List_20_1" text:continue-numbering="false">
        <text:list-item>
          <text:p text:style-name="List_20_1_Content_First"> a、兩片語同是表達時間用法，是同位語。「創造」即「製作」，「諸後代」對映「時日」。</text:p>
        </text:list-item>
        <text:list-item>
          <text:p text:style-name="List_20_1_Content_Last"> b、「時間」表明天地都已造好時的情狀，因此本句是接續（創 1 章）創造完成之後的後續內容，而非一個全新段落的開始。以下所敘述內容非另一種創造，而是補述創造內容。</text:p>
        </text:list-item>
      </text:list>
      <text:h text:style-name="Heading_20_4" text:outline-level="4"><text:bookmark-start text:name="__RefHeading___創_25_而所有那田野的灌木尚未臨到那地_且所有那田野的青草尚未發芽_因為雅威沒有降雨在那地上_且沒有人去服事那土地_29"/><text:bookmark-start text:name="創_25_而所有那田野的灌木尚未臨到那地_且所有那田野的青草尚未發芽_因為雅威沒有降雨在那地上_且沒有人去服事那土地"/>2、（創 2:5）而所有那田野的灌木尚未臨到那地，且所有那田野的青草尚未發芽，因為雅威沒有降雨在那地上，且沒有人去服事那土地。<text:bookmark-end text:name="__RefHeading___創_25_而所有那田野的灌木尚未臨到那地_且所有那田野的青草尚未發芽_因為雅威沒有降雨在那地上_且沒有人去服事那土地_29"/><text:bookmark-end text:name="創_25_而所有那田野的灌木尚未臨到那地_且所有那田野的青草尚未發芽_因為雅威沒有降雨在那地上_且沒有人去服事那土地"/></text:h>
      <text:p text:style-name="Text_20_body">經文連續使用三個否定副詞:尚未、沒有、沒有(原指不存在)，首詞出現兩次，故成四句否定。</text:p>
      <text:list text:style-name="List_20_1" text:continue-numbering="false">
        <text:list-item>
          <text:p text:style-name="List_20_1_Content_First"> a、第一個否定詞 terem （HB2962）</text:p>
          <text:list text:style-name="List_20_1">
            <text:list-item>
              <text:p text:style-name="List_20_1_Content_Last"> 是時間副詞，意為「尚未發生」、「在那之前」。</text:p>
            </text:list-item>
          </text:list>
        </text:list-item>
      </text:list>
      <text:list text:style-name="List_20_1" text:continue-numbering="false">
        <text:list-item>
          <text:p text:style-name="List_20_1_Content_First"> b、第二個否定詞 lo （HB3808）</text:p>
          <text:list text:style-name="List_20_1">
            <text:list-item>
              <text:p text:style-name="List_20_1_Content_Last"> 與動詞「降雨」合用，表示不降雨、無雨。</text:p>
            </text:list-item>
          </text:list>
        </text:list-item>
      </text:list>
      <text:list text:style-name="List_20_1" text:continue-numbering="false">
        <text:list-item>
          <text:p text:style-name="List_20_1_Content_First"> c、第三個否定詞 ayin （HB369）</text:p>
          <text:list text:style-name="List_20_1">
            <text:list-item>
              <text:p text:style-name="List_20_1_Content_Last"> 原指不存在，作副詞用，指沒有。</text:p>
            </text:list-item>
          </text:list>
        </text:list-item>
      </text:list>
      <text:list text:style-name="List_20_1" text:continue-numbering="false">
        <text:list-item>
          <text:p text:style-name="List_20_1_Content_First"> d、田野 sadeh （HB7704）</text:p>
          <text:list text:style-name="List_20_1">
            <text:list-item>
              <text:p text:style-name="List_20_1_Content"> 意思較廣泛，可指空曠的野地，也可指耕種的田地。此時尚無人耕種，故應指一般野地。</text:p>
            </text:list-item>
            <text:list-item>
              <text:p text:style-name="List_20_1_Content_Last"> 然而也可視為作者以迦南地為背景的描述法，在冬季過後，春雨未臨到之前，大地的現象即本地的情況。</text:p>
            </text:list-item>
          </text:list>
        </text:list-item>
      </text:list>
      <text:list text:style-name="List_20_1" text:continue-numbering="false">
        <text:list-item>
          <text:p text:style-name="List_20_1_Content_First"> e、雅威未降雨在地</text:p>
          <text:list text:style-name="List_20_1">
            <text:list-item>
              <text:p text:style-name="List_20_1_Content_Last"> 經文指出，神造大地，並非今人所認為安舒之地。以農業社會眼光而言，野地生長環境是維持生命的最重要因素。</text:p>
            </text:list-item>
          </text:list>
        </text:list-item>
      </text:list>
      <text:list text:style-name="List_20_1" text:continue-numbering="false">
        <text:list-item>
          <text:p text:style-name="List_20_1_Content_First"> f、沒有人服事地</text:p>
          <text:list text:style-name="List_20_1">
            <text:list-item>
              <text:p text:style-name="List_20_1_Content"> 與上句平行，神人同工，使天地創造更趨向完善。此二句表明「神人同工」的重要性。</text:p>
            </text:list-item>
            <text:list-item>
              <text:p text:style-name="List_20_1_Content_Last"> 歷代以來，神即是不斷興起人來與他同工，自亞當到如今，在創造與救贖上都是如此。</text:p>
            </text:list-item>
          </text:list>
        </text:list-item>
      </text:list>
      <text:list text:style-name="List_20_1" text:continue-numbering="false">
        <text:list-item>
          <text:p text:style-name="List_20_1_Content_First"> g、本節是否在論述（創 1:9-11）之間的情形？</text:p>
          <text:list text:style-name="List_20_1">
            <text:list-item>
              <text:p text:style-name="List_20_1_Content"> (1)、若按文意，反而是指在（創 1:11-12）之間的時間差，即神吩咐地及諸水的分隔和生長，但事實成就尚待完成中。</text:p>
            </text:list-item>
            <text:list-item>
              <text:p text:style-name="List_20_1_Content_Last"> (2)、若考量本節以下的內容，經文並非重述（創 1:11-12）之間的問題，而是在強調創造之初，以植物的生長環境為主題的內容，並未提及海裏、空中和地上其他活物，單單注視於伊甸園中的生長環境上。</text:p>
            </text:list-item>
          </text:list>
        </text:list-item>
      </text:list>
      <text:list text:style-name="List_20_1" text:continue-numbering="false">
        <text:list-item>
          <text:p text:style-name="List_20_1_Content_First"> h、土地 ’adamah （HB127）（原文 ’ 指字母 א ’aleph，不發音）</text:p>
          <text:list text:style-name="List_20_1">
            <text:list-item>
              <text:p text:style-name="List_20_1_Content"> 基本意是紅色、可耕的泥土，衍生指可耕耘、能種植的土壤，或土地的所有權。也在先知書中被特別引申指以色列地、故國，見《TWOT》。</text:p>
            </text:list-item>
            <text:list-item>
              <text:p text:style-name="List_20_1_Content"> 與另一常用詞「地 erets （HB776）」同時出現時、或許是兩相比較以區別之、或是作相同涵意，要視作者的用法而定。</text:p>
            </text:list-item>
            <text:list-item>
              <text:p text:style-name="List_20_1_Content_Last"> 首見於（創 1:25）「土地的爬物」，在本段中出現於（創 2:5, 6, 7, 9; 3:17, 19, 23），都與人（亞當 ’adam）有密切關聯。作者用「土地 ’adamah」和「亞當 ’adam」兩個發音相似的同源詞，在創造、祝福、犯罪、受罰之間，兩者彼此不同關係的轉變，作為所要闡明之真理中最要緊的用詞。</text:p>
            </text:list-item>
          </text:list>
        </text:list-item>
      </text:list>
      <text:h text:style-name="Heading_20_4" text:outline-level="4"><text:bookmark-start text:name="__RefHeading___創_26_然而霧從那地上騰_且澆灌所有那土地的臉面_30"/><text:bookmark-start text:name="創_26_然而霧從那地上騰_且澆灌所有那土地的臉面"/>3、（創 2:6）然而霧從那地上騰，且澆灌所有那土地的臉面。<text:bookmark-end text:name="__RefHeading___創_26_然而霧從那地上騰_且澆灌所有那土地的臉面_30"/><text:bookmark-end text:name="創_26_然而霧從那地上騰_且澆灌所有那土地的臉面"/></text:h>
      <text:list text:style-name="List_20_1" text:continue-numbering="false">
        <text:list-item>
          <text:p text:style-name="List_20_1_Content_First"> a、霧 ’ed （HB108）</text:p>
          <text:list text:style-name="List_20_1">
            <text:list-item>
              <text:p text:style-name="List_20_1_Content_Last"> 僅出現於（創 2:6）和（伯 36:27）。中文譯法是按約伯記內容而譯為「霧」。亞喀得文 edu 指河氾濫，也指灌溉。《LXX》用「泉源 πηγὴ peegee （GK4077）」譯之。就本段經文結構對應而言，與（創 2:10）河流湧出灌溉相當。《TWOT》認為本詞有「大水、泉源、小溪」的意思，而不僅是「雲霧」的意思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從地中上升</text:p>
          <text:list text:style-name="List_20_1">
            <text:list-item>
              <text:p text:style-name="List_20_1_Content_Last"> 可指霧氣上騰，更可指地下水泉上湧，此現象在迦南地中更為常見，成為灌溉的主要來源。作者將創造之初的環境類同於迦南地，灌溉、生長的主要來源不是雨水，而是地下水泉。迦南的雨水是其地下水泉的主要來源，而植物生長、土地灌溉則是靠地下水泉，因其雨水降下時間太短，若不儲存使用，對農作物幫助有限。</text:p>
            </text:list-item>
          </text:list>
        </text:list-item>
      </text:list>
      <text:list text:style-name="List_20_1" text:continue-numbering="false">
        <text:list-item>
          <text:p text:style-name="List_20_1_Content_First"> c、（創 2:6）與（創 2:10）用詞比較</text:p>
          <text:list text:style-name="List_20_1">
            <text:list-item>
              <text:p text:style-name="List_20_1_Content"> （創 2:6）：從地（HB776）上升，灌溉土地（HB127）</text:p>
            </text:list-item>
            <text:list-item>
              <text:p text:style-name="List_20_1_Content"> （創 2:10）：從伊甸（HB5731）流出，灌溉園子（HB1588）</text:p>
            </text:list-item>
            <text:list-item>
              <text:p text:style-name="List_20_1_Content_Last"> 「伊甸」對應「地」，「園子」對應「土地」，此對應的用意貫串本段落。</text:p>
            </text:list-item>
          </text:list>
        </text:list-item>
      </text:list>
      <text:h text:style-name="Heading_20_4" text:outline-level="4"><text:bookmark-start text:name="__RefHeading___創_27_而雅威神塑造了那人_從那土地的塵土_且祂吹生命的氣息在他的鼻裏_於是他成為那人_為活的性命_31"/><text:bookmark-start text:name="創_27_而雅威神塑造了那人_從那土地的塵土_且祂吹生命的氣息在他的鼻裏_於是他成為那人_為活的性命"/>4、（創 2:7）而雅威神塑造了那人，從那土地的塵土，且祂吹生命的氣息在他的鼻裏，於是他成為那人，為活的性命。<text:bookmark-end text:name="__RefHeading___創_27_而雅威神塑造了那人_從那土地的塵土_且祂吹生命的氣息在他的鼻裏_於是他成為那人_為活的性命_31"/><text:bookmark-end text:name="創_27_而雅威神塑造了那人_從那土地的塵土_且祂吹生命的氣息在他的鼻裏_於是他成為那人_為活的性命"/></text:h>
      <text:p text:style-name="Text_20_body">神以兩動詞造人，及人受造的結果。</text:p>
      <text:list text:style-name="List_20_1" text:continue-numbering="false">
        <text:list-item>
          <text:p text:style-name="List_20_1_Content_First"> a、塑造 yatsar （HB3335）</text:p>
          <text:list text:style-name="List_20_1">
            <text:list-item>
              <text:p text:style-name="List_20_1_Content"> 藉由鑄造、擠壓成形，如匠人造工藝品，是經由設計與構思才製造，其分詞多譯為「窯匠」。因而在此指神造人是經過深思熟慮的，人是神的精心傑作。</text:p>
            </text:list-item>
            <text:list-item>
              <text:p text:style-name="List_20_1_Content"> 保羅在（羅 9:20-21）引用《LXX》對本字詞的希臘譯文 plassoo （GK4111）的分詞來表達神的身分，而對人的身分則用 plasma （GK4110）表達是「塑造物」 ，和合本譯作「受造之物」。（提前 2:13）「亞當首先被塑造，然後才是夏娃。」</text:p>
            </text:list-item>
            <text:list-item>
              <text:p text:style-name="List_20_1_Content_Last"> 在其他創造的經文中，常與「創造、製造」連用。關於神使以色列人作成以色列國，出現在（賽 43:1, 7, 10, 21; 44:2, 21, 24; 45:11; 49:5; 64:8）。就神使選民成國，和神對於人與伊甸園創造，以上兩者按先知角度而言，是一樣的計劃和目的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吹（氣）naphach （HB5301）</text:p>
          <text:list text:style-name="List_20_1">
            <text:list-item>
              <text:p text:style-name="List_20_1_Content"> 《丁道爾叢書‧創世記註釋》和《鄺炳釗著，天道書樓‧創世記註釋》都將此動詞解為「溫暖、親切，有如臉頰相碰接吻那般的親密」。</text:p>
            </text:list-item>
            <text:list-item>
              <text:p text:style-name="List_20_1_Content"> 然而《TWOT》卻解為「用力吹，指用力使空氣流通以生火」，如（伯 41:20; 耶 1:13）。在（創 2:7）和（結 37:9）都指賦與生命，但在（伯 31:39）和（耶 15:9）則指喪失生命。信望愛網站解釋:將生氣吹在他鼻孔裡， 創2:7 結37:9 。吹噓炭火， 賽54:16 該1:9 結22:20 。神烈怒的火， 結22:21 。力衰氣絕， 耶15:9 。燒開的鍋， 耶1:13 伯41:20 （喻意）。這些句子中都無「溫暖、親切，有如臉頰相碰接吻那般的親密」用意，反是強調極其用力的吹，有噴氣之意。</text:p>
            </text:list-item>
            <text:list-item>
              <text:p text:style-name="List_20_1_Content_Last"> LXX以GB1720 ἐμφυσάω譯之，有往笛子裡吹氣、吹；或吹鼓、吹脹之意。</text:p>
            </text:list-item>
          </text:list>
        </text:list-item>
      </text:list>
      <text:list text:style-name="List_20_1" text:continue-numbering="false">
        <text:list-item>
          <text:p text:style-name="List_20_1_Content_First"> c、人 ’adam （HB120）</text:p>
          <text:list text:style-name="List_20_1">
            <text:list-item>
              <text:p text:style-name="List_20_1_Content"> 字源： ’adom （HB119）紅色的。</text:p>
            </text:list-item>
            <text:list-item>
              <text:p text:style-name="List_20_1_Content"> 在（創 1-2 章）中出現的意義：</text:p>
              <text:list text:style-name="List_20_1">
                <text:list-item>
                  <text:p text:style-name="List_20_1_Content"> ①與神的形像相連（創 1:26）；</text:p>
                </text:list-item>
                <text:list-item>
                  <text:p text:style-name="List_20_1_Content"> ②擁有獨特地位（創 1:28）；</text:p>
                </text:list-item>
                <text:list-item>
                  <text:p text:style-name="List_20_1_Content"> ③由二種不同元素所構成（創 2:7）；</text:p>
                </text:list-item>
                <text:list-item>
                  <text:p text:style-name="List_20_1_Content"> ④萬物成為人行為的背景，圍繞亞當而被塑造成形（創 2:19）；</text:p>
                </text:list-item>
                <text:list-item>
                  <text:p text:style-name="List_20_1_Content_Last"> ⑤神從未直接命名那人，但聖經譯者會添加，如和合譯本所作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d、塵土 ‘aphar （HB6083）（原文 ‘ 指字母 ע  ‘ayin，不發音）</text:p>
          <text:list text:style-name="List_20_1">
            <text:list-item>
              <text:p text:style-name="List_20_1_Content"> 字源：用土揚之 ‘aphar （HB6080）。</text:p>
            </text:list-item>
            <text:list-item>
              <text:p text:style-name="List_20_1_Content_Last"> 原指乾的，地上的泥巴屑《TWOT》。另出現於（創 3:14, 19）犯罪受刑罰方面，聖經使用上有多重涵意，在喻意上指沒有價值、卑微、自我貶抑。地上塵土的無價值，是為對比神吹的生命氣息之寶貴。只靠肉體活著的人，如（創 3:19）本是塵土，歸於塵土。</text:p>
            </text:list-item>
          </text:list>
        </text:list-item>
      </text:list>
      <text:list text:style-name="List_20_1" text:continue-numbering="false">
        <text:list-item>
          <text:p text:style-name="List_20_1_Content_First"> e、氣息 neshamah （HB5397）</text:p>
          <text:list text:style-name="List_20_1">
            <text:list-item>
              <text:p text:style-name="List_20_1_Content"> 字源：nasham （HB5395）喘氣。</text:p>
            </text:list-item>
            <text:list-item>
              <text:p text:style-name="List_20_1_Content"> ASV、RSV 譯為呼吸。本字常與靈一詞並用，參（創 7:22; 伯 27:3; 32:8; 33:4, 14; 賽 42:5; 57:16），兩者有相似意思。也用於神身上（賽 30:33; 伯 4:9; 詩 18:15）。</text:p>
            </text:list-item>
            <text:list-item>
              <text:p text:style-name="List_20_1_Content"> （箴 20:27）「人的氣息是雅威的燈」，意指人的智慧與心志。</text:p>
            </text:list-item>
            <text:list-item>
              <text:p text:style-name="List_20_1_Content"> （申 20:16; 書 10:40; 11:11, 14; 王上 15:29）「凡有氣息的盡都滅殺」，都指向人而言，本詞不用在牲畜身上。（創 7:22）「所有的，就是生命靈的氣息在他鼻裏的，所有的，就是在那旱地的，都死了。」亦應指人而言，而非指牲畜。</text:p>
            </text:list-item>
            <text:list-item>
              <text:p text:style-name="List_20_1_Content_Last"> 「活的性命」一詞用於水族（創 1:20）、動物（創 1:24）、人（創 2:7），其共通性是由天地之內的物質生成，但「生命的氣息」（創 2:7）、「生命之靈的氣息」（創 7:22）只用於人，因為是由神吹出的。</text:p>
            </text:list-item>
          </text:list>
        </text:list-item>
      </text:list>
      <text:list text:style-name="List_20_1" text:continue-numbering="false">
        <text:list-item>
          <text:p text:style-name="List_20_1_Content_First"> f、結論</text:p>
          <text:list text:style-name="List_20_1">
            <text:list-item>
              <text:p text:style-name="List_20_1_Content_Last"> 神造人的描寫用法，顯明神是按其智慧精心製造，且強力噴氣要使人有生命氣息，成為像祂一樣擁有心志與能力，如同以色列建國才有力量去應付外敵。所使用的材料雖是無價值的塵土，卻造就出神所使用的器皿。是要成為貴重的、合格的器皿，還是要成為卑賤的、失敗的器皿，就需經過考驗。以下的經文，設立伊甸園，就是為要考驗亞當。</text:p>
            </text:list-item>
          </text:list>
        </text:list-item>
      </text:list>
      <text:h text:style-name="Heading_20_4" text:outline-level="4"><text:bookmark-start text:name="__RefHeading___創_28_且雅威神栽種一個園子_在伊甸_從東方_且祂安置那人在那裏_就是祂塑造的_32"/><text:bookmark-start text:name="創_28_且雅威神栽種一個園子_在伊甸_從東方_且祂安置那人在那裏_就是祂塑造的"/>5、（創 2:8）且雅威神栽種一個園子，在伊甸，從東方，且祂安置那人在那裏，就是祂塑造的。<text:bookmark-end text:name="__RefHeading___創_28_且雅威神栽種一個園子_在伊甸_從東方_且祂安置那人在那裏_就是祂塑造的_32"/><text:bookmark-end text:name="創_28_且雅威神栽種一個園子_在伊甸_從東方_且祂安置那人在那裏_就是祂塑造的"/></text:h>
      <text:p text:style-name="Text_20_body">對應上節，神亦以兩動詞造園子。</text:p>
      <text:list text:style-name="List_20_1" text:continue-numbering="false">
        <text:list-item>
          <text:p text:style-name="List_20_1_Content_First"> a、東方 qedem （HB6924）</text:p>
          <text:list text:style-name="List_20_1">
            <text:list-item>
              <text:p text:style-name="List_20_1_Content"> 字源：動詞 qadam （HB6923）相遇、碰面、行在前。</text:p>
            </text:list-item>
            <text:list-item>
              <text:p text:style-name="List_20_1_Content"> 本詞就地點而言指東方、前面；就時間而言指遠古、事先、從前。加介詞則可譯為「朝東」、「在前方」或「從遠古」、「自根源」。本字出現於創2:8；3:24；10:30；11:2，除10:30之外都帶mi介詞。另延伸詞qidmah(HB6926)前方, 東方，則專用指地點，出現於2:14；4:16。</text:p>
            </text:list-item>
            <text:list-item>
              <text:p text:style-name="List_20_1_Content"> （申 33:15）約瑟支派所得之福是「從“上古”諸山的首選和永世崗嶺的珍品」，在此句中本字(上古)等同永世。《TWOT》指出，在詩體經文中常以 qedem 描述受造的狀態，因此本詞不一定是地點指定，更可能是時間說明。</text:p>
            </text:list-item>
            <text:list-item>
              <text:p text:style-name="List_20_1_Content"> （創 3:24; 4:16）就明確指出在伊甸東邊，是犯罪之後的結果，東方有遠離之意。</text:p>
            </text:list-item>
            <text:list-item>
              <text:p text:style-name="List_20_1_Content_Last"> 2:8；3:24；4:16；11:2若都譯成從、在東方，則伊甸的園子在伊甸裡還是在伊甸地點之外?就不能區分犯罪者遠離伊甸之意。因而2:8本字詞就需考量是何意，地點或時間?若將本段與2:4~7連續在一起，時間用詞法更符合全段意旨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栽種 natah （HB5193）</text:p>
          <text:list text:style-name="List_20_1">
            <text:list-item>
              <text:p text:style-name="List_20_1_Content_Last"> 基本意「栽植」，比喻用法意為「安置、建立」，參（撒下 7:10; 詩 44:2、傳 12:11）用在人身上。（創 9:20）挪亞栽種葡萄園，（創 21:33）亞伯拉罕栽種垂絲柳樹，（出 15:17）神對以色列民如樹栽在產業的山、雅威的居處、所建的聖所。由以上用法，栽種伊甸園如建立選民，為要使之成為神的產業，與之相交，使之事奉，此為伊甸園子的建造用意。栽園子等同亞當受造。</text:p>
            </text:list-item>
          </text:list>
        </text:list-item>
      </text:list>
      <text:list text:style-name="List_20_1" text:continue-numbering="false">
        <text:list-item>
          <text:p text:style-name="List_20_1_Content_First"> c、園子 gan （HB1588）</text:p>
          <text:list text:style-name="List_20_1">
            <text:list-item>
              <text:p text:style-name="List_20_1_Content"> 字源：ganan （HB1598）保護、環繞、圍離。</text:p>
            </text:list-item>
            <text:list-item>
              <text:p text:style-name="List_20_1_Content_Last"> 本詞的基本意思「圍起來的土地」，可指花園、果園、菜園。伊甸園是指在伊甸裏的一個園子，而非園子就是伊甸。</text:p>
            </text:list-item>
          </text:list>
        </text:list-item>
      </text:list>
      <text:list text:style-name="List_20_1" text:continue-numbering="false">
        <text:list-item>
          <text:p text:style-name="List_20_1_Content_First"> d、伊甸 Eden （HB5731）</text:p>
          <text:list text:style-name="List_20_1">
            <text:list-item>
              <text:p text:style-name="List_20_1_Content"> 同另一名詞 eden （HB5730），有精美物品、歡樂、美味之物的意思。</text:p>
            </text:list-item>
            <text:list-item>
              <text:p text:style-name="List_20_1_Content"> 《TWOT》解釋：</text:p>
              <text:list text:style-name="List_20_1">
                <text:list-item>
                  <text:p text:style-name="List_20_1_Content"> ①來自亞喀得文 edinu 「平原、草原」，但若按下文是四河的源頭，則伊甸應處於高地；除非按有些學者所言，它是四河的匯集處，即波斯灣前的平原，四河的地點就明確，但就與經文所指“伊甸東邊”一詞相矛盾。</text:p>
                </text:list-item>
                <text:list-item>
                  <text:p text:style-name="List_20_1_Content"> ②同 eden 指享樂。</text:p>
                </text:list-item>
                <text:list-item>
                  <text:p text:style-name="List_20_1_Content"> ③《LXX》譯作「快樂的花園」。</text:p>
                </text:list-item>
                <text:list-item>
                  <text:p text:style-name="List_20_1_Content"> ④它是神提供享受，也是人殷勤工作之地方。</text:p>
                </text:list-item>
                <text:list-item>
                  <text:p text:style-name="List_20_1_Content"> ⑤間約時代中（兩約之間），在次經裏被視為義人死後、復活前、復活後所在的地方。</text:p>
                </text:list-item>
                <text:list-item>
                  <text:p text:style-name="List_20_1_Content"> ⑥新約中引用於（路 23:43; 林後 12:1-4; 啟 2:7）。</text:p>
                </text:list-item>
                <text:list-item>
                  <text:p text:style-name="List_20_1_Content_Last"> ⑦先知書引用於（賽 51:3; 結 28:6, 13, 15-17; 31:9, 16, 18; 36:35; 珥 2:3）。在（結 28:6, 15-17）裏，推羅王的罪行如始祖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e、安置 suwm，siym （HB7760）</text:p>
          <text:list text:style-name="List_20_1">
            <text:list-item>
              <text:p text:style-name="List_20_1_Content_Last"> 指①放置；②指定；③安排；④帶來轉變；⑤特別設定，（創 4:15）給該隱立一記號。</text:p>
            </text:list-item>
          </text:list>
        </text:list-item>
      </text:list>
      <text:list text:style-name="List_20_1" text:continue-numbering="false">
        <text:list-item>
          <text:p text:style-name="List_20_1_Content_First"> f、結論</text:p>
          <text:list text:style-name="List_20_1">
            <text:list-item>
              <text:p text:style-name="List_20_1_Content"> 神栽種園子且安排人在那裡，由下文可知，園子是美好的，能供應人一切所需，表面上是快樂、稱心如意的地方，但對應的卻是人要服事它、看守它，而不是享受它、消耗它。</text:p>
            </text:list-item>
            <text:list-item>
              <text:p text:style-name="List_20_1_Content"> 有學者以為：「藉由伊甸園的安排，可知人的受苦非神的本意。」但是經文卻打臉之！若沒有勞苦服事，哪來喜樂果？</text:p>
            </text:list-item>
            <text:list-item>
              <text:p text:style-name="List_20_1_Content_Last"> 本節最後補述「這人就是祂塑造的」，和上節連貫起來，造人與栽園，同是神的作為，可視為（創 1:28）「要制伏地」的實驗，是由伊甸園的管理開始。</text:p>
            </text:list-item>
          </text:list>
        </text:list-item>
      </text:list>
      <text:h text:style-name="Heading_20_4" text:outline-level="4"><text:bookmark-start text:name="__RefHeading___創_29_且雅威神從那土地中_使各樣的樹發芽_在外觀上令人喜悅_且作為食物是美好的_而那諸生命的樹在那園子中間_和那善惡知識樹_33"/><text:bookmark-start text:name="創_29_且雅威神從那土地中_使各樣的樹發芽_在外觀上令人喜悅_且作為食物是美好的_而那諸生命的樹在那園子中間_和那善惡知識樹"/>6、（創 2:9）且雅威神從那土地中，使各樣的樹發芽，在外觀上令人喜悅，且作為食物是美好的，而那諸生命的樹在那園子中間，和那善惡知識樹。<text:bookmark-end text:name="__RefHeading___創_29_且雅威神從那土地中_使各樣的樹發芽_在外觀上令人喜悅_且作為食物是美好的_而那諸生命的樹在那園子中間_和那善惡知識樹_33"/><text:bookmark-end text:name="創_29_且雅威神從那土地中_使各樣的樹發芽_在外觀上令人喜悅_且作為食物是美好的_而那諸生命的樹在那園子中間_和那善惡知識樹"/></text:h>
      <text:list text:style-name="List_20_1" text:continue-numbering="false">
        <text:list-item>
          <text:p text:style-name="List_20_1_Content_First"> a、發芽 tsamach （HB6779）</text:p>
          <text:list text:style-name="List_20_1">
            <text:list-item>
              <text:p text:style-name="List_20_1_Content"> 意：萌芽、生長。用於草、木（Qal, Hiphil）和頭髮（Piel）。</text:p>
            </text:list-item>
            <text:list-item>
              <text:p text:style-name="List_20_1_Content"> 也有用在隱喻層面：後代繁衍（賽 44:4）、禍患（伯 5:6）、未來（賽 42:9）、復興（賽 58:8）、公義與頌讚（賽 61:11）。</text:p>
            </text:list-item>
            <text:list-item>
              <text:p text:style-name="List_20_1_Content_Last"> 本詞出現於（創 2:5, 9; 3:18），前兩次用於未犯罪前，後者用於犯罪後。</text:p>
            </text:list-item>
          </text:list>
        </text:list-item>
      </text:list>
      <text:list text:style-name="List_20_1" text:continue-numbering="false">
        <text:list-item>
          <text:p text:style-name="List_20_1_Content_First"> b、使生長的是各樣的樹，有兩種特色：</text:p>
          <text:list text:style-name="List_20_1">
            <text:list-item>
              <text:p text:style-name="List_20_1_Content"> ①外觀上令人喜悅（HB2530）：渴慕、想要、喜悅、垂涎。在此為被動分詞作形容詞用，另出現於（創 3:6）；（詩 19:10）比金子可羨慕；（箴 21:20）智慧人家中積存令人喜悅之物和油，但愚昧人吞下它。</text:p>
            </text:list-item>
            <text:list-item>
              <text:p text:style-name="List_20_1_Content"> ②作為食物是美好的：食物（HB3978），源自動詞「吃」（HB398），故有譯為「可吃的」，另出現於（創 3:6）。</text:p>
            </text:list-item>
            <text:list-item>
              <text:p text:style-name="List_20_1_Content"> ③此兩種樹的果子都令人喜悅，也都可作食物，但由（創 2:16-17）內容，卻被分成「務必要吃」的，和「不可從它而吃」的。正如（利 11 章）食物潔淨律法的規定，神造的萬物都可作人的食物，但卻分成當食用和不當食用。</text:p>
              <text:list text:style-name="List_20_1">
                <text:list-item>
                  <text:p text:style-name="List_20_1_Content"> 耶穌在（太 15:10-20）及（可 7:14:23）論食物能否汙穢人：</text:p>
                  <text:list text:style-name="List_20_1">
                    <text:list-item>
                      <text:p text:style-name="List_20_1_Content_Last"> 首先，按律法規定，吃潔淨物並不因未洗手而受汙穢，其次，按人心的汙穢（以人的傳統，廢掉神的話），他們說出的教導，成為人的領受（如食物被人吃下），就會汙穢人。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c、生命樹在園子中間</text:p>
          <text:list text:style-name="List_20_1">
            <text:list-item>
              <text:p text:style-name="List_20_1_Content"> ①出現於（創 2:9; 3:22, 24; 箴 3:18; 11:30; 13:12; 15:14）</text:p>
            </text:list-item>
            <text:list-item>
              <text:p text:style-name="List_20_1_Content"> ②由本節及（16 節），它被包括在可作食物，務必要吃的內容物，但在犯罪之後不可食用。</text:p>
            </text:list-item>
            <text:list-item>
              <text:p text:style-name="List_20_1_Content"> ③在《箴言》中等同智慧、義人的行為。</text:p>
            </text:list-item>
            <text:list-item>
              <text:p text:style-name="List_20_1_Content_Last"> ④在（啟 2:7; 22:2, 14, 19）中都成為信徒信心見證的獎賞物品。</text:p>
            </text:list-item>
          </text:list>
        </text:list-item>
      </text:list>
      <text:list text:style-name="List_20_1" text:continue-numbering="false">
        <text:list-item>
          <text:p text:style-name="List_20_1_Content_First"> d、知識 da’ath（HB1847）</text:p>
          <text:list text:style-name="List_20_1">
            <text:list-item>
              <text:p text:style-name="List_20_1_Content"> ①字源：yada（HB3045）知道，由感官而得知，其同義詞「辨識」 bin（HB995）和「認出」 nakar（HB5234）。出現於（創 3:5, 22）知道善惡，有分別之意。</text:p>
              <text:list text:style-name="List_20_1">
                <text:list-item>
                  <text:p text:style-name="List_20_1_Content"> （拿 4:11）孩童不能「分辨」左右手；（申 1:39; 賽 7:15）不能分辨善惡。由（創 3:22）指從自己角度去判定何為善惡，即以神自居，由己定是非標準而言，而非指一般知識性的判別。</text:p>
                </text:list-item>
              </text:list>
            </text:list-item>
            <text:list-item>
              <text:p text:style-name="List_20_1_Content"> ②名詞，指知識、洞察力、辨識、智慧。《LXX》譯為 gnoostos（GK1110）認識、熟知。《TWOT》針對本詞解釋：</text:p>
              <text:list text:style-name="List_20_1">
                <text:list-item>
                  <text:p text:style-name="List_20_1_Content"> ⅰ、指一般性的知識（箴 24:5; 出 31:3; 35:31）；</text:p>
                </text:list-item>
                <text:list-item>
                  <text:p text:style-name="List_20_1_Content"> ⅱ、指對事物的辨識能力（詩 119:66; 申 4:42; 19:4）；</text:p>
                </text:list-item>
                <text:list-item>
                  <text:p text:style-name="List_20_1_Content"> ⅲ、針對導德性的認識，表示對一切事物的客觀認知，如神一般。</text:p>
                </text:list-item>
              </text:list>
            </text:list-item>
            <text:list-item>
              <text:p text:style-name="List_20_1_Content"> ③信望愛網站解釋：</text:p>
              <text:list text:style-name="List_20_1">
                <text:list-item>
                  <text:p text:style-name="List_20_1_Content"> 表示人可以如神，依賴自己決定事物的善或惡，即不再以神的標準來當自己的善惡標準。人不再需要神，人要背叛神的意思。</text:p>
                </text:list-item>
                <text:list-item>
                  <text:p text:style-name="List_20_1_Content"> 由（結 28:6; 28:15-17）對推羅王的指控，即高抬自己的智慧與神相比擬，這也成此種解釋的支持。</text:p>
                </text:list-item>
              </text:list>
            </text:list-item>
            <text:list-item>
              <text:p text:style-name="List_20_1_Content"> ④鄺炳釗之《創世記‧天道聖經註釋》</text:p>
              <text:list text:style-name="List_20_1">
                <text:list-item>
                  <text:p text:style-name="List_20_1_Content"> 指人像神，有全然的自主權和自決權，可自行斷定好與惡、對與錯；人不需要神，以及祂的啟示——如（詩 19:7-9）律法——就可自己斷定一切。</text:p>
                </text:list-item>
                <text:list-item>
                  <text:p text:style-name="List_20_1_Content"> 此知識不但包含認知的層面，更涉及行動和能力。人想做什麼，就去做什麼；人以為自己有足夠能力擇善棄惡，不作惡事。</text:p>
                </text:list-item>
              </text:list>
            </text:list-item>
            <text:list-item>
              <text:p text:style-name="List_20_1_Content"> ⑤亨利‧布洛謝之《啟世啟示》</text:p>
              <text:list text:style-name="List_20_1">
                <text:list-item>
                  <text:p text:style-name="List_20_1_Content_Last"> 由（申 1:39）不知善惡的幼小者，文體最為接近本處，它明確指出孩童對父母的全然倚靠，因而不適合要他們對自己的行為負責。如（拿 4:11）不分辨左右手的。故而善惡的知識即相當於自作決定的能力。吃善惡知識果，代表人對神的約的忘恩、反叛，是自負與偏差。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創_210_且河流是從伊甸流出_去澆灌那園子_且從那裏被分開_且成為四個源頭_34"/><text:bookmark-start text:name="創_210_且河流是從伊甸流出_去澆灌那園子_且從那裏被分開_且成為四個源頭"/>7、（創 2:10）且河流是從伊甸流出，去澆灌那園子，且從那裏被分開，且成為四個源頭。<text:bookmark-end text:name="__RefHeading___創_210_且河流是從伊甸流出_去澆灌那園子_且從那裏被分開_且成為四個源頭_34"/><text:bookmark-end text:name="創_210_且河流是從伊甸流出_去澆灌那園子_且從那裏被分開_且成為四個源頭"/></text:h>
      <text:list text:style-name="List_20_1" text:continue-numbering="false">
        <text:list-item>
          <text:p text:style-name="List_20_1_Content_First"> a、分開 parad（HB6504）</text:p>
          <text:list text:style-name="List_20_1">
            <text:list-item>
              <text:p text:style-name="List_20_1_Content_Last"> 意：分隔、分裂，在此為被動分詞，為動名詞用法。指河流是被分岔，而非河流由分岔被匯集，因此伊甸地點有以為是波斯灣匯流的平原區，即今科威特，是不符合經文的描述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源頭 rosh（HB7218）</text:p>
          <text:list text:style-name="List_20_1">
            <text:list-item>
              <text:p text:style-name="List_20_1_Content_Last"> 指頭部、頂部、高處、首領、極點等意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四」所表達之意</text:p>
          <text:list text:style-name="List_20_1">
            <text:list-item>
              <text:p text:style-name="List_20_1_Content"> 以「四」表達全地、全世界，這是聖經常使用的暗示手法，如《以西結書》的「四活物」，各有「四臉」。故作者意指，伊甸園內的水滋潤「全世界」，如同洪水淹沒「全世界」。</text:p>
            </text:list-item>
            <text:list-item>
              <text:p text:style-name="List_20_1_Content_Last"> 另比照（詩 46:5; 結 47:1-12），詩人和先知都以耶路撒冷河水流出，象徵神供應人生命；主耶穌也喻己是活水泉源（約 4:10; 7:17-18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d、伊甸園既能供應人的食物，又能滋潤全世界，表明神的恩澤先給人，才有命令要求人遵行，此為救恩的基本模式。故神在伊甸的創造行為，就是神的救恩行為，因此，亞當所犯的罪行就不能視為無知之過（無辜)，而是屬於忘恩負義的表現。</text:p>
        </text:list-item>
      </text:list>
      <text:h text:style-name="Heading_20_4" text:outline-level="4"><text:bookmark-start text:name="__RefHeading___創_211-14_35"/><text:bookmark-start text:name="創_211-14"/>8、（創 2:11-14）<text:bookmark-end text:name="__RefHeading___創_211-14_35"/><text:bookmark-end text:name="創_211-14"/></text:h>
      <text:list text:style-name="List_20_1" text:continue-numbering="false">
        <text:list-item>
          <text:p text:style-name="List_20_1_Content_First"> a、用七個地名以指稱伊甸的地理位置</text:p>
          <text:list text:style-name="List_20_1">
            <text:list-item>
              <text:p text:style-name="List_20_1_Content"> 其中比遜是僅此出現，且無法考究在何處；</text:p>
            </text:list-item>
            <text:list-item>
              <text:p text:style-name="List_20_1_Content"> 其他六個地名都在舊約中出現，雖然無法從中確知實際地點。</text:p>
            </text:list-item>
            <text:list-item>
              <text:p text:style-name="List_20_1_Content"> 諸多學者提出多種可能地點，但都不能被證實。</text:p>
            </text:list-item>
            <text:list-item>
              <text:p text:style-name="List_20_1_Content_Last"> 惟按聖經寫作目的而論，作者是要指出伊甸是一實在地點，而非一虛構故事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河流</text:p>
          <text:list text:style-name="List_20_1">
            <text:list-item>
              <text:p text:style-name="List_20_1_Content"> 首道河流，有金子、珍珠和瑪瑙石，其譯法或有不同，但都指向是貴重物品，是在表明其流域是富足、豐滿，意指伊甸園的流出，帶來滿足人的一切需求。</text:p>
            </text:list-item>
            <text:list-item>
              <text:p text:style-name="List_20_1_Content"> 次道河流，以其環繞古實全地，表明它是供應充足的。</text:p>
            </text:list-item>
            <text:list-item>
              <text:p text:style-name="List_20_1_Content"> 三、四道河流是為人所眾知，成為古文明的發祥地，帶來充足耕地和糧食。</text:p>
            </text:list-item>
            <text:list-item>
              <text:p text:style-name="List_20_1_Content_Last"> 因此，四條河的記述特點，都在在表明出自伊甸的豐富，能使亞當無慮。</text:p>
            </text:list-item>
          </text:list>
        </text:list-item>
      </text:list>
      <text:h text:style-name="Heading_20_4" text:outline-level="4"><text:bookmark-start text:name="__RefHeading___創_215_於是雅威神取那人_且將他安頓_或譯_使他安歇_在伊甸的園中_好去服事它_並要去投以關注看守它_36"/><text:bookmark-start text:name="創_215_於是雅威神取那人_且將他安頓_或譯_使他安歇_在伊甸的園中_好去服事它_並要去投以關注看守它"/>9、（創 2:15）於是雅威神取那人，且將他安頓〔或譯：使他安歇〕在伊甸的園中，好去服事它，並要去投以關注看守它。<text:bookmark-end text:name="__RefHeading___創_215_於是雅威神取那人_且將他安頓_或譯_使他安歇_在伊甸的園中_好去服事它_並要去投以關注看守它_36"/><text:bookmark-end text:name="創_215_於是雅威神取那人_且將他安頓_或譯_使他安歇_在伊甸的園中_好去服事它_並要去投以關注看守它"/></text:h>
      <text:list text:style-name="List_20_1" text:continue-numbering="false">
        <text:list-item>
          <text:p text:style-name="List_20_1_Content_First"> a、安頓 nuwach（HB5117）</text:p>
          <text:list text:style-name="List_20_1">
            <text:list-item>
              <text:p text:style-name="List_20_1_Content"> 基本意為休息，更意指被安置於一特定地點，故有延伸意指停留、居住、棄置等意思。</text:p>
            </text:list-item>
            <text:list-item>
              <text:p text:style-name="List_20_1_Content"> 《TWOT》更指本詞是在勝利、終結、救贖之後的救贖結果。</text:p>
            </text:list-item>
            <text:list-item>
              <text:p text:style-name="List_20_1_Content"> 由（創 2:2-3）神的安息，到（出 20:11）第七日的安歇，更進一步到（書 1:13, 15）於迦南得享平安的安頓，直到最終彌賽亞帶來真正的安息（賽 63:14），都在在引用本字詞所帶來的結果。</text:p>
            </text:list-item>
            <text:list-item>
              <text:p text:style-name="List_20_1_Content_Last"> 本字詞亦有其字根是 yanach（HB3240），然而兩詞在舊約中是同義詞；《LXX》譯作 tithemi（GK5087）安置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服事 abad（HB5647）</text:p>
          <text:list text:style-name="List_20_1">
            <text:list-item>
              <text:p text:style-name="List_20_1_Content"> 意為奴役、奴隸服事，另出現於（創 2:5; 3:23; 4:2, 12）等。</text:p>
            </text:list-item>
            <text:list-item>
              <text:p text:style-name="List_20_1_Content"> 於（出 20:9-11）中，與安頓一詞同時出現，故伊甸園就如迦南地，均是有勞碌，也有安息。因此，神在迦南如何對待以色列人，在伊甸園也是相同態度。</text:p>
            </text:list-item>
            <text:list-item>
              <text:p text:style-name="List_20_1_Content_Last"> 《LXX》譯作 ergazomai（GK2038）工作、勞動。</text:p>
            </text:list-item>
          </text:list>
        </text:list-item>
      </text:list>
      <text:list text:style-name="List_20_1" text:continue-numbering="false">
        <text:list-item>
          <text:p text:style-name="List_20_1_Content_First"> c、看守 shamar（HB8104）</text:p>
          <text:list text:style-name="List_20_1">
            <text:list-item>
              <text:p text:style-name="List_20_1_Content"> 基本意為投以極大關注《TWOT》。延伸意為注意、護衛、觀察、保存。</text:p>
            </text:list-item>
            <text:list-item>
              <text:p text:style-name="List_20_1_Content"> 最常使用在對律法、盟約、律例的態度上。</text:p>
            </text:list-item>
            <text:list-item>
              <text:p text:style-name="List_20_1_Content_Last"> （民 3:8）利未人的職責，服事和看守兩詞並用，因此伊甸園的吩咐和工作性質，等同是神立約的內容，而亞當是如同聖職人員來侍奉神。</text:p>
            </text:list-item>
          </text:list>
        </text:list-item>
      </text:list>
      <text:h text:style-name="Heading_20_4" text:outline-level="4"><text:bookmark-start text:name="__RefHeading___創_216_且雅威神吩咐臨到那人身上_說_出自那園子的各種樹的_你務必要吃_37"/><text:bookmark-start text:name="創_216_且雅威神吩咐臨到那人身上_說_出自那園子的各種樹的_你務必要吃"/>10、（創 2:16）且雅威神吩咐臨到那人身上，說：「出自那園子的各種樹的，你務必要吃，<text:bookmark-end text:name="__RefHeading___創_216_且雅威神吩咐臨到那人身上_說_出自那園子的各種樹的_你務必要吃_37"/><text:bookmark-end text:name="創_216_且雅威神吩咐臨到那人身上_說_出自那園子的各種樹的_你務必要吃"/></text:h>
      <text:list text:style-name="List_20_1" text:continue-numbering="false">
        <text:list-item>
          <text:p text:style-name="List_20_1_Content_First"> a、吩咐 tsavah（HB6680）</text:p>
          <text:list text:style-name="List_20_1">
            <text:list-item>
              <text:p text:style-name="List_20_1_Content"> 意為上對下的訓示，用於父對子、主對僕、君對臣、神對人。所說出的是帶著權柄，為要使聽者遵行。</text:p>
            </text:list-item>
            <text:list-item>
              <text:p text:style-name="List_20_1_Content"> 名詞則為誡命 mitsvah（HB4687）、命令 tsav（HB6673）。</text:p>
            </text:list-item>
            <text:list-item>
              <text:p text:style-name="List_20_1_Content_Last"> 另見於（創 3:11, 17），都指本段中神所吩咐的內容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務必要吃</text:p>
          <text:list text:style-name="List_20_1">
            <text:list-item>
              <text:p text:style-name="List_20_1_Content"> 本句型同（創 2:17）「必定要死」，是不定詞絕對式，為最強語氣，表達必要執行的要求或結果。「務必要吃」表示其所要求的當必遵行；「必定要死」表示其違犯後必當受刑罰的結果，即死亡。</text:p>
            </text:list-item>
            <text:list-item>
              <text:p text:style-name="List_20_1_Content"> 多數譯本譯為「隨意吃」，表達人對於食物有絕對權柄，然而按神的要求，這當指神對人的命令。對照（創 1:29）神賜的食物範圍，則本節的命令成為更嚴格的限縮食物內容。</text:p>
            </text:list-item>
            <text:list-item>
              <text:p text:style-name="List_20_1_Content_Last"> 一般學者較為忽略本句的命令成分，以致在立約角度上，久缺積極性的要求，只偏重消極性的要求，如下節內容。</text:p>
            </text:list-item>
          </text:list>
        </text:list-item>
      </text:list>
      <text:h text:style-name="Heading_20_4" text:outline-level="4"><text:bookmark-start text:name="__RefHeading___創_217_然而出自善惡知識樹的_你不可從它而吃_因為你從它而吃的日子時_你必定要死_38"/><text:bookmark-start text:name="創_217_然而出自善惡知識樹的_你不可從它而吃_因為你從它而吃的日子時_你必定要死"/>11、（創 2:17）然而出自善惡知識樹的，你不可從它而吃，因為你從它而吃的日子時，你必定要死。」<text:bookmark-end text:name="__RefHeading___創_217_然而出自善惡知識樹的_你不可從它而吃_因為你從它而吃的日子時_你必定要死_38"/><text:bookmark-end text:name="創_217_然而出自善惡知識樹的_你不可從它而吃_因為你從它而吃的日子時_你必定要死"/></text:h>
      <text:list text:style-name="List_20_1" text:continue-numbering="false">
        <text:list-item>
          <text:p text:style-name="List_20_1_Content_First"> a、不可從它之中食用</text:p>
          <text:list text:style-name="List_20_1">
            <text:list-item>
              <text:p text:style-name="List_20_1_Content"> 此成為第一條禁令。由上下兩節經文，表達立約中的兩項條款：</text:p>
              <text:list text:style-name="List_20_1">
                <text:list-item>
                  <text:p text:style-name="List_20_1_Content"> 前者為積極性要求，也可被視同權利條款。</text:p>
                </text:list-item>
                <text:list-item>
                  <text:p text:style-name="List_20_1_Content_Last"> 後者為消極性要求，可被視為義務條款，則合約主文就完整了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b、吃的日子必定要死</text:p>
          <text:list text:style-name="List_20_1">
            <text:list-item>
              <text:p text:style-name="List_20_1_Content"> ①不表示不吃之前人就不會死，而是吃的時候會死亡。</text:p>
            </text:list-item>
            <text:list-item>
              <text:p text:style-name="List_20_1_Content"> ②重點非在吃的當下立即死，而是吃了以後一定會死。</text:p>
            </text:list-item>
            <text:list-item>
              <text:p text:style-name="List_20_1_Content"> ③此禁戒本身沒有隱含任何試探意思，也沒有暗示神期待人會犯罪。伊甸園成為試驗場所，但試探是出自古蛇，人會受試探則是出自人的私慾受引動，參見（雅 1:13-15）。</text:p>
            </text:list-item>
            <text:list-item>
              <text:p text:style-name="List_20_1_Content"> ④此禁戒是為告訴人，神的界限到哪裏，此界限也是神的保護、恩典，如同律法的用意。</text:p>
            </text:list-item>
            <text:list-item>
              <text:p text:style-name="List_20_1_Content_Last"> ⑤此禁戒提供人有選擇權，給予人有真正獨立人格，也試驗出人的真順服。</text:p>
            </text:list-item>
          </text:list>
        </text:list-item>
      </text:list>
      <text:list text:style-name="List_20_1" text:continue-numbering="false">
        <text:list-item>
          <text:p text:style-name="List_20_1_Content_First"> c、何以設伊甸園成為試驗場所？</text:p>
          <text:list text:style-name="List_20_1">
            <text:list-item>
              <text:p text:style-name="List_20_1_Content"> ①亞當本身是有智慧、能分辨的能力（在犯罪之前），因為</text:p>
              <text:list text:style-name="List_20_1">
                <text:list-item>
                  <text:p text:style-name="List_20_1_Content"> ⅰ、他有神的形像；</text:p>
                </text:list-item>
                <text:list-item>
                  <text:p text:style-name="List_20_1_Content"> ⅱ、他能夠命名；</text:p>
                </text:list-item>
                <text:list-item>
                  <text:p text:style-name="List_20_1_Content"> ⅲ、在活物中能知道他找不到與他相似者；</text:p>
                </text:list-item>
                <text:list-item>
                  <text:p text:style-name="List_20_1_Content"> ⅳ、他知道女人的由來和目的；</text:p>
                </text:list-item>
                <text:list-item>
                  <text:p text:style-name="List_20_1_Content"> ⅴ、他能接受神吩咐；</text:p>
                </text:list-item>
                <text:list-item>
                  <text:p text:style-name="List_20_1_Content"> ⅵ、犯罪前能知道赤裸並不羞恥，犯罪後卻認定為羞恥。</text:p>
                </text:list-item>
              </text:list>
            </text:list-item>
            <text:list-item>
              <text:p text:style-name="List_20_1_Content"> ②神按律法審判準則對待祂所創造的一切，故而神最終定罪始祖，是因他明知故犯之罪，而非誤犯無知之罪，由此顯明祂是公義的。</text:p>
            </text:list-item>
            <text:list-item>
              <text:p text:style-name="List_20_1_Content"> ③由（創 2:9, 11-14, 16-17）三段伊甸園經文，是為表達創造的意義：</text:p>
              <text:list text:style-name="List_20_1">
                <text:list-item>
                  <text:p text:style-name="List_20_1_Content"> ⅰ、吃各樣樹的果實，就會吃到生命樹果。雖然經文沒有直接提及要否去吃生命樹果，然而由經文的命令人去遵行，就必引致吃生命樹果。</text:p>
                  <text:list text:style-name="List_20_1">
                    <text:list-item>
                      <text:p text:style-name="List_20_1_Content"> 生命樹果可理解為人與神之間生命的無盡交通，此即創造是為彰顯神榮耀的具體表現。然而人墮落後，已無法從它受益了。</text:p>
                    </text:list-item>
                  </text:list>
                </text:list-item>
                <text:list-item>
                  <text:p text:style-name="List_20_1_Content"> ⅱ、人若堅持遵守神的命令，由（創 2:11-14）園中帶來的眾美福，必然為始祖所享有，此伊甸園的美福即喻指「永生之福」。</text:p>
                  <text:list text:style-name="List_20_1">
                    <text:list-item>
                      <text:p text:style-name="List_20_1_Content"> （啟 21-22 章）再次提及此點。</text:p>
                    </text:list-item>
                  </text:list>
                </text:list-item>
                <text:list-item>
                  <text:p text:style-name="List_20_1_Content"> ⅲ、由（創 3:22）內容可知，生命樹果在遵命中可以得而食之，作為好行為的獎賞。反之，在犯罪之後禁止食之，因為惡行為不能得獎賞。</text:p>
                  <text:list text:style-name="List_20_1">
                    <text:list-item>
                      <text:p text:style-name="List_20_1_Content"> 人因行為得賞或得罰，在本段經文中已明確表達，神是按行為審判，生命樹果就成為試驗的標的物和獎賞物。</text:p>
                    </text:list-item>
                    <text:list-item>
                      <text:p text:style-name="List_20_1_Content_Last"> 正如守律法亦是如此，因為關注看守且遵行律法的獎賞，就要因它們活著，等於是吃生命樹果（利 18:5）。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伍_結語_39"/><text:bookmark-start text:name="伍_結語"/>伍、結語<text:bookmark-end text:name="__RefHeading___伍_結語_39"/><text:bookmark-end text:name="伍_結語"/></text:h>
      <text:h text:style-name="Heading_20_3" text:outline-level="3"><text:bookmark-start text:name="__RefHeading___一_評論_李保羅先生在其_創世記譯註_中_對於亞當犯罪與善惡知識的觀點_40"/><text:bookmark-start text:name="一_評論_李保羅先生在其_創世記譯註_中_對於亞當犯罪與善惡知識的觀點"/>一、評論「李保羅先生在其《創世記譯註》中，對於亞當犯罪與善惡知識的觀點」<text:bookmark-end text:name="__RefHeading___一_評論_李保羅先生在其_創世記譯註_中_對於亞當犯罪與善惡知識的觀點_40"/><text:bookmark-end text:name="一_評論_李保羅先生在其_創世記譯註_中_對於亞當犯罪與善惡知識的觀點"/></text:h>
      <text:h text:style-name="Heading_20_4" text:outline-level="4"><text:bookmark-start text:name="__RefHeading___李先生提出_人對待神的命令是順服或悖逆_會使人成為如何判別善惡之人_41"/><text:bookmark-start text:name="李先生提出_人對待神的命令是順服或悖逆_會使人成為如何判別善惡之人"/>李先生提出：「人對待神的命令是順服或悖逆，會使人成為如何判別善惡之人。」<text:bookmark-end text:name="__RefHeading___李先生提出_人對待神的命令是順服或悖逆_會使人成為如何判別善惡之人_41"/><text:bookmark-end text:name="李先生提出_人對待神的命令是順服或悖逆_會使人成為如何判別善惡之人"/></text:h>
      <text:list text:style-name="List_20_1" text:continue-numbering="false">
        <text:list-item>
          <text:p text:style-name="List_20_1_Content_First"> 1、若人勝過蛇的試探，拒絕吃善惡知識果，他們會得神祝福，生命變為成熟穩定，得以續以神心意和吩咐來判別善惡。</text:p>
        </text:list-item>
        <text:list-item>
          <text:p text:style-name="List_20_1_Content_Last"> 2、若人失敗，就從神得禍，生命本質改變，將會以自我和罪性來判別善惡。</text:p>
        </text:list-item>
      </text:list>
      <text:p text:style-name="Text_20_body"><text:span text:style-name="Strong_20_Emphasis">【我的看法】</text:span></text:p>
      <text:list text:style-name="List_20_1" text:continue-numbering="false">
        <text:list-item>
          <text:p text:style-name="List_20_1_Content_First"> 1、李先生說法乃倒因為果！</text:p>
          <text:list text:style-name="List_20_1">
            <text:list-item>
              <text:p text:style-name="List_20_1_Content_Last"> 判別善惡的能力並非人犯罪後才得到，而是在犯罪之前就有能力知善惡，否則（創 2:18-25）人便沒有能力去配合神，去為眾活物命名，他也不能知道所尋見的活物都不能成為他的配偶、幫助者，事後也不能認知這女人是他骨中骨、肉中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勝敗的關鍵才是重點！</text:p>
          <text:list text:style-name="List_20_1">
            <text:list-item>
              <text:p text:style-name="List_20_1_Content_Last"> 人有無意願堅持順服神的命令，相信神言是與他有益的，這才是重點，而非得勝後才去相信、堅持如何判別善惡。</text:p>
            </text:list-item>
          </text:list>
        </text:list-item>
      </text:list>
      <text:list text:style-name="List_20_1" text:continue-numbering="false">
        <text:list-item>
          <text:p text:style-name="List_20_1_Content_First"> 3、失敗只是顯露人的自大，要如神般的權柄，其失敗本身就已證明他的問題所在，而非失敗之後才轉變生命本質，而有罪性。</text:p>
          <text:list text:style-name="List_20_1">
            <text:list-item>
              <text:p text:style-name="List_20_1_Content_Last"> 聖經從未言及：「因始祖犯罪而有罪性，所生後代有原罪。」否則亞伯不會知道獻何祭物討神喜，以挪士不會知道要以雅威的名去呼求。</text:p>
            </text:list-item>
          </text:list>
        </text:list-item>
      </text:list>
      <text:h text:style-name="Heading_20_3" text:outline-level="3"><text:bookmark-start text:name="__RefHeading___二_神對待始祖和後人_都是本著公義的原則_都是相同的對待方式_42"/><text:bookmark-start text:name="二_神對待始祖和後人_都是本著公義的原則_都是相同的對待方式"/>二、神對待始祖和後人，都是本著公義的原則，都是相同的對待方式。<text:bookmark-end text:name="__RefHeading___二_神對待始祖和後人_都是本著公義的原則_都是相同的對待方式_42"/><text:bookmark-end text:name="二_神對待始祖和後人_都是本著公義的原則_都是相同的對待方式"/></text:h>
      <text:list text:style-name="List_20_1" text:continue-numbering="false">
        <text:list-item>
          <text:p text:style-name="List_20_1_Content_First"> 在本段經文所使用的詞句，顯明神對待亞當的方式，在以後經文中也被用在對待選民、神職人員身上，在新約中也經由《LXX》譯文，以希臘文的文詞用在外邦信徒身上，故而總結其意義，表明神按其生命創造、施恩範疇、救贖方式和內容、最終審判法則上，不論是對始祖或對後人都一樣。</text:p>
        </text:list-item>
        <text:list-item>
          <text:p text:style-name="List_20_1_Content"> 神並未特別恩待亞當，他是範本、是標準模式。耶穌也是如此承接，我們也受相同待遇。</text:p>
        </text:list-item>
        <text:list-item>
          <text:p text:style-name="List_20_1_Content_Last"> 此即律法原則，神的公義從未打折，自古至永遠，凡受造之物都按相同方式對待之。</text:p>
        </text:list-item>
      </text:list>
      <text:h text:style-name="Heading_20_3" text:outline-level="3"><text:bookmark-start text:name="__RefHeading___三_人不能自救_是因人無法自贖_因人犯罪後的諸行為_並不能成為罪的贖價_43"/><text:bookmark-start text:name="三_人不能自救_是因人無法自贖_因人犯罪後的諸行為_並不能成為罪的贖價"/>三、人不能自救，是因人無法自贖，因人犯罪後的諸行為，並不能成為罪的贖價。<text:bookmark-end text:name="__RefHeading___三_人不能自救_是因人無法自贖_因人犯罪後的諸行為_並不能成為罪的贖價_43"/><text:bookmark-end text:name="三_人不能自救_是因人無法自贖_因人犯罪後的諸行為_並不能成為罪的贖價"/></text:h>
      <text:list text:style-name="List_20_1" text:continue-numbering="false">
        <text:list-item>
          <text:p text:style-name="List_20_1_Content_First"> 聖經中並沒有以功德換得救贖或赦罪的經文。</text:p>
        </text:list-item>
        <text:list-item>
          <text:p text:style-name="List_20_1_Content"> 但若人沒有足夠能力去遵行神的律法，神就不能定罪人。</text:p>
        </text:list-item>
        <text:list-item>
          <text:p text:style-name="List_20_1_Content"> 蒙救贖後的人，若不能守全神誡命，那麼救贖就沒有功效和意義，因它不能達到神公義的滿足。</text:p>
        </text:list-item>
        <text:list-item>
          <text:p text:style-name="List_20_1_Content_Last"> 亞當是有能力去選擇不犯罪，信徒也是有能力和足夠的幫助者，去使新婦成為完美的！否則神便是不義的，因祂造出一個祂必然定罪的世界，而非造出一個彰顯祂榮美的。神絕不是不義的！</text:p>
        </text:list-item>
      </text:list>
      <text:h text:style-name="Heading_20_3" text:outline-level="3"><text:bookmark-start text:name="__RefHeading___陸_補充說明_44"/><text:bookmark-start text:name="陸_補充說明"/>陸、補充說明<text:bookmark-end text:name="__RefHeading___陸_補充說明_44"/><text:bookmark-end text:name="陸_補充說明"/></text:h>
      <text:list text:style-name="List_20_1" text:continue-numbering="false">
        <text:list-item>
          <text:p text:style-name="LastListParagraph_List_20_1_Content_First">  一、描述伊甸園與描述迦南地以相同手法：</text:p>
        </text:list-item>
      </text:list>
      <text:p text:style-name="Text_20_body">申8:7-10    架構ABCBA</text:p>
      <text:list text:style-name="List_20_1" text:continue-numbering="false">
        <text:list-item>
          <text:p text:style-name="List_20_1_Content_First"> A.那是美地（8:7a）＊伊甸園即是美地</text:p>
        </text:list-item>
        <text:list-item>
          <text:p text:style-name="List_20_1_Content">   B.有河、泉、園、從山谷流出水來（8:7b）＊比較園中有四條河、泉源流出。</text:p>
        </text:list-item>
        <text:list-item>
          <text:p text:style-name="List_20_1_Content">     C.有豐富充足的食物：七種穀物和果物（8:8-9a）＊比較伊甸園長出各種美好果實。</text:p>
        </text:list-item>
        <text:list-item>
          <text:p text:style-name="List_20_1_Content">   B`.有各種礦物（8:9b）＊比較園中有黃金、珍珠、寶石。</text:p>
        </text:list-item>
        <text:list-item>
          <text:p text:style-name="List_20_1_Content_Last"> A`你吃飽要送雅威你神：因那地是美地（8:10）</text:p>
        </text:list-item>
      </text:list>
      <text:list text:style-name="List_20_1" text:continue-numbering="false">
        <text:list-item>
          <text:p text:style-name="LastListParagraph_List_20_1_Content_First"> 二、描述遵守盟約條款（創2:15-17），如同描述西乃山盟約（申8:11-20）</text:p>
        </text:list-item>
      </text:list>
      <text:list text:style-name="List_20_1" text:continue-numbering="false">
        <text:list-item>
          <text:p text:style-name="List_20_1_Content_First"> 三、拿取，4次出現（2:15神拿取人；2:21神從那人拿取一個旁屋（肋旁）；2:22神拿取旁屋（肋旁）自那人；2:23這位是神從男人被取出的）。9、（創 2:15）於是雅威神取那人，且將他安頓〔或譯：使他安歇〕在伊甸的園中，好去服事它，並要去投以關注看守它。——兩動作與兩目的：神的拿取與安頓、神的僕人與職責。</text:p>
        </text:list-item>
        <text:list-item>
          <text:p text:style-name="List_20_1_Content"> A. 一次取那人；三次重複「從那人、自那人、從男人」「拿取」、「旁屋或肋旁」。</text:p>
        </text:list-item>
        <text:list-item>
          <text:p text:style-name="List_20_1_Content"> B. 神與人的主從關係，神賜給僕人「女人：幫手」一同服事祂。</text:p>
        </text:list-item>
        <text:list-item>
          <text:p text:style-name="List_20_1_Content_Last"> C. 如同七年釋奴例：男人「因著愛」：自願留下，與妻子一同永遠服事主神（出21:1-6）。此律法「首條典章」吻合伊甸園的「聖約條款」。人是神的奴隸、不是人的奴隸。女人不是男人的奴隸而是男人的骨肉、幫手。</text:p>
        </text:list-item>
      </text:list>
      <text:list text:style-name="List_20_1" text:continue-numbering="false">
        <text:list-item>
          <text:p text:style-name="LastListParagraph_List_20_1_Content_First"> 拿取，犯罪的4次出現：</text:p>
        </text:list-item>
      </text:list>
      <text:p text:style-name="Text_20_body">架構ABAB</text:p>
      <text:list text:style-name="List_20_1" text:continue-numbering="false">
        <text:list-item>
          <text:p text:style-name="List_20_1_Content_First"> A.女人拿禁果（3:6）；</text:p>
        </text:list-item>
        <text:list-item>
          <text:p text:style-name="List_20_1_Content"> B.男人是神從那地拿取的（3:19）；</text:p>
        </text:list-item>
        <text:list-item>
          <text:p text:style-name="List_20_1_Content"> A`禁止男人拿取那生命樹果（3:22）。</text:p>
        </text:list-item>
        <text:list-item>
          <text:p text:style-name="List_20_1_Content_Last"> B`耕種從那裡所拿取的地土（3:23）。</text:p>
        </text:list-item>
      </text:list>
      <text:list text:style-name="List_20_1" text:continue-numbering="false">
        <text:list-item>
          <text:p text:style-name="LastListParagraph_List_20_1_Content_First"> （創 2:9）生命：眾數形：諸生命。對比「單數形」的一善惡知識樹。「多樣」生命對比「一樣」善惡知識。</text:p>
        </text:list-item>
      </text:list>
      <text:list text:style-name="List_20_1" text:continue-numbering="false">
        <text:list-item>
          <text:p text:style-name="LastListParagraph_List_20_1_Content_First"> （創 2:7）有關「神的靈內住」與「生命之靈的氣息」：人若無神的靈「內住或裁判」（參見創6:3），人就無能力行善。因此，創2:7，的「生命之靈」，與創1:26-27的「神的形像和樣式」必定隱含著「神的靈」在內。否則，新舊約就有不同的結果。創世紀裡亞當之約所蘊含的創造、救贖和審判就不是一切聖約的基礎和樣版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4::10:53</meta:creation-date>
    <dc:creator>Generated</dc:creator>
    <dc:date>2026-06-07T04::10:53</dc:date>
    <dc:language>en-US</dc:language>
    <meta:editing-cycles>1</meta:editing-cycles>
    <meta:editing-duration>PT0S</meta:editing-duration>
    <dc:title>commentary:gen:gen_c2v4_c2v17_20220514</dc:title>
  </office:meta>
</office:document-meta>
</file>