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v18_c2v25_20220611"/><text:bookmark-start text:name="__RefHeading___創世記註解_創_218-25_1"/><text:bookmark-start text:name="創世記註解_創_218-25"/>〔創世記註解〕（創 2:18-25）<text:bookmark-end text:name="__RefHeading___創世記註解_創_218-25_1"/><text:bookmark-end text:name="創世記註解_創_218-25"/></text:h>
      <text:p text:style-name="Text_20_body">作者：林義勳 LYX；
補充：林義鴻 LYH；
初稿日期：20220607；
補述定稿；20220610；
講解日期：20220611；
輸入：WCM； 編輯：WCM； 英文名：Genesis 2:18-25.</text:p>
      <text:h text:style-name="Heading_20_2" text:outline-level="2"><text:bookmark-start text:name="__RefHeading___壹_架構分析_2"/><text:bookmark-start text:name="壹_架構分析"/>壹、架構分析<text:bookmark-end text:name="__RefHeading___壹_架構分析_2"/><text:bookmark-end text:name="壹_架構分析"/></text:h>
      <text:h text:style-name="Heading_20_3" text:outline-level="3"><text:bookmark-start text:name="__RefHeading___創_218-25_雅威為亞當造配偶幫助他_3"/><text:bookmark-start text:name="創_218-25_雅威為亞當造配偶幫助他"/>（創 2:18-25）雅威為亞當造配偶幫助他<text:bookmark-end text:name="__RefHeading___創_218-25_雅威為亞當造配偶幫助他_3"/><text:bookmark-end text:name="創_218-25_雅威為亞當造配偶幫助他"/></text:h>
      <text:list text:style-name="List_20_1" text:continue-numbering="false">
        <text:list-item>
          <text:p text:style-name="List_20_1_Content_First"> A、（18a）雅威神說：那人成為單獨，是不美好的</text:p>
          <text:list text:style-name="List_20_1">
            <text:list-item>
              <text:p text:style-name="List_20_1_Content"> B、（18b）我要為他製作一個幫助者與他相配的</text:p>
              <text:list text:style-name="List_20_1">
                <text:list-item>
                  <text:p text:style-name="List_20_1_Content"> C、（19-20a）雅威神從地塑造活物，帶到那人，他稱呼它的名字</text:p>
                  <text:list text:style-name="List_20_1">
                    <text:list-item>
                      <text:p text:style-name="List_20_1_Content"> D、（20b）那人，他沒有找到一個幫助者與他相配的</text:p>
                    </text:list-item>
                    <text:list-item>
                      <text:p text:style-name="List_20_1_Content"> D’、（21）神使人沉睡，從他肋骨取下一個，閉合底下的肉  </text:p>
                    </text:list-item>
                  </text:list>
                </text:list-item>
                <text:list-item>
                  <text:p text:style-name="List_20_1_Content"> C’、（22-23）雅威神建造肋骨成一女人，領她到那人，他稱呼為女人</text:p>
                </text:list-item>
              </text:list>
            </text:list-item>
            <text:list-item>
              <text:p text:style-name="List_20_1_Content"> B’、（24）人離開父母，與他的女人黏附，他們成為一個肉體</text:p>
            </text:list-item>
          </text:list>
        </text:list-item>
        <text:list-item>
          <text:p text:style-name="List_20_1_Content_Last"> A’、（25）那人和他女人，成為赤裸的，他們不以為羞恥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:A’ 「成為單獨，是不美好的」對應「成為赤裸的，不以為羞恥」（「神的判定」對比「人的判定」）。</text:p>
        </text:list-item>
        <text:list-item>
          <text:p text:style-name="List_20_1_Content"> B:B’ 「女人是男人的幫助者、匹配者」對應「與他的女人黏附，且他們成為一個肉體」。</text:p>
        </text:list-item>
        <text:list-item>
          <text:p text:style-name="List_20_1_Content"> C:C’ 「雅威神從地塑造活物，帶到那人，他稱呼它名字」對應「雅威神建造肋骨成女人，領到那人，他稱呼為女人」。</text:p>
        </text:list-item>
        <text:list-item>
          <text:p text:style-name="List_20_1_Content_Last"> D:D’ 「人沒有找到幫助者與他相配」對應「神使人沉睡，從肋骨取一個，閉合底下的肉」。</text:p>
        </text:list-item>
      </text:list>
      <text:h text:style-name="Heading_20_2" text:outline-level="2"><text:bookmark-start text:name="__RefHeading___貳_經文延續主題_5"/><text:bookmark-start text:name="貳_經文延續主題"/>貳、經文延續主題<text:bookmark-end text:name="__RefHeading___貳_經文延續主題_5"/><text:bookmark-end text:name="貳_經文延續主題"/></text:h>
      <text:h text:style-name="Heading_20_3" text:outline-level="3"><text:bookmark-start text:name="__RefHeading___一_人要結實累累_增多_充滿地_創_128a_6"/><text:bookmark-start text:name="一_人要結實累累_增多_充滿地_創_128a"/>一、人要結實累累、增多、充滿地（創 1:28a）<text:bookmark-end text:name="__RefHeading___一_人要結實累累_增多_充滿地_創_128a_6"/><text:bookmark-end text:name="一_人要結實累累_增多_充滿地_創_128a"/></text:h>
      <text:p text:style-name="Text_20_body">婚姻的建立，是為完成神的創造意旨，透過分工合作，正如神與基督、男人與女人（林前 11:3）。</text:p>
      <text:h text:style-name="Heading_20_3" text:outline-level="3"><text:bookmark-start text:name="__RefHeading___二_人要管轄海魚_天上鳥_地上活物_創_128b_7"/><text:bookmark-start text:name="二_人要管轄海魚_天上鳥_地上活物_創_128b"/>二、人要管轄海魚、天上鳥、地上活物（創 1:28b）<text:bookmark-end text:name="__RefHeading___二_人要管轄海魚_天上鳥_地上活物_創_128b_7"/><text:bookmark-end text:name="二_人要管轄海魚_天上鳥_地上活物_創_128b"/></text:h>
      <text:p text:style-name="Text_20_body">人藉命名表明他執行神賦予他的權柄，方式仍由神帶諸活物到他那裏，如同神拯救地上活物，帶領它們到挪亞方舟那裏。</text:p>
      <text:p text:style-name="Text_20_body">日後教會拯救世人或審判之，也是由神先已發起，參（太 16:19）「倘若你捆綁誰在這地上，他將是早已被捆綁在那諸天裏，且倘若你釋放誰在這地上，他將是早已被釋放在那諸天裏」、另見（太 18:18; 約 20:23）。</text:p>
      <text:p text:style-name="Text_20_body">P.S.人要制伏地，由（創 2:4-17）伊甸園的設立來成就。</text:p>
      <text:h text:style-name="Heading_20_2" text:outline-level="2"><text:bookmark-start text:name="__RefHeading___參_詮釋_8"/><text:bookmark-start text:name="參_詮釋"/>參、詮釋<text:bookmark-end text:name="__RefHeading___參_詮釋_8"/><text:bookmark-end text:name="參_詮釋"/></text:h>
      <text:h text:style-name="Heading_20_3" text:outline-level="3"><text:bookmark-start text:name="__RefHeading___一_活物中_亞當找不到幫助者_匹配者_創_218-20_9"/><text:bookmark-start text:name="一_活物中_亞當找不到幫助者_匹配者_創_218-20"/>一、活物中，亞當找不到幫助者、匹配者（創 2:18-20）<text:bookmark-end text:name="__RefHeading___一_活物中_亞當找不到幫助者_匹配者_創_218-20_9"/><text:bookmark-end text:name="一_活物中_亞當找不到幫助者_匹配者_創_218-20"/></text:h>
      <text:h text:style-name="Heading_20_3" text:outline-level="3"><text:bookmark-start text:name="__RefHeading___創_218_且雅威神說_那人成為單獨_原意_隔開_隔離_是不美好的_我要為他製作一個幫助者與他相配的_10"/><text:bookmark-start text:name="創_218_且雅威神說_那人成為單獨_原意_隔開_隔離_是不美好的_我要為他製作一個幫助者與他相配的"/>1、（創 2:18）且雅威神說：「那人成為單獨〔原意：隔開、隔離〕是不美好的，我要為他製作一個幫助者與他相配的。<text:bookmark-end text:name="__RefHeading___創_218_且雅威神說_那人成為單獨_原意_隔開_隔離_是不美好的_我要為他製作一個幫助者與他相配的_10"/><text:bookmark-end text:name="創_218_且雅威神說_那人成為單獨_原意_隔開_隔離_是不美好的_我要為他製作一個幫助者與他相配的"/></text:h>
      <text:h text:style-name="Heading_20_4" text:outline-level="4"><text:bookmark-start text:name="__RefHeading___a_單獨_bad_hb905_11"/><text:bookmark-start text:name="a_單獨_bad_hb905"/>a、單獨 bad（HB905）<text:bookmark-end text:name="__RefHeading___a_單獨_bad_hb905_11"/><text:bookmark-end text:name="a_單獨_bad_hb905"/></text:h>
      <text:list text:style-name="List_20_1" text:continue-numbering="false">
        <text:list-item>
          <text:p text:style-name="List_20_1_Content_First"> 字源：動詞 badad（HB909）隔開、隔離、孤立。僅出現於（詩 102:7; 賽 14:31; 何 8:9）。</text:p>
        </text:list-item>
        <text:list-item>
          <text:p text:style-name="List_20_1_Content_Last"> 本名詞指單獨、獨自、一部分。若為介詞用法：除外。若為副詞用法：唯一。</text:p>
        </text:list-item>
      </text:list>
      <text:list text:style-name="List_20_1" text:continue-numbering="false">
        <text:list-item>
          <text:p text:style-name="List_20_1_Content_First"> 依使用對象而分</text:p>
          <text:list text:style-name="List_20_1">
            <text:list-item>
              <text:p text:style-name="List_20_1_Content"> ⅰ、用在神本身：（申 4:35; 32:12; 伯 9:8; 賽 2:11, 17; 44:24; 尼 9:6; 詩72:18）等，指神的獨一性，與外邦神區別之。《LXX》用 μονον monon（GK3441）單獨、唯一。</text:p>
            </text:list-item>
            <text:list-item>
              <text:p text:style-name="List_20_1_Content"> ⅱ、用在選民身上：（民 23:9; 耶 49:31），指選民的蒙揀選特質。</text:p>
            </text:list-item>
            <text:list-item>
              <text:p text:style-name="List_20_1_Content_Last"> ⅲ、用在被隔離者身上：（利 13:46; 耶 15:17; 詩 102:1-7）。</text:p>
            </text:list-item>
          </text:list>
        </text:list-item>
      </text:list>
      <text:list text:style-name="List_20_1" text:continue-numbering="false">
        <text:list-item>
          <text:p text:style-name="List_20_1_Content_First"> 成為單獨是不好的，和他是由神形像樣式被造有關</text:p>
          <text:list text:style-name="List_20_1">
            <text:list-item>
              <text:p text:style-name="List_20_1_Content"> ⅰ、他受造是為彰顯神形像，並非存有就有價值，而是「存有是為成就神的榮耀」。</text:p>
            </text:list-item>
            <text:list-item>
              <text:p text:style-name="List_20_1_Content"> ⅱ、造女人不是因著要她也有神形像，而是要她成為配搭者，使亞當能夠因著有匹配的幫助者，彰顯出神的形像。基督也是因著與他門徒的相處，藉由其教導內容，顯出他有神的形像。</text:p>
            </text:list-item>
            <text:list-item>
              <text:p text:style-name="List_20_1_Content_Last"> ⅲ、彰顯神形像由兩個動作表明：「命名活物和女人」，和「判斷誰才是他的匹配者」，證顯他有來自神的權柄、能力和智慧。</text:p>
            </text:list-item>
          </text:list>
        </text:list-item>
      </text:list>
      <text:h text:style-name="Heading_20_4" text:outline-level="4"><text:bookmark-start text:name="__RefHeading___b_幫助_ezer_hb5828_12"/><text:bookmark-start text:name="b_幫助_ezer_hb5828"/>b、幫助 ’ezer（HB5828）<text:bookmark-end text:name="__RefHeading___b_幫助_ezer_hb5828_12"/><text:bookmark-end text:name="b_幫助_ezer_hb5828"/></text:h>
      <text:list text:style-name="List_20_1" text:continue-numbering="false">
        <text:list-item>
          <text:p text:style-name="List_20_1_Content_First"> 字源：動詞 ’azar（HB5826）幫助、援助、支持。特別多次用在軍事上的援助，也有個別用在個人的扶助幫忙的層面上。</text:p>
        </text:list-item>
        <text:list-item>
          <text:p text:style-name="List_20_1_Content_Last"> 本詞為陽性詞，故譯「幫助者」。《LXX》以 βοηθοσ boeethos（GK998）支援者、援軍譯之。幫助者並非拯救者（然而女性主義者卻主張譯作拯救者）。</text:p>
        </text:list-item>
      </text:list>
      <text:list text:style-name="List_20_1" text:continue-numbering="false">
        <text:list-item>
          <text:p text:style-name="List_20_1_Content_First"> 依使用對象而分</text:p>
          <text:list text:style-name="List_20_1">
            <text:list-item>
              <text:p text:style-name="List_20_1_Content"> ⅰ、用在神身上：出 18:4; 申 33:7, 26, 29; 何 13:9;以及 詩 20:2 等十一處。</text:p>
            </text:list-item>
            <text:list-item>
              <text:p text:style-name="List_20_1_Content_Last"> ⅱ、用在人身上：創 2:18, 20; 賽 30:5; 結 12:14; 但 11:34。</text:p>
            </text:list-item>
          </text:list>
        </text:list-item>
      </text:list>
      <text:h text:style-name="Heading_20_4" text:outline-level="4"><text:bookmark-start text:name="__RefHeading___c_相配的_neged_hb5048_13"/><text:bookmark-start text:name="c_相配的_neged_hb5048"/>c、相配的 neged（HB5048）<text:bookmark-end text:name="__RefHeading___c_相配的_neged_hb5048_13"/><text:bookmark-end text:name="c_相配的_neged_hb5048"/></text:h>
      <text:list text:style-name="List_20_1" text:continue-numbering="false">
        <text:list-item>
          <text:p text:style-name="List_20_1_Content_First"> 字源：動詞 nagad（HB5048）顯明、告訴、使知道，見於（創 3:11; 9:22）等。</text:p>
        </text:list-item>
        <text:list-item>
          <text:p text:style-name="List_20_1_Content"> 本詞若當實名詞，指明顯的；當副詞用，指在……之前（本處用法）；若與介詞合用的複合式形態，則有強調 neged 是一種突出、引人注見的涵意。本處就加了 ki（如同）的介詞，意指與某人相匹配，相當、相似、合適的等等涵意。有學者將之譯為「和他看齊」。</text:p>
        </text:list-item>
        <text:list-item>
          <text:p text:style-name="List_20_1_Content_Last"> 《LXX》用 κατ' αυτον 譯之，指根據他、按照他。《LXX》全句譯為「讓我們為他造一幫助者，按著他（的樣式）」，此譯法是回應（創 1:26），用「我們」取代希伯來文「我」，且意指女人的樣式是按男人的樣式，正如男人是按神的樣式造的。</text:p>
        </text:list-item>
      </text:list>
      <text:h text:style-name="Heading_20_3" text:outline-level="3"><text:bookmark-start text:name="__RefHeading___創_219_於是雅威神從那土地塑造了那田野的各樣活物和那諸天各樣的鳥類_且帶到那人那裏_為要看看他稱呼_或譯_命名_下同_它是什麼_而每一個活的性命_就是那人稱呼它的_這就是它的名字_14"/><text:bookmark-start text:name="創_219_於是雅威神從那土地塑造了那田野的各樣活物和那諸天各樣的鳥類_且帶到那人那裏_為要看看他稱呼_或譯_命名_下同_它是什麼_而每一個活的性命_就是那人稱呼它的_這就是它的名字"/>2、（創 2:19）於是雅威神從那土地塑造了那田野的各樣活物和那諸天各樣的鳥類，且帶到那人那裏，為要看看他稱呼〔或譯：命名；下同〕它是什麼。而每一個活的性命，就是那人稱呼它的，這就是它的名字。<text:bookmark-end text:name="__RefHeading___創_219_於是雅威神從那土地塑造了那田野的各樣活物和那諸天各樣的鳥類_且帶到那人那裏_為要看看他稱呼_或譯_命名_下同_它是什麼_而每一個活的性命_就是那人稱呼它的_這就是它的名字_14"/><text:bookmark-end text:name="創_219_於是雅威神從那土地塑造了那田野的各樣活物和那諸天各樣的鳥類_且帶到那人那裏_為要看看他稱呼_或譯_命名_下同_它是什麼_而每一個活的性命_就是那人稱呼它的_這就是它的名字"/></text:h>
      <text:h text:style-name="Heading_20_4" text:outline-level="4"><text:bookmark-start text:name="__RefHeading___a_對創造活物的敘述用詞特殊之處_15"/><text:bookmark-start text:name="a_對創造活物的敘述用詞特殊之處"/>a、對創造活物的敘述用詞特殊之處<text:bookmark-end text:name="__RefHeading___a_對創造活物的敘述用詞特殊之處_15"/><text:bookmark-end text:name="a_對創造活物的敘述用詞特殊之處"/></text:h>
      <text:list text:style-name="List_20_1" text:continue-numbering="false">
        <text:list-item>
          <text:p text:style-name="List_20_1_Content_First"> ⅰ、活物和男人一樣，為神所造，且用相同動詞「塑造」，且都是從土地造的，句型同（創 2:7），只少了「塵土」一詞。</text:p>
        </text:list-item>
        <text:list-item>
          <text:p text:style-name="List_20_1_Content"> ⅱ、不記活物有無氣息，沒有神向活物吹一口氣。</text:p>
        </text:list-item>
        <text:list-item>
          <text:p text:style-name="List_20_1_Content_Last"> ⅲ、只提田野的活物和天上鳥，不提魚類，意指經文只注重在土地上的生活。也如同挪亞方舟，神領之到方舟內的種類，這是神再造的另一證據。</text:p>
        </text:list-item>
      </text:list>
      <text:h text:style-name="Heading_20_4" text:outline-level="4"><text:bookmark-start text:name="__RefHeading___b_神造諸活物的目的_16"/><text:bookmark-start text:name="b_神造諸活物的目的"/>b、神造諸活物的目的<text:bookmark-end text:name="__RefHeading___b_神造諸活物的目的_16"/><text:bookmark-end text:name="b_神造諸活物的目的"/></text:h>
      <text:list text:style-name="List_20_1" text:continue-numbering="false">
        <text:list-item>
          <text:p text:style-name="List_20_1_Content_First"> ⅰ、「為要看他稱呼（或譯：命名）它是什麼」</text:p>
          <text:list text:style-name="List_20_1">
            <text:list-item>
              <text:p text:style-name="List_20_1_Content"> 這是看亞當如何行出神形像。</text:p>
            </text:list-item>
            <text:list-item>
              <text:p text:style-name="List_20_1_Content"> 命名的意義:</text:p>
              <text:list text:style-name="List_20_1">
                <text:list-item>
                  <text:p text:style-name="List_20_1_Content"> 一、 表明從屬關係</text:p>
                  <text:list text:style-name="List_20_1">
                    <text:list-item>
                      <text:p text:style-name="List_20_1_Content"> 1、神對所有被造物的稱呼（創 1:5）</text:p>
                    </text:list-item>
                    <text:list-item>
                      <text:p text:style-name="List_20_1_Content"> 2、人對自己牲畜的呼叫（約 10:3-5）</text:p>
                    </text:list-item>
                    <text:list-item>
                      <text:p text:style-name="List_20_1_Content"> 3、人對兒女的命名</text:p>
                    </text:list-item>
                  </text:list>
                </text:list-item>
                <text:list-item>
                  <text:p text:style-name="List_20_1_Content"> 二、這是權柄的執行，但並非必然指命名者比被命名者是擁有更高級的生命</text:p>
                  <text:list text:style-name="List_20_1">
                    <text:list-item>
                      <text:p text:style-name="List_20_1_Content"> 1、人對女人的命名（創 2:23; 3:20），表明男女是同一生命、智慧，故他們能夠匹配。</text:p>
                    </text:list-item>
                    <text:list-item>
                      <text:p text:style-name="List_20_1_Content_Last"> 2、同樣對動物命名，不表示人比動物更有智能，而是從中辨識他們彼此的生命是不一樣的；<text:span text:style-name="Strong_20_Emphasis">禁止獸交律法即由此而來</text:span>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ⅱ、「每一個活的性命，就是那人稱呼它的，這就是它的名字」</text:p>
          <text:list text:style-name="List_20_1">
            <text:list-item>
              <text:p text:style-name="List_20_1_Content_Last"> 意為對每一活物定位，有分別活物的涵意。<text:span text:style-name="Strong_20_Emphasis">此即食物潔淨律法的由來</text:span>。</text:p>
            </text:list-item>
          </text:list>
        </text:list-item>
      </text:list>
      <text:h text:style-name="Heading_20_3" text:outline-level="3"><text:bookmark-start text:name="__RefHeading___創_220_於是那人為一切的牲畜_並那諸天的鳥類_那田野的各樣活物稱呼諸名字_然而對亞當而言_他沒有找到一個幫助者與他相配的_17"/><text:bookmark-start text:name="創_220_於是那人為一切的牲畜_並那諸天的鳥類_那田野的各樣活物稱呼諸名字_然而對亞當而言_他沒有找到一個幫助者與他相配的"/>2、（創 2:20）於是那人為一切的牲畜，並那諸天的鳥類，那田野的各樣活物稱呼諸名字，然而對亞當而言，他沒有找到一個幫助者與他相配的。<text:bookmark-end text:name="__RefHeading___創_220_於是那人為一切的牲畜_並那諸天的鳥類_那田野的各樣活物稱呼諸名字_然而對亞當而言_他沒有找到一個幫助者與他相配的_17"/><text:bookmark-end text:name="創_220_於是那人為一切的牲畜_並那諸天的鳥類_那田野的各樣活物稱呼諸名字_然而對亞當而言_他沒有找到一個幫助者與他相配的"/></text:h>
      <text:h text:style-name="Heading_20_4" text:outline-level="4"><text:bookmark-start text:name="__RefHeading___a_找到_matsa_hb4672_18"/><text:bookmark-start text:name="a_找到_matsa_hb4672"/>a、找到 matsa’（HB4672）<text:bookmark-end text:name="__RefHeading___a_找到_matsa_hb4672_18"/><text:bookmark-end text:name="a_找到_matsa_hb4672"/></text:h>
      <text:list text:style-name="List_20_1" text:continue-numbering="false">
        <text:list-item>
          <text:p text:style-name="List_20_1_Content_First"> 本動詞有尋找、來到、相遇、到達、遭遇等多重意思。一般學者多認為本處意指找到、發現，比譯為遇見要好，表明亞當從命名中，顯出他的智慧和分辨能力。</text:p>
        </text:list-item>
        <text:list-item>
          <text:p text:style-name="List_20_1_Content"> 《LXX》用 ευρισκω（GK2147），泰勒（Thayer）解釋：</text:p>
          <text:list text:style-name="List_20_1">
            <text:list-item>
              <text:p text:style-name="List_20_1_Content"> ⑴、碰上、遇見：指搜索後，找到想要的東西。</text:p>
            </text:list-item>
            <text:list-item>
              <text:p text:style-name="List_20_1_Content"> ⑵、通過探究、思考、檢查、推敲、觀察來發現；通過實踐和經驗來發現。</text:p>
            </text:list-item>
            <text:list-item>
              <text:p text:style-name="List_20_1_Content_Last"> ⑶、為自己找出、獲得、得到。</text:p>
            </text:list-item>
          </text:list>
        </text:list-item>
      </text:list>
      <text:h text:style-name="Heading_20_4" text:outline-level="4"><text:bookmark-start text:name="__RefHeading___b_亞當找不到匹配幫手_其意義為_19"/><text:bookmark-start text:name="b_亞當找不到匹配幫手_其意義為"/>b、「亞當找不到匹配幫手」，其意義為：<text:bookmark-end text:name="__RefHeading___b_亞當找不到匹配幫手_其意義為_19"/><text:bookmark-end text:name="b_亞當找不到匹配幫手_其意義為"/></text:h>
      <text:list text:style-name="List_20_1" text:continue-numbering="false">
        <text:list-item>
          <text:p text:style-name="List_20_1_Content_First"> ⅰ、他執行神賦予的權柄，對不同種類的區分與命名。</text:p>
        </text:list-item>
        <text:list-item>
          <text:p text:style-name="List_20_1_Content"> ⅱ、他執行之中有智慧知道自己的不足，需要幫手。</text:p>
        </text:list-item>
        <text:list-item>
          <text:p text:style-name="List_20_1_Content"> ⅲ、他無法從與他不同生命的活物中找到。</text:p>
        </text:list-item>
        <text:list-item>
          <text:p text:style-name="List_20_1_Content_Last"> ⅳ、呼應（創 1 章）各從其類，和管轄諸活物的命令。</text:p>
        </text:list-item>
      </text:list>
      <text:h text:style-name="Heading_20_3" text:outline-level="3"><text:bookmark-start text:name="__RefHeading___二_神為亞當造配偶_創_221-23_20"/><text:bookmark-start text:name="二_神為亞當造配偶_創_221-23"/>二、神為亞當造配偶（創 2:21-23）<text:bookmark-end text:name="__RefHeading___二_神為亞當造配偶_創_221-23_20"/><text:bookmark-end text:name="二_神為亞當造配偶_創_221-23"/></text:h>
      <text:h text:style-name="Heading_20_3" text:outline-level="3"><text:bookmark-start text:name="__RefHeading___創_221_於是雅威神使沉睡落在那人身上_他就睡了_且祂從他的肋骨_陰性詞_取下一個_陰性詞_且閉合她_陰性_底下的肉_21"/><text:bookmark-start text:name="創_221_於是雅威神使沉睡落在那人身上_他就睡了_且祂從他的肋骨_陰性詞_取下一個_陰性詞_且閉合她_陰性_底下的肉"/>1、（創 2:21）於是雅威神使沉睡落在那人身上，他就睡了；且祂從他的肋骨〔陰性詞〕取下一個〔陰性詞〕，且閉合她〔陰性〕底下的肉。<text:bookmark-end text:name="__RefHeading___創_221_於是雅威神使沉睡落在那人身上_他就睡了_且祂從他的肋骨_陰性詞_取下一個_陰性詞_且閉合她_陰性_底下的肉_21"/><text:bookmark-end text:name="創_221_於是雅威神使沉睡落在那人身上_他就睡了_且祂從他的肋骨_陰性詞_取下一個_陰性詞_且閉合她_陰性_底下的肉"/></text:h>
      <text:h text:style-name="Heading_20_4" text:outline-level="4"><text:bookmark-start text:name="__RefHeading___a_沉睡_tardemah_hb8639_22"/><text:bookmark-start text:name="a_沉睡_tardemah_hb8639"/>a、沉睡 tardemah（HB8639）<text:bookmark-end text:name="__RefHeading___a_沉睡_tardemah_hb8639_22"/><text:bookmark-end text:name="a_沉睡_tardemah_hb8639"/></text:h>
      <text:list text:style-name="List_20_1" text:continue-numbering="false">
        <text:list-item>
          <text:p text:style-name="List_20_1_Content_First"> 字源：動詞 radam（HB7290）酣睡、熟睡、不省人事。聖經出現七次，但五經中沒有使用。首見於（士 4:21）。</text:p>
        </text:list-item>
        <text:list-item>
          <text:p text:style-name="List_20_1_Content"> 本詞出現於（創 2:21; 15:12; 撒上 26:12; 伯 4:13; 33:15; 箴 19:15; 賽 29:10）。</text:p>
        </text:list-item>
        <text:list-item>
          <text:p text:style-name="List_20_1_Content_Last"> 《TWOT》特別指出使用本詞，在於顯出神的干預極深，不論是要啟示祂的旨意（如用於亞伯拉罕），或使人無法知道祂的旨意（賽 29:10）。</text:p>
        </text:list-item>
      </text:list>
      <text:h text:style-name="Heading_20_4" text:outline-level="4"><text:bookmark-start text:name="__RefHeading___b_睡了_yashen_hb3462_23"/><text:bookmark-start text:name="b_睡了_yashen_hb3462"/>b、睡了 yashen（HB3462）<text:bookmark-end text:name="__RefHeading___b_睡了_yashen_hb3462_23"/><text:bookmark-end text:name="b_睡了_yashen_hb3462"/></text:h>
      <text:list text:style-name="List_20_1" text:continue-numbering="false">
        <text:list-item>
          <text:p text:style-name="List_20_1_Content_First"> 本動詞指：睡覺、睡著。</text:p>
        </text:list-item>
        <text:list-item>
          <text:p text:style-name="List_20_1_Content"> ⅰ、「神使亞當睡著」，和啟示有關。</text:p>
          <text:list text:style-name="List_20_1">
            <text:list-item>
              <text:p text:style-name="List_20_1_Content"> （創 41:5）法老睡覺中見將臨的饑荒。</text:p>
            </text:list-item>
            <text:list-item>
              <text:p text:style-name="List_20_1_Content"> （王上 19:5）以利亞睡著，天使叫醒使之飽足，並啟示其前程。</text:p>
            </text:list-item>
          </text:list>
        </text:list-item>
        <text:list-item>
          <text:p text:style-name="List_20_1_Content"> ⅱ、和立約有關</text:p>
          <text:list text:style-name="List_20_1">
            <text:list-item>
              <text:p text:style-name="List_20_1_Content"> （創 15:12）和亞伯拉罕立約。</text:p>
            </text:list-item>
            <text:list-item>
              <text:p text:style-name="List_20_1_Content"> （創 28:11）和雅各立約。</text:p>
            </text:list-item>
            <text:list-item>
              <text:p text:style-name="List_20_1_Content"> （結 34:25）和新世代之約有關。</text:p>
            </text:list-item>
          </text:list>
        </text:list-item>
        <text:list-item>
          <text:p text:style-name="List_20_1_Content"> ⅲ、和死亡有關</text:p>
          <text:list text:style-name="List_20_1">
            <text:list-item>
              <text:p text:style-name="List_20_1_Content"> （詩 13:3）沉睡至死；（耶 51:39）睡了長覺，永不醒起。</text:p>
            </text:list-item>
            <text:list-item>
              <text:p text:style-name="List_20_1_Content_Last"> 新約教會產生方式，即透過基督死而復活，教會如同基督的女人。</text:p>
            </text:list-item>
          </text:list>
        </text:list-item>
      </text:list>
      <text:h text:style-name="Heading_20_4" text:outline-level="4"><text:bookmark-start text:name="__RefHeading___c_肋骨_tsela‵_hb6763_側邊_24"/><text:bookmark-start text:name="c_肋骨_tsela‵_hb6763_側邊"/>c、肋骨 tsela‵ （HB6763），側邊<text:bookmark-end text:name="__RefHeading___c_肋骨_tsela‵_hb6763_側邊_24"/><text:bookmark-end text:name="c_肋骨_tsela‵_hb6763_側邊"/></text:h>
      <text:list text:style-name="List_20_1" text:continue-numbering="false">
        <text:list-item>
          <text:p text:style-name="List_20_1_Content_First"> 字源動詞 tsala‵ （HB6760），可能是彎曲之意，指人的跛行、跛腳。</text:p>
        </text:list-item>
        <text:list-item>
          <text:p text:style-name="List_20_1_Content"> 本詞原指物品或建物的邊緣，僅（創 2:21, 22）兩節被譯成肋骨。</text:p>
        </text:list-item>
        <text:list-item>
          <text:p text:style-name="List_20_1_Content"> 《LXX》以 πλευρα（GK4125）肋骨譯之，希臘文本字亦有一側、一旁之意。</text:p>
        </text:list-item>
        <text:list-item>
          <text:p text:style-name="List_20_1_Content"> 在會幕中指約櫃、會幕、壇等物品的邊旁、側面之意。</text:p>
        </text:list-item>
        <text:list-item>
          <text:p text:style-name="List_20_1_Content_Last"> 就神學而言，本詞並無特別延伸之意涵，聖經本身未再解釋，學者多以相對應的亞喀得文（孿生子的接連處）、蘇默文（生命）、古埃及文（黏土）加以延伸解釋，有多此一舉之嫌。亦有學者引此做男女平等的依據，或以它是最靠近心，是情之所在。這些解釋都屬於過度延伸。經文事實只在傳達（創 2:23）的意思「她是從男人中被取出的」，此即（林前 11:12）保羅的關注點。</text:p>
        </text:list-item>
      </text:list>
      <text:h text:style-name="Heading_20_3" text:outline-level="3"><text:bookmark-start text:name="__RefHeading___創_222_且雅威神建造那肋骨_就是祂從那人取下的_成一女人_原文為_男人的陰性詞_下同_且領她到那人那裏_25"/><text:bookmark-start text:name="創_222_且雅威神建造那肋骨_就是祂從那人取下的_成一女人_原文為_男人的陰性詞_下同_且領她到那人那裏"/>2、（創 2:22）且雅威神建造那肋骨，就是祂從那人取下的，成一女人〔原文為：男人的陰性詞；下同］，且領她到那人那裏。<text:bookmark-end text:name="__RefHeading___創_222_且雅威神建造那肋骨_就是祂從那人取下的_成一女人_原文為_男人的陰性詞_下同_且領她到那人那裏_25"/><text:bookmark-end text:name="創_222_且雅威神建造那肋骨_就是祂從那人取下的_成一女人_原文為_男人的陰性詞_下同_且領她到那人那裏"/></text:h>
      <text:h text:style-name="Heading_20_4" text:outline-level="4"><text:bookmark-start text:name="__RefHeading___a_建造_banah_hb1129_26"/><text:bookmark-start text:name="a_建造_banah_hb1129"/>a、建造 banah（HB1129）<text:bookmark-end text:name="__RefHeading___a_建造_banah_hb1129_26"/><text:bookmark-end text:name="a_建造_banah_hb1129"/></text:h>
      <text:list text:style-name="List_20_1" text:continue-numbering="false">
        <text:list-item>
          <text:p text:style-name="List_20_1_Content_First"> 可指建築物的建構，也用在得著子嗣上（創 16:2），本詞只用在女人身上（創 2:22; 16:2; 30:3）的生命創造，未用於男人。</text:p>
        </text:list-item>
        <text:list-item>
          <text:p text:style-name="List_20_1_Content"> （詩 127 篇）將房屋建造和生育眾子並提，成為男人不羞愧的憑據。</text:p>
        </text:list-item>
        <text:list-item>
          <text:p text:style-name="List_20_1_Content_Last"> 肋骨和建造二詞都與城市建築有關，則似乎可喻指女人成為建物，日後先知們都以此稱呼城市為女人。</text:p>
        </text:list-item>
      </text:list>
      <text:h text:style-name="Heading_20_4" text:outline-level="4"><text:bookmark-start text:name="__RefHeading___b_取下_laqach_hb3974_27"/><text:bookmark-start text:name="b_取下_laqach_hb3974"/>b、取下 laqach（HB3974）<text:bookmark-end text:name="__RefHeading___b_取下_laqach_hb3974_27"/><text:bookmark-end text:name="b_取下_laqach_hb3974"/></text:h>
      <text:list text:style-name="List_20_1" text:continue-numbering="false">
        <text:list-item>
          <text:p text:style-name="List_20_1_Content_First"> 本動詞有：取、拿、奪、帶、捉、得、娶等多重意思。</text:p>
        </text:list-item>
        <text:list-item>
          <text:p text:style-name="List_20_1_Content"> 首見於（創 2:15）神取亞當置於伊甸園內，</text:p>
        </text:list-item>
        <text:list-item>
          <text:p text:style-name="List_20_1_Content_Last"> 本段（創 2:21, 22, 23）三次的強調，正與男人娶妻用法相同，則婚姻等同男人行使神的權柄、能力，取回他原先的本體一樣。</text:p>
        </text:list-item>
      </text:list>
      <text:h text:style-name="Heading_20_4" text:outline-level="4"><text:bookmark-start text:name="__RefHeading___c_領她到那人那裏_同_創_219_帶到那人那裏_28"/><text:bookmark-start text:name="c_領她到那人那裏_同_創_219_帶到那人那裏"/>c、「領她到那人那裏」，同（創 2:19）「帶到那人那裏」。<text:bookmark-end text:name="__RefHeading___c_領她到那人那裏_同_創_219_帶到那人那裏_28"/><text:bookmark-end text:name="c_領她到那人那裏_同_創_219_帶到那人那裏"/></text:h>
      <text:list text:style-name="List_20_1" text:continue-numbering="false">
        <text:list-item>
          <text:p text:style-name="List_20_1_Content_First"> 本句並非描述如父親在婚禮中帶新娘到新郎那裏，否則神就得將動物許配給人。</text:p>
        </text:list-item>
        <text:list-item>
          <text:p text:style-name="List_20_1_Content_Last"> 領到男人面前，是為要男人自己判斷是否可成為與他匹配的幫手。</text:p>
        </text:list-item>
      </text:list>
      <text:h text:style-name="Heading_20_3" text:outline-level="3"><text:bookmark-start text:name="__RefHeading___創_223_那人就說_這位_這次是從我骨中的骨_從我肉中的肉_對於這位_他被稱呼為女人_因為這位_她是從男人被取出的_29"/><text:bookmark-start text:name="創_223_那人就說_這位_這次是從我骨中的骨_從我肉中的肉_對於這位_他被稱呼為女人_因為這位_她是從男人被取出的"/>3、（創 2:23）那人就說：「這位，這次是從我骨中的骨，從我肉中的肉，對於這位，他被稱呼為女人，因為這位，她是從男人被取出的。」<text:bookmark-end text:name="__RefHeading___創_223_那人就說_這位_這次是從我骨中的骨_從我肉中的肉_對於這位_他被稱呼為女人_因為這位_她是從男人被取出的_29"/><text:bookmark-end text:name="創_223_那人就說_這位_這次是從我骨中的骨_從我肉中的肉_對於這位_他被稱呼為女人_因為這位_她是從男人被取出的"/></text:h>
      <text:h text:style-name="Heading_20_4" text:outline-level="4"><text:bookmark-start text:name="__RefHeading___創_223_詩詞分析_30"/><text:bookmark-start text:name="創_223_詩詞分析"/>（創 2:23）詩詞分析<text:bookmark-end text:name="__RefHeading___創_223_詩詞分析_30"/><text:bookmark-end text:name="創_223_詩詞分析"/></text:h>
      <text:list text:style-name="List_20_1" text:continue-numbering="false">
        <text:list-item>
          <text:p text:style-name="List_20_1_Content_First"> A、（a）這位，這次是從我骨中的骨，從我肉中的肉</text:p>
          <text:list text:style-name="List_20_1">
            <text:list-item>
              <text:p text:style-name="List_20_1_Content"> B、（b）對於這位，他被稱呼為女人 </text:p>
            </text:list-item>
          </text:list>
        </text:list-item>
        <text:list-item>
          <text:p text:style-name="List_20_1_Content_Last"> A’、（c）因為她是從男人被取出的，這位     </text:p>
        </text:list-item>
      </text:list>
      <text:h text:style-name="Heading_20_4" text:outline-level="4"><text:bookmark-start text:name="__RefHeading___a_這位_出現三次_31"/><text:bookmark-start text:name="a_這位_出現三次"/>a、「這位」出現三次<text:bookmark-end text:name="__RefHeading___a_這位_出現三次_31"/><text:bookmark-end text:name="a_這位_出現三次"/></text:h>
      <text:list text:style-name="List_20_1" text:continue-numbering="false">
        <text:list-item>
          <text:p text:style-name="LastListParagraph_List_20_1_Content_First"> 本句為詩體，三次的「這位」表達亞當正確的判別女人的身分。</text:p>
        </text:list-item>
      </text:list>
      <text:h text:style-name="Heading_20_4" text:outline-level="4"><text:bookmark-start text:name="__RefHeading___b_出自我骨的骨_出自我肉的肉_32"/><text:bookmark-start text:name="b_出自我骨的骨_出自我肉的肉"/>b、「出自我骨的骨，出自我肉的肉」<text:bookmark-end text:name="__RefHeading___b_出自我骨的骨_出自我肉的肉_32"/><text:bookmark-end text:name="b_出自我骨的骨_出自我肉的肉"/></text:h>
      <text:list text:style-name="List_20_1" text:continue-numbering="false">
        <text:list-item>
          <text:p text:style-name="LastListParagraph_List_20_1_Content_First"> 骨、肉同時使用，另見於（創 29:14; 士 9:2; 撒下 5:1; 19:12, 13），都表達至親關係。</text:p>
        </text:list-item>
      </text:list>
      <text:h text:style-name="Heading_20_4" text:outline-level="4"><text:bookmark-start text:name="__RefHeading___c_她要被稱為女人_33"/><text:bookmark-start text:name="c_她要被稱為女人"/>c、「她要被稱為女人」<text:bookmark-end text:name="__RefHeading___c_她要被稱為女人_33"/><text:bookmark-end text:name="c_她要被稱為女人"/></text:h>
      <text:list text:style-name="List_20_1" text:continue-numbering="false">
        <text:list-item>
          <text:p text:style-name="LastListParagraph_List_20_1_Content_First"> 如同男人對動物的命名，在此其意涵相同，雖命名為「陰性的人」（女人的原文意思），如同他是陽性的人，在生命層面是相同，在次序上有別。</text:p>
        </text:list-item>
      </text:list>
      <text:h text:style-name="Heading_20_4" text:outline-level="4"><text:bookmark-start text:name="__RefHeading___d_她是從男人中被取出_34"/><text:bookmark-start text:name="d_她是從男人中被取出"/>d、「她是從男人中被取出」<text:bookmark-end text:name="__RefHeading___d_她是從男人中被取出_34"/><text:bookmark-end text:name="d_她是從男人中被取出"/></text:h>
      <text:list text:style-name="List_20_1" text:continue-numbering="false">
        <text:list-item>
          <text:p text:style-name="LastListParagraph_List_20_1_Content_First"> 聖經描述女人被造，並不像男人與活物是從土地中的塵土所造，而是從男人的肋骨所造，其意在於強調男女之間的關係是超過人與活物之間的關係，因人與活物同是那土所造。但在受咒詛時，男女終要同歸塵土。</text:p>
        </text:list-item>
      </text:list>
      <text:h text:style-name="Heading_20_3" text:outline-level="3"><text:bookmark-start text:name="__RefHeading___本段談女人受造_那麼女人有沒有神的形像呢_35"/><text:bookmark-start text:name="本段談女人受造_那麼女人有沒有神的形像呢"/>4、本段談女人受造，那麼女人有沒有神的形像呢？<text:bookmark-end text:name="__RefHeading___本段談女人受造_那麼女人有沒有神的形像呢_35"/><text:bookmark-end text:name="本段談女人受造_那麼女人有沒有神的形像呢"/></text:h>
      <text:list text:style-name="List_20_1" text:continue-numbering="false">
        <text:list-item>
          <text:p text:style-name="List_20_1_Content_First"> a、女人是藉由男人而造，她有男人的形像。</text:p>
        </text:list-item>
        <text:list-item>
          <text:p text:style-name="List_20_1_Content"> b、按推理而論女人既有男人的形像，就有神的形像，(如同今人言耶穌是神的兒子，他也當是神一樣。我們信徒有神的靈而成神的眾子，也當要成為神，同樣的推理)。但都因犯罪失去了，故男女均需要拯救，好以恢復原先所擁有的形象。</text:p>
        </text:list-item>
        <text:list-item>
          <text:p text:style-name="List_20_1_Content"> c、聖經在造女人的描述上，強調先後次序和男人的評定，而非強調男女都有神形像而平等之。故若言女人有神的形像，就必先言她是由男人而出，男人是女人的源頭，而非以此言女與男平等。保羅不直言女人有神的形像和榮光，而只僅言她是男人的榮光，就是為免歌林多教會婦人自傲，抬高自身與其男人平等。今人強調女人有神的形像，推演出在創造上男女平等，就違反神創造的次序，失去律法教導的目的和主旨。</text:p>
        </text:list-item>
        <text:list-item>
          <text:p text:style-name="List_20_1_Content_Last"> d、女人的珍貴是在於她男人對她的評價（箴 31:28-31）。</text:p>
        </text:list-item>
      </text:list>
      <text:h text:style-name="Heading_20_3" text:outline-level="3"><text:bookmark-start text:name="__RefHeading___三_婚姻的終論_創_224-25_36"/><text:bookmark-start text:name="三_婚姻的終論_創_224-25"/>三、婚姻的終論（創 2:24-25）<text:bookmark-end text:name="__RefHeading___三_婚姻的終論_創_224-25_36"/><text:bookmark-end text:name="三_婚姻的終論_創_224-25"/></text:h>
      <text:h text:style-name="Heading_20_3" text:outline-level="3"><text:bookmark-start text:name="__RefHeading___創_224_所以_人要離開他的父親和他的母親_且與他的女人黏附_且他們成為一個身體_37"/><text:bookmark-start text:name="創_224_所以_人要離開他的父親和他的母親_且與他的女人黏附_且他們成為一個身體"/>1、（創 2:24）所以，人要離開他的父親和他的母親，且與他的女人黏附，且他們成為一個身體。<text:bookmark-end text:name="__RefHeading___創_224_所以_人要離開他的父親和他的母親_且與他的女人黏附_且他們成為一個身體_37"/><text:bookmark-end text:name="創_224_所以_人要離開他的父親和他的母親_且與他的女人黏附_且他們成為一個身體"/></text:h>
      <text:h text:style-name="Heading_20_4" text:outline-level="4"><text:bookmark-start text:name="__RefHeading___a_離開_‵azab_hb5800_38"/><text:bookmark-start text:name="a_離開_‵azab_hb5800"/>a、離開 ‵azab（HB5800）<text:bookmark-end text:name="__RefHeading___a_離開_‵azab_hb5800_38"/><text:bookmark-end text:name="a_離開_‵azab_hb5800"/></text:h>
      <text:list text:style-name="List_20_1" text:continue-numbering="false">
        <text:list-item>
          <text:p text:style-name="List_20_1_Content_First"> 本動詞有：離棄、解開、鬆開、留下等意思。</text:p>
        </text:list-item>
        <text:list-item>
          <text:p text:style-name="List_20_1_Content_Last"> 「離開父母」由（創 44:22）「孩童不能離開父親」，表示是一種獨立生活的態度，而非棄絕父母，不再照顧父母之意思。另參見（得 2:11）。</text:p>
        </text:list-item>
      </text:list>
      <text:h text:style-name="Heading_20_4" text:outline-level="4"><text:bookmark-start text:name="__RefHeading___b_黏附_dabaq_hb1692_39"/><text:bookmark-start text:name="b_黏附_dabaq_hb1692"/>b、黏附 dabaq（HB1692）<text:bookmark-end text:name="__RefHeading___b_黏附_dabaq_hb1692_39"/><text:bookmark-end text:name="b_黏附_dabaq_hb1692"/></text:h>
      <text:list text:style-name="List_20_1" text:continue-numbering="false">
        <text:list-item>
          <text:p text:style-name="List_20_1_Content_First"> 指彼此相連接，尤指身體上的連結，如身體器官的某一部分如皮肉、舌頭、手、肚腹等與某人或某物的連接、黏附。</text:p>
        </text:list-item>
        <text:list-item>
          <text:p text:style-name="List_20_1_Content"> 此字亦指因情感或忠貞而依附某人，如本處；（得 1:14）路得捨不得拿俄米；（撒下 20:2）猶太人緊隨大衛；（創 34:3）示劍心繫底拿。</text:p>
        </text:list-item>
        <text:list-item>
          <text:p text:style-name="List_20_1_Content_Last"> 也用在雅威使以色列人緊貼祂（耶 13:11; 申 10:20）等。</text:p>
        </text:list-item>
      </text:list>
      <text:list text:style-name="List_20_1" text:continue-numbering="false">
        <text:list-item>
          <text:p text:style-name="LastListParagraph_List_20_1_Content_First"> 以上二詞若單獨使用，在聖經他處都有與立約相關的經文，但從來沒有合併使用而表達立約關係。因此，婚姻關係是否可由本節用詞而斷定是立約關係？此處並非明顯且必然之證據，只能引用他處經文佐證之。因為若離開是離棄約的用法，則離開父母等同與父母廢約，再與妻子立約，此解釋非聖經所要表達的。</text:p>
        </text:list-item>
      </text:list>
      <text:h text:style-name="Heading_20_4" text:outline-level="4"><text:bookmark-start text:name="__RefHeading___c_肉體_basar_hb1320_40"/><text:bookmark-start text:name="c_肉體_basar_hb1320"/>c、肉體 basar（HB1320）<text:bookmark-end text:name="__RefHeading___c_肉體_basar_hb1320_40"/><text:bookmark-end text:name="c_肉體_basar_hb1320"/></text:h>
      <text:list text:style-name="List_20_1" text:continue-numbering="false">
        <text:list-item>
          <text:p text:style-name="List_20_1_Content_First"> 意指：血肉、有少數地方作皮膚、血緣、身體之意。</text:p>
        </text:list-item>
        <text:list-item>
          <text:p text:style-name="List_20_1_Content_Last"> 肉、心和魂（性命）是組成人體的三種面向，它們可以彼此分開敘述表達人的不同層面，卻又可以單獨使用代表全人。「肉」在人舊約中可指短暫的、軟弱的、必死的，但並無後來新約中用來表達欲望的意思——這種意思是間約期間所發展出來的用法，新約時沿用之。</text:p>
        </text:list-item>
      </text:list>
      <text:h text:style-name="Heading_20_4" text:outline-level="4"><text:bookmark-start text:name="__RefHeading___d_表達神對婚姻的態度和安排_41"/><text:bookmark-start text:name="d_表達神對婚姻的態度和安排"/>d、表達神對婚姻的態度和安排<text:bookmark-end text:name="__RefHeading___d_表達神對婚姻的態度和安排_41"/><text:bookmark-end text:name="d_表達神對婚姻的態度和安排"/></text:h>
      <text:list text:style-name="List_20_1" text:continue-numbering="false">
        <text:list-item>
          <text:p text:style-name="List_20_1_Content_First"> 本節內容可視為故事的結語之一，由作者表達神對婚姻的態度和安排。</text:p>
        </text:list-item>
        <text:list-item>
          <text:p text:style-name="List_20_1_Content_Last"> 每一男人需離父母獨立生活，才是繁殖的開始，與妻子的黏附才產生愛與順從的關係，而成為一個肉體才是一真正的全人，他們才能真正執行神所託付的使命。</text:p>
        </text:list-item>
      </text:list>
      <text:h text:style-name="Heading_20_4" text:outline-level="4"><text:bookmark-start text:name="__RefHeading___e_新約保羅談_獨身_42"/><text:bookmark-start text:name="e_新約保羅談_獨身"/>e、新約保羅談「獨身」<text:bookmark-end text:name="__RefHeading___e_新約保羅談_獨身_42"/><text:bookmark-end text:name="e_新約保羅談_獨身"/></text:h>
      <text:list text:style-name="List_20_1" text:continue-numbering="false">
        <text:list-item>
          <text:p text:style-name="LastListParagraph_List_20_1_Content_First"> 然而新約保羅指出，要完成神旨意，獨身也可以達成，並非必要靠夫妻才能成事。事實上，舊約先知以利亞、以利沙都是獨身，他們成為耶穌、保羅等人的典範。婚姻在血肉的繁殖是必要的，但在屬靈生命的建立上，卻非必然。</text:p>
        </text:list-item>
      </text:list>
      <text:h text:style-name="Heading_20_3" text:outline-level="3"><text:bookmark-start text:name="__RefHeading___創_225_而那人和他的女人_他們二人成為赤裸的_且他們自己並不以為羞恥_43"/><text:bookmark-start text:name="創_225_而那人和他的女人_他們二人成為赤裸的_且他們自己並不以為羞恥"/>2、（創 2:25）而那人和他的女人，他們二人成為赤裸的，且他們自己並不以為羞恥。<text:bookmark-end text:name="__RefHeading___創_225_而那人和他的女人_他們二人成為赤裸的_且他們自己並不以為羞恥_43"/><text:bookmark-end text:name="創_225_而那人和他的女人_他們二人成為赤裸的_且他們自己並不以為羞恥"/></text:h>
      <text:h text:style-name="Heading_20_4" text:outline-level="4"><text:bookmark-start text:name="__RefHeading___a_赤裸_‵arowm_hb6174_赤身露體_44"/><text:bookmark-start text:name="a_赤裸_‵arowm_hb6174_赤身露體"/>a、赤裸 ‵arowm（HB6174）：赤身露體<text:bookmark-end text:name="__RefHeading___a_赤裸_‵arowm_hb6174_赤身露體_44"/><text:bookmark-end text:name="a_赤裸_‵arowm_hb6174_赤身露體"/></text:h>
      <text:list text:style-name="List_20_1" text:continue-numbering="false">
        <text:list-item>
          <text:p text:style-name="List_20_1_Content_First"> 本詞與 ‵eyrom（HB5903）、 ’eryah（HB6181）意思相同，可指不著衣物的情況，也可指只著內衣不束腰帶的情況。</text:p>
        </text:list-item>
        <text:list-item>
          <text:p text:style-name="List_20_1_Content"> 本詞與（利 18:6）露出赤裸 ’ervah（HB6172），兩者字源不同，意涵、用途也不同。</text:p>
          <text:list text:style-name="List_20_1">
            <text:list-item>
              <text:p text:style-name="List_20_1_Content"> （利 18:6）以下之經文與罪有關，而在本節與羞恥（良知）有關。</text:p>
            </text:list-item>
            <text:list-item>
              <text:p text:style-name="List_20_1_Content"> （創 9:22, 23）用 ’ervah（HB6172），表挪亞的赤身和罪有關，以致帶來咒詛。</text:p>
            </text:list-item>
            <text:list-item>
              <text:p text:style-name="List_20_1_Content_Last"> 在本節以及（創 3:7, 10, 11）的出現，都只在於顯出，始祖們開始以自我為主的斷定善惡，而不再以神為主的善惡評判。</text:p>
            </text:list-item>
          </text:list>
        </text:list-item>
      </text:list>
      <text:h text:style-name="Heading_20_4" text:outline-level="4"><text:bookmark-start text:name="__RefHeading___b_羞恥_bowsh_hb954_45"/><text:bookmark-start text:name="b_羞恥_bowsh_hb954"/>b、羞恥 bowsh（HB954）<text:bookmark-end text:name="__RefHeading___b_羞恥_bowsh_hb954_45"/><text:bookmark-end text:name="b_羞恥_bowsh_hb954"/></text:h>
      <text:p text:style-name="Text_20_body">以下為《TWOT》解釋：</text:p>
      <text:list text:style-name="List_20_1" text:continue-numbering="false">
        <text:list-item>
          <text:p text:style-name="List_20_1_Content_First"> ①主要意思是陷入不名譽，常與 kalam「被羞辱」平行。常指一種公開的羞辱行為，乃屬身體狀態。</text:p>
        </text:list-item>
        <text:list-item>
          <text:p text:style-name="List_20_1_Content"> ②延伸意：推延、中止（出 32:11）、失望、愚弄、輕忽草率行徑。</text:p>
        </text:list-item>
        <text:list-item>
          <text:p text:style-name="List_20_1_Content_Last"> ③（耶 6:15; 結 16:63）指從已作錯事中生出罪惡感（良知的判別）。《創世記》僅本次出現，與（創 3:7-11）相比，有失去彼此信任關係之意。</text:p>
        </text:list-item>
      </text:list>
      <text:h text:style-name="Heading_20_4" text:outline-level="4"><text:bookmark-start text:name="__RefHeading___c_以上二詞表達關係親密_46"/><text:bookmark-start text:name="c_以上二詞表達關係親密"/>c、以上二詞表達關係親密<text:bookmark-end text:name="__RefHeading___c_以上二詞表達關係親密_46"/><text:bookmark-end text:name="c_以上二詞表達關係親密"/></text:h>
      <text:list text:style-name="List_20_1" text:continue-numbering="false">
        <text:list-item>
          <text:p text:style-name="List_20_1_Content_First"> 由此二詞表達夫妻關係的內涵，包括彼此沒有隔閡，關係親密，彼此信任。更有學者以為是不令對方羞恥，彼此尊重。</text:p>
        </text:list-item>
        <text:list-item>
          <text:p text:style-name="List_20_1_Content_Last"> 然而此二詞，並非指「不以性行為而羞愧」，因與（利 18, 20 章）用詞不同。</text:p>
        </text:list-item>
      </text:list>
      <text:h text:style-name="Heading_20_2" text:outline-level="2"><text:bookmark-start text:name="__RefHeading___結語_47"/><text:bookmark-start text:name="結語"/>結語<text:bookmark-end text:name="__RefHeading___結語_47"/><text:bookmark-end text:name="結語"/></text:h>
      <text:h text:style-name="Heading_20_3" text:outline-level="3"><text:bookmark-start text:name="__RefHeading___一_婚姻法_48"/><text:bookmark-start text:name="一_婚姻法"/>一、婚姻法<text:bookmark-end text:name="__RefHeading___一_婚姻法_48"/><text:bookmark-end text:name="一_婚姻法"/></text:h>
      <text:list text:style-name="List_20_1" text:continue-numbering="false">
        <text:list-item>
          <text:p text:style-name="List_20_1_Content_First"> 1、禁獸交</text:p>
        </text:list-item>
        <text:list-item>
          <text:p text:style-name="List_20_1_Content_Last"> 2、禁姦淫</text:p>
        </text:list-item>
      </text:list>
      <text:h text:style-name="Heading_20_3" text:outline-level="3"><text:bookmark-start text:name="__RefHeading___二_獨立人格的建立_49"/><text:bookmark-start text:name="二_獨立人格的建立"/>二、獨立人格的建立<text:bookmark-end text:name="__RefHeading___二_獨立人格的建立_49"/><text:bookmark-end text:name="二_獨立人格的建立"/></text:h>
      <text:list text:style-name="List_20_1" text:continue-numbering="false">
        <text:list-item>
          <text:p text:style-name="List_20_1_Content_First"> 1、區分獸與人</text:p>
        </text:list-item>
        <text:list-item>
          <text:p text:style-name="List_20_1_Content"> 2、執行神的要求</text:p>
        </text:list-item>
        <text:list-item>
          <text:p text:style-name="List_20_1_Content_Last"> 3、看見另一同有神形像者</text:p>
        </text:list-item>
      </text:list>
      <text:h text:style-name="Heading_20_3" text:outline-level="3"><text:bookmark-start text:name="__RefHeading___三_夫妻正常關係_50"/><text:bookmark-start text:name="三_夫妻正常關係"/>三、夫妻正常關係<text:bookmark-end text:name="__RefHeading___三_夫妻正常關係_50"/><text:bookmark-end text:name="三_夫妻正常關係"/></text:h>
      <text:list text:style-name="List_20_1" text:continue-numbering="false">
        <text:list-item>
          <text:p text:style-name="List_20_1_Content_First"> 1、巴特的四件事</text:p>
          <text:list text:style-name="List_20_1">
            <text:list-item>
              <text:p text:style-name="List_20_1_Content"> ①女人來自於男人，是極親近，且非外來的。</text:p>
            </text:list-item>
            <text:list-item>
              <text:p text:style-name="List_20_1_Content"> ②男人需先失去自己，經歷死亡（且神使之復活，如基督對於新婦）。</text:p>
            </text:list-item>
            <text:list-item>
              <text:p text:style-name="List_20_1_Content"> ③男人找到自己的整體，且恢復他的和諧。</text:p>
            </text:list-item>
            <text:list-item>
              <text:p text:style-name="List_20_1_Content_Last"> ④男人需認清女人是離他的獨立個體（但又與他成為一體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柯德納，《丁道爾叢書‧創世記註釋》</text:p>
          <text:list text:style-name="List_20_1">
            <text:list-item>
              <text:p text:style-name="List_20_1_Content"> ①男人在女人以先（林前 11:8, 9; 提前 2:13）。</text:p>
            </text:list-item>
            <text:list-item>
              <text:p text:style-name="List_20_1_Content"> ②兩性是互補的，經文詞彙：配偶幫助者。且女人是由男人而造，又是全然新人。</text:p>
            </text:list-item>
            <text:list-item>
              <text:p text:style-name="List_20_1_Content"> ③二人婚姻結合是排外的（人要離開……），永久的（與之黏附），也是神印證的（成為一體），參（可 10:8）。</text:p>
            </text:list-item>
            <text:list-item>
              <text:p text:style-name="List_20_1_Content_Last"> ④二人之間完全無拘無束（不以為羞恥）。</text:p>
            </text:list-item>
          </text:list>
        </text:list-item>
      </text:list>
      <text:p text:style-name="Horizontal_20_Line"/>
      <text:h text:style-name="Heading_20_2" text:outline-level="2"><text:bookmark-start text:name="__RefHeading___本文讀後感_林義鴻_lyh_51"/><text:bookmark-start text:name="本文讀後感_林義鴻_lyh"/>本文讀後感，林義鴻 LYH<text:bookmark-end text:name="__RefHeading___本文讀後感_林義鴻_lyh_51"/><text:bookmark-end text:name="本文讀後感_林義鴻_lyh"/></text:h>
      <text:h text:style-name="Heading_20_3" text:outline-level="3"><text:bookmark-start text:name="__RefHeading___經文架構_52"/><text:bookmark-start text:name="經文架構"/>經文架構<text:bookmark-end text:name="__RefHeading___經文架構_52"/><text:bookmark-end text:name="經文架構"/></text:h>
      <text:p text:style-name="Text_20_body">（略，參本文）</text:p>
      <text:h text:style-name="Heading_20_4" text:outline-level="4"><text:bookmark-start text:name="__RefHeading___創_223_詩詞分析_53"/><text:bookmark-start text:name="創_223_詩詞分析1"/>（創 2:23）詩詞分析<text:bookmark-end text:name="__RefHeading___創_223_詩詞分析_53"/><text:bookmark-end text:name="創_223_詩詞分析1"/></text:h>
      <text:list text:style-name="List_20_1" text:continue-numbering="false">
        <text:list-item>
          <text:p text:style-name="List_20_1_Content_First"> A、（a）這位，這次是從我骨中的骨，從我肉中的肉</text:p>
          <text:list text:style-name="List_20_1">
            <text:list-item>
              <text:p text:style-name="List_20_1_Content"> B、（b）對於這位，他被稱呼為女人</text:p>
            </text:list-item>
          </text:list>
        </text:list-item>
        <text:list-item>
          <text:p text:style-name="List_20_1_Content_Last"> A’、（c）因為她是從男人被取出的，這位</text:p>
        </text:list-item>
      </text:list>
      <text:p text:style-name="Text_20_body">此架構清楚、鮮明，依此解讀，甚有啟發性、聯想力。</text:p>
      <text:h text:style-name="Heading_20_3" text:outline-level="3"><text:bookmark-start text:name="__RefHeading___親身經歷及感悟_54"/><text:bookmark-start text:name="親身經歷及感悟"/>親身經歷及感悟<text:bookmark-end text:name="__RefHeading___親身經歷及感悟_54"/><text:bookmark-end text:name="親身經歷及感悟"/></text:h>
      <text:p text:style-name="Text_20_body">我妻直呼我名，學我母直呼我父名，我母給媳婦做了壞榜樣，一是不給媳婦說教、不糾正他們的錯，怕得罪媳婦，因她被婆婆冷落惡眼，故發誓要善待媳婦，結果就是如此。可見三代媳婦都不是好樣的，林家也就衰敗。</text:p>
      <text:p text:style-name="Text_20_body">妻子要由丈夫命名，女人跟夏娃的犯罪前後出現，意義不同。</text:p>
      <text:p text:style-name="Text_20_body">幫助者不是拯救者，如女性主義所標榜的。</text:p>
      <text:h text:style-name="Heading_20_3" text:outline-level="3"><text:bookmark-start text:name="__RefHeading___相配_55"/><text:bookmark-start text:name="相配"/>相配<text:bookmark-end text:name="__RefHeading___相配_55"/><text:bookmark-end text:name="相配"/></text:h>
      <text:p text:style-name="Text_20_body">相配，意指依照男人的「樣式」受造，則男人依照神的樣式受造，女人按照男人的樣式受造，故保羅說：女人是男人的榮耀、男人是神的形像和榮耀（林前11:7）。</text:p>
      <text:h text:style-name="Heading_20_3" text:outline-level="3"><text:bookmark-start text:name="__RefHeading___對活物的命名_56"/><text:bookmark-start text:name="對活物的命名"/>對活物的命名<text:bookmark-end text:name="__RefHeading___對活物的命名_56"/><text:bookmark-end text:name="對活物的命名"/></text:h>
      <text:p text:style-name="Text_20_body">沒有吹一口生氣，沒有魚類、沒有更高級。對活物的命名定位分別是潔淨食物律法的由來。</text:p>
      <text:h text:style-name="Heading_20_3" text:outline-level="3"><text:bookmark-start text:name="__RefHeading___男人找配偶_57"/><text:bookmark-start text:name="男人找配偶"/>男人找配偶<text:bookmark-end text:name="__RefHeading___男人找配偶_57"/><text:bookmark-end text:name="男人找配偶"/></text:h>
      <text:p text:style-name="Text_20_body">男人找配偶，要花時間精神去比較好壞、要按照自己的樣式，而非按照女權自主、獨立。</text:p>
      <text:p text:style-name="Text_20_body">男人主動、女人被動，此乃受造次序的方式與目的論。</text:p>
      <text:p text:style-name="Text_20_body">尋找中發現自己智慧能力不足、需要幫手，但是無法從「不同生命源頭」的活物找到。這表示夫妻必須是「骨肉一體親，男女同一源」。</text:p>
      <text:p text:style-name="Text_20_body">男女權柄管制一切活物，而非如埃及當成「敬拜、幫助、拯救」的對象：獸交隱含偶像崇拜。</text:p>
      <text:h text:style-name="Heading_20_3" text:outline-level="3"><text:bookmark-start text:name="__RefHeading___沉睡的靈_58"/><text:bookmark-start text:name="沉睡的靈"/>沉睡的靈<text:bookmark-end text:name="__RefHeading___沉睡的靈_58"/><text:bookmark-end text:name="沉睡的靈"/></text:h>
      <text:p text:style-name="Text_20_body">只有當人「安靜到停止一切動作」後，神才開始動手。神更多的啟示或是隱藏，都是由於人能否沉睡。睡夢中的異象啟示，是神對人啟示、指教的正常方式，故人人都會作夢（伯33:15-18）」：使得生命活力的後裔繁殖擴增，也與死亡有關。救贖的方式是先使救贖者付出生命代價的死亡，才能贏得罪權的轄制，重新恢復萬物的管轄權柄。</text:p>
      <text:h text:style-name="Heading_20_3" text:outline-level="3"><text:bookmark-start text:name="__RefHeading___肋骨_59"/><text:bookmark-start text:name="肋骨"/>肋骨<text:bookmark-end text:name="__RefHeading___肋骨_59"/><text:bookmark-end text:name="肋骨"/></text:h>
      <text:p text:style-name="Text_20_body">肋骨：邊旁，表示從屬、與幫助的性質類似。不能過度引申，只由經文強調的：他是從男人身上」取出的：是出於男人的。而非男人先出自於女人。</text:p>
      <text:h text:style-name="Heading_20_3" text:outline-level="3"><text:bookmark-start text:name="__RefHeading___建造_60"/><text:bookmark-start text:name="建造"/>建造<text:bookmark-end text:name="__RefHeading___建造_60"/><text:bookmark-end text:name="建造"/></text:h>
      <text:p text:style-name="Text_20_body">建造：用於女人生命的創造，也用指房屋建築與生育，故女人受造與家庭、後裔繁殖有關的建造，反之，也是破壞一家的源頭。（箴14:1）</text:p>
      <text:h text:style-name="Heading_20_3" text:outline-level="3"><text:bookmark-start text:name="__RefHeading___取下_61"/><text:bookmark-start text:name="取下"/>取下<text:bookmark-end text:name="__RefHeading___取下_61"/><text:bookmark-end text:name="取下"/></text:h>
      <text:p text:style-name="Text_20_body">取下：婚姻是等同男人行使「神權柄、能力」，「取回」他原先的本體一樣。神取亞當置於伊甸園，其目的：使其服事和看守，彰顯神的榮耀；同樣，神使男人娶妻、置於家中，目的：使其服侍此男人、為他生子立後，彰顯男人榮耀。</text:p>
      <text:h text:style-name="Heading_20_3" text:outline-level="3"><text:bookmark-start text:name="__RefHeading___領到男人那裡_62"/><text:bookmark-start text:name="領到男人那裡"/>領到男人那裡<text:bookmark-end text:name="__RefHeading___領到男人那裡_62"/><text:bookmark-end text:name="領到男人那裡"/></text:h>
      <text:p text:style-name="Text_20_body">領到男人那裡：反對今日婚禮父親領女兒到男人那裡，因為等同領活物到男人那裡一樣不般配。神的目的是男人「去判斷」是否匹配他。</text:p>
      <text:h text:style-name="Heading_20_3" text:outline-level="3"><text:bookmark-start text:name="__RefHeading___這位_63"/><text:bookmark-start text:name="這位"/>這位<text:bookmark-end text:name="__RefHeading___這位_63"/><text:bookmark-end text:name="這位"/></text:h>
      <text:p text:style-name="Text_20_body">這位：三次出現，1.強調亞當正確判別女人身分，2.骨肉至親的認識：不是他人、他物可以取代，3.命名如對活物，陰性表示生命層次相同，但先後次序有別。4.理由：不提如同男人由土中塵土所造，而是肋骨所造，強調男女之間的親密關係「超過」，人與活物一般的關係：同是從塵土所造。但受咒詛時，男女同樣要歸於塵土。</text:p>
      <text:h text:style-name="Heading_20_3" text:outline-level="3"><text:bookmark-start text:name="__RefHeading___女人有無神的形像_64"/><text:bookmark-start text:name="女人有無神的形像"/>女人有無神的形像？<text:bookmark-end text:name="__RefHeading___女人有無神的形像_64"/><text:bookmark-end text:name="女人有無神的形像"/></text:h>
      <text:list text:style-name="List_20_1" text:continue-numbering="false">
        <text:list-item>
          <text:p text:style-name="LastListParagraph_List_20_1_Content_First"> 1.女人有男人形像。</text:p>
        </text:list-item>
      </text:list>
      <text:list text:style-name="List_20_1" text:continue-numbering="false">
        <text:list-item>
          <text:p text:style-name="List_20_1_Content_First"> 2.既有男人形像，「就有」神的形像，但因犯罪失去。</text:p>
          <text:list text:style-name="List_20_1">
            <text:list-item>
              <text:p text:style-name="List_20_1_Content_Last"> 此由（創 1:26-27）來論定：神是要按照他們的形像樣式造「人」，女人也是人，故女人應有神的形像樣式，否則無法幫助男人、治理這地和管轄一切活物：此創造平等論也。但犯罪後，都需拯救。那麼，此救恩平等論也。</text:p>
            </text:list-item>
          </text:list>
        </text:list-item>
      </text:list>
      <text:list text:style-name="List_20_1" text:continue-numbering="false">
        <text:list-item>
          <text:p text:style-name="List_20_1_Content_First"> 3.描述女人與男人的區別</text:p>
          <text:list text:style-name="List_20_1">
            <text:list-item>
              <text:p text:style-name="List_20_1_Content_Last"> 是治理上的區別。即強調先後次序、和男人主動的評定，而非強調男女都有神的形像的平等。</text:p>
            </text:list-item>
          </text:list>
        </text:list-item>
      </text:list>
      <text:list text:style-name="List_20_1" text:continue-numbering="false">
        <text:list-item>
          <text:p text:style-name="List_20_1_Content_First"> 4.女人的珍貴在乎她的男人的評價，如（箴 31:28-31）。</text:p>
          <text:list text:style-name="List_20_1">
            <text:list-item>
              <text:p text:style-name="List_20_1_Content"> 女人一生的評價不是由他人判斷好壞，而是由他的男人，跟她同房、生子、認識她一生的男人來加以考核、評價。</text:p>
            </text:list-item>
            <text:list-item>
              <text:p text:style-name="List_20_1_Content_Last"> 所以，女人的價值好壞，他人無權掣肘。連神都把此等評價賜給男人，神自己也退居一旁，不能過份干涉，何況是他人：真是男女家事「難斷」在此。</text:p>
            </text:list-item>
          </text:list>
        </text:list-item>
      </text:list>
      <text:h text:style-name="Heading_20_3" text:outline-level="3"><text:bookmark-start text:name="__RefHeading___離開_65"/><text:bookmark-start text:name="離開"/>離開<text:bookmark-end text:name="__RefHeading___離開_65"/><text:bookmark-end text:name="離開"/></text:h>
      <text:p text:style-name="Text_20_body">離開不是拋棄，而是獨立、不像孩童需要父母。</text:p>
      <text:h text:style-name="Heading_20_3" text:outline-level="3"><text:bookmark-start text:name="__RefHeading___黏附_66"/><text:bookmark-start text:name="黏附"/>黏附<text:bookmark-end text:name="__RefHeading___黏附_66"/><text:bookmark-end text:name="黏附"/></text:h>
      <text:p text:style-name="Text_20_body">是特指體的器官的一部分：如皮肉、舌頭、守、肚腹等。也指感情或忠貞度的依附某人：捨不得婆婆，緊隨大衛王，心繫底拿，如民緊連神。完全是「身體與心靈」的結合為一。</text:p>
      <text:p text:style-name="Text_20_body">但這前提示建立在「神聖約的基礎」上，違約就不可「和好、和睦或和諧」，回到神前改正各人過失，以神聖約律法為夫婦行事準則，才是標的。否則，只有分離一途：保羅的特別條款也是建立於此。（參見林前七章）。</text:p>
      <text:h text:style-name="Heading_20_3" text:outline-level="3"><text:bookmark-start text:name="__RefHeading___二詞單獨使用都與立約有關_67"/><text:bookmark-start text:name="二詞單獨使用都與立約有關"/>二詞單獨使用都與立約有關<text:bookmark-end text:name="__RefHeading___二詞單獨使用都與立約有關_67"/><text:bookmark-end text:name="二詞單獨使用都與立約有關"/></text:h>
      <text:p text:style-name="Text_20_body">但無從合併使用而表達立約關係。因此，婚姻是否由本節用詞而斷定立約關係，並不明顯、也非必然證據，只能引證他處佐證之。以上論點似乎還未點明立約問題？</text:p>
      <text:h text:style-name="Heading_20_3" text:outline-level="3"><text:bookmark-start text:name="__RefHeading___肉體_68"/><text:bookmark-start text:name="肉體"/>肉體<text:bookmark-end text:name="__RefHeading___肉體_68"/><text:bookmark-end text:name="肉體"/></text:h>
      <text:p text:style-name="Text_20_body">血肉、少數做「皮膚、血緣、身體」之義。故肉體與身體的分野何在？</text:p>
      <text:h text:style-name="Heading_20_3" text:outline-level="3"><text:bookmark-start text:name="__RefHeading___肉與心和魂_性命_69"/><text:bookmark-start text:name="肉與心和魂_性命"/>肉與心和魂（性命）<text:bookmark-end text:name="__RefHeading___肉與心和魂_性命_69"/><text:bookmark-end text:name="肉與心和魂_性命"/></text:h>
      <text:p text:style-name="Text_20_body">組成人體三種面向，可彼此分開敘述，表達人的不同層面，卻又可以以單獨代表全人。</text:p>
      <text:p text:style-name="Text_20_body">肉，在舊約可指「短暫、軟弱、必死」，但無新約使用表達「欲望」的意思（此為間約期間發展出來的用法）。</text:p>
      <text:h text:style-name="Heading_20_3" text:outline-level="3"><text:bookmark-start text:name="__RefHeading___婚姻本來可以完成神婚配的用意_70"/><text:bookmark-start text:name="婚姻本來可以完成神婚配的用意"/>婚姻本來可以完成神婚配的用意<text:bookmark-end text:name="__RefHeading___婚姻本來可以完成神婚配的用意_70"/><text:bookmark-end text:name="婚姻本來可以完成神婚配的用意"/></text:h>
      <text:p text:style-name="Text_20_body">繁殖後代、遍滿全地、治理這地、管轄一切活物的使命。</text:p>
      <text:p text:style-name="Text_20_body">但是，對付罪與死亡，那是屬靈方面、是屬天的生命，人類是肉生肉，除非是靈生靈，因此，獨身也能完成神更高層面的旨意——建立屬靈的生命與長大成熟的身量。</text:p>
      <text:p text:style-name="Text_20_body">獨身才能專心服事神，不受婚姻的窒錮，可以自由自在的、不受情感、肉體性事的牽絆。</text:p>
      <text:h text:style-name="Heading_20_3" text:outline-level="3"><text:bookmark-start text:name="__RefHeading___羞恥_71"/><text:bookmark-start text:name="羞恥"/>羞恥<text:bookmark-end text:name="__RefHeading___羞恥_71"/><text:bookmark-end text:name="羞恥"/></text:h>
      <text:p text:style-name="Text_20_body">與（利 18 章）〔用於罪〕不同用意：此處與羞恥（良知）有關。</text:p>
      <text:p text:style-name="Text_20_body">（創 9:22-23）挪亞赤身和罪有關？以致帶來咒詛。但下文的出現與用法，也是與「罪」有關（3:7,10,11）。</text:p>
      <text:p text:style-name="Text_20_body">此處人有判定的自主權：不覺羞恥。因按照良知行事，沒有違反神的規矩尺度，此時，夫妻是「坦然沒有隱藏、私密，不可告人的祕密。在神面前也是赤露敞開的，沒有躲藏的必要。」</text:p>
      <text:p text:style-name="Text_20_body">反之，犯罪後，夫妻彼此推諉塞責、不再信任對方。</text:p>
      <text:p text:style-name="Text_20_body">此處強調：不以「性行為」為羞恥。</text:p>
      <text:p text:style-name="Text_20_body">無罪時候，性愛是好的，對比「單獨」一人是不好的。律法規定的不潔淨一天，是在犯罪後，罪入世的結果。</text:p>
      <text:p text:style-name="Text_20_body">正如女人生殖不潔一樣。律法是補救法，不是原初「亞當之約」——這是最美好的聖約。</text:p>
      <text:p text:style-name="Text_20_body">「亞當之約」這是最美好的聖約，也表示那最大的奧秘婚姻——基督與教會的奧秘（弗5:26-31）。</text:p>
      <text:p text:style-name="Horizontal_20_Line"/>
      <text:h text:style-name="Heading_20_2" text:outline-level="2"><text:bookmark-start text:name="__RefHeading___補充內容_林義鴻_lyh_72"/><text:bookmark-start text:name="補充內容_林義鴻_lyh"/>補充內容，林義鴻 LYH<text:bookmark-end text:name="__RefHeading___補充內容_林義鴻_lyh_72"/><text:bookmark-end text:name="補充內容_林義鴻_lyh"/></text:h>
      <text:h text:style-name="Heading_20_3" text:outline-level="3"><text:bookmark-start text:name="__RefHeading___創_218_73"/><text:bookmark-start text:name="創_218"/>（創 2:18）<text:bookmark-end text:name="__RefHeading___創_218_73"/><text:bookmark-end text:name="創_218"/></text:h>
      <text:h text:style-name="Heading_20_4" text:outline-level="4"><text:bookmark-start text:name="__RefHeading___成為_74"/><text:bookmark-start text:name="成為"/>「成為」<text:bookmark-end text:name="__RefHeading___成為_74"/><text:bookmark-end text:name="成為"/></text:h>
      <text:p text:style-name="Text_20_body">是單純主動不定詞附屬詞，hyoth，只見於此。LXX譯為不定詞形 einai (to be)。（創 4:8）“egeneto en too einai autous en too pediw”。6:3 “dia to einai autous sarkas esontai”。</text:p>
      <text:p text:style-name="Text_20_body">（出 8:22）我必「分別，去形成」百姓所住的。</text:p>
      <text:h text:style-name="Heading_20_4" text:outline-level="4"><text:bookmark-start text:name="__RefHeading___單獨_bad_原意_隔開_隔離_75"/><text:bookmark-start text:name="單獨_bad_原意_隔開_隔離"/>「單獨 bad〔原意：隔開、隔離〕」<text:bookmark-end text:name="__RefHeading___單獨_bad_原意_隔開_隔離_75"/><text:bookmark-end text:name="單獨_bad_原意_隔開_隔離"/></text:h>
      <text:p text:style-name="Text_20_body">由前置詞 le，陽性名詞 bad 合成。bad，分成一部份，隔開。而有「單獨」的概念。本詞單獨，既然有「部份」之義，則是意指「非整全」概念。故從部份分中的不好，建立另一「部份」，將兩部份聯合，成為「一個整全的肉體」，但是，神並未因此就說「甚好」（參見1:31）。只說：男人要與「父母」分開，與妻子「黏附」，他們成為「一個」肉體。這「一個」echad，即是有「聯合兩部份，形成一個整體」的概念。正如「一」日是由「有黃昏、有早晨」兩部份時間，連結而成的「一整天」。因此，男性與女性，如同黃昏和早晨，陽性的男人，要有陰性的女人，陰陽調和、搭配，才能成為「完整的」一體。否則，神看為「不好」。部份不好、隔開不好、只有整合才好。這是陰陽兩性必須「調和或調合」的設計。</text:p>
      <text:h text:style-name="Heading_20_4" text:outline-level="4"><text:bookmark-start text:name="__RefHeading___不好_與_不覺羞恥_對照_76"/><text:bookmark-start text:name="不好_與_不覺羞恥_對照"/>「不好」與「不覺羞恥」對照<text:bookmark-end text:name="__RefHeading___不好_與_不覺羞恥_對照_76"/><text:bookmark-end text:name="不好_與_不覺羞恥_對照"/></text:h>
      <text:p text:style-name="Text_20_body">都是價值判斷詞：好與恥，不善與不恥。好就是不以為恥，不好，就是以為恥。恥是榮的反面，好的反面是惡。單獨不好，對照夫妻赤身不恥，表示赤身相見彼此融合了、相容相配一體。</text:p>
      <text:p text:style-name="Text_20_body">但此種肉體合一的整全概念，在新約保羅認為是隱指屬靈關係的結合，而非屬肉體的結合（弗5章）。基督與教會的奧秘聯合，也是兩部份整合而成。但已經脫開「肉體層面」。首先的亞當是出於地土的，末後的亞當是出於天上的（林前15章）。屬土的必然會「死」，不管他是否會犯罪，因為，屬土的必然要歸土。又因為要死亡，故必須「婚配」，生出下一代來，否則，就無須如此「設計」。亞當夏娃二人的死亡，是不到時間，是「不正常」的死亡。若是「正常死亡」，不是罪責問題，而是「安睡」，正如基督徒一樣，死了不過是「睡了」，既然睡了，就必再「醒」。那就是「復活」的概念。因此，亞當若不犯罪，他會「先睡」了，正如，神造女人之前，讓他先睡了。</text:p>
      <text:h text:style-name="Heading_20_4" text:outline-level="4"><text:bookmark-start text:name="__RefHeading___睡_77"/><text:bookmark-start text:name="睡"/>「睡」<text:bookmark-end text:name="__RefHeading___睡_77"/><text:bookmark-end text:name="睡"/></text:h>
      <text:p text:style-name="Text_20_body">「使沉睡落在那人身上，他就睡了」的「沉睡 thardamah」，是陰性名詞。動詞「他睡了 yashen」。雅威使他有「沉睡」的感覺，然後，他是「沉睡不覺了」。肉體不再活動，只剩「靈」的活動。這等同「死亡」概念」。每天，分黃昏和早晨兩部份，人要每天回到「死亡」的黃昏裡。過了「黃昏（死亡睡覺）」，到了「早晨（復活醒起）」，如此重複。</text:p>
      <text:p text:style-name="Text_20_body">基督的死與復活，正如亞當的「睡覺與醒起」一樣。但是，經文（22-23）並無「醒起或起來」的用詞，直接就以「使她來到那人那裡」來呈現，那人也就直接表示他的認知（我的骨中骨、肉中肉）與反應（命名為女人）。所以，復活起來非常「自然」，正如「黃昏到早晨」一樣自然。</text:p>
      <text:h text:style-name="Heading_20_4" text:outline-level="4"><text:bookmark-start text:name="__RefHeading___配偶與幫手_78"/><text:bookmark-start text:name="配偶與幫手"/>配偶與幫手<text:bookmark-end text:name="__RefHeading___配偶與幫手_78"/><text:bookmark-end text:name="配偶與幫手"/></text:h>
      <text:p text:style-name="Text_20_body">我為他製作一個幫助者 ’ezer（HB5828）、與他相配的 kkenegddo（介系詞 kke + neged + 3單陽詞尾）（HB5048）「實名詞：顯著的、在前的；副詞：在…之前；與介系詞合用：在前的、相當的；介詞：從…之前、對面」。由介系詞 ke 帶實名詞 neged，此種組合詞另在（創 2:20）出現一次，提到活物中無一可找到幫助者「與他相像 homoios autoo」like to himself（LXX）；但在（創 2:18）的譯文卻是「依照他 kata aoton」（英譯 suitable to him）。《LXX》的譯文是隨意的、可能是有不同譯本所致。</text:p>
      <text:p text:style-name="Text_20_body">字根 nagad（HB05046）是顯明、告訴、通知、說明、宣佈或宣告（如分詞使者），它在（創 3:11）出現「誰『告訴』你？」，（創 9:22）告訴他二弟兄。（創 12:18）為何沒告訴我她是你妻？可見，此詞自亦有「顯明真相」。若加上前置詞：「正如、按照、像 ke」，則應有「顯明真相如同相像的那樣」，如陰性與陽性的對立面，卻是可以相像的「複製者」。正如：男人是神的形像和榮耀，女人是男人的「形像和榮耀」（林前 11:7）若以基督和神相對比亦同。</text:p>
      <text:p text:style-name="Text_20_body">則夫妻與基督教會、神與基督，三種配搭都是「強而有力的幫助者」，神怎樣愛基督、基督怎樣愛教會、教會丈夫怎樣愛妻子，反之，順服體制亦同。但若以（創 2:20）的地上一切活物言之，則無一物可以與之匹配、連結，成為幫助者。那麼，完全的合而為一的連結，如基督與神。反之，完全的脫離；獨立自主的撒但，從幫助者變成反對者，正如夏娃一樣，也如亞當對神那樣。也是無窮無盡的「陷害」。兩極對立？</text:p>
      <text:h text:style-name="Heading_20_5" text:outline-level="5"><text:bookmark-start text:name="__RefHeading___a.這位幫助者_用於全能者神的幫助_79"/><text:bookmark-start text:name="a.這位幫助者_用於全能者神的幫助"/>A.這位幫助者，用於全能者神的幫助<text:bookmark-end text:name="__RefHeading___a.這位幫助者_用於全能者神的幫助_79"/><text:bookmark-end text:name="a.這位幫助者_用於全能者神的幫助"/></text:h>
      <text:list text:style-name="List_20_1" text:continue-numbering="false">
        <text:list-item>
          <text:p text:style-name="List_20_1_Content_First"> 這位幫助者，用於全能者神的幫助約瑟（創 49:25），</text:p>
        </text:list-item>
        <text:list-item>
          <text:p text:style-name="List_20_1_Content"> 有救主、脫離險境的含意（出 18:4）；</text:p>
        </text:list-item>
        <text:list-item>
          <text:p text:style-name="List_20_1_Content"> 質問何神可幫助以色列、護衛他們？（申 32:38）。</text:p>
        </text:list-item>
        <text:list-item>
          <text:p text:style-name="List_20_1_Content"> 神幫助猶大攻擊敵人（申 33:7）。</text:p>
        </text:list-item>
        <text:list-item>
          <text:p text:style-name="List_20_1_Content"> 耶書崙沒有能比神的「他為你的幫助者」（申 33:26）。</text:p>
        </text:list-item>
        <text:list-item>
          <text:p text:style-name="List_20_1_Content"> 與拯救、盾牌、幫助的「威榮刀劍」並提（申 33:29; 伯 26:2, 12）； </text:p>
        </text:list-item>
        <text:list-item>
          <text:p text:style-name="List_20_1_Content"> （撒上 7:12）雅威幫助選民。參見（代上 5:20）。</text:p>
        </text:list-item>
        <text:list-item>
          <text:p text:style-name="List_20_1_Content"> 他與無倚無靠的人、交託你的、孤兒相對（詩 10:14）。</text:p>
        </text:list-item>
        <text:list-item>
          <text:p text:style-name="List_20_1_Content_Last"> 也與堅固 ca`ad 並提（詩 20:2）。</text:p>
        </text:list-item>
      </text:list>
      <text:list text:style-name="List_20_1" text:continue-numbering="false">
        <text:list-item>
          <text:p text:style-name="List_20_1_Content_First"> 可見，這是一位「堅固、有力、可靠的幫助者」，絕非弱者。</text:p>
        </text:list-item>
        <text:list-item>
          <text:p text:style-name="List_20_1_Content"> 此種幫助者，如同骨中骨、肉中肉一般，是骨肉相連的。</text:p>
        </text:list-item>
        <text:list-item>
          <text:p text:style-name="List_20_1_Content"> 如夫妻、如父子般的至親：兄弟也是骨肉（亞伯蘭跟羅得）。</text:p>
        </text:list-item>
        <text:list-item>
          <text:p text:style-name="List_20_1_Content_Last"> 但是，夫妻如亞當夏娃，兄弟如該隱亞伯，卻違反骨肉的互助，而是相害。人對神也是如此。</text:p>
        </text:list-item>
      </text:list>
      <text:p text:style-name="Text_20_body">《TWOT》指非直接拯救，而是間接的幫助。《LXX》“boeethos”，滿足「緊急性需要」的幫助者？平時不必要。</text:p>
      <text:list text:style-name="List_20_1" text:continue-numbering="false">
        <text:list-item>
          <text:p text:style-name="LastListParagraph_List_20_1_Content_First"> YLT Genesis 2:18 ¶ And Jehovah God saith, 'Not good for the man to be alone, I do make to him an helper – as his counterpart.'</text:p>
        </text:list-item>
      </text:list>
      <text:p text:style-name="Text_20_body">怕落伍守舊、要創新、改變的心態，造成如今所謂「多元文化」：</text:p>
      <text:p text:style-name="Text_20_body">符合女權主義者的新譯本：</text:p>
      <text:list text:style-name="List_20_1" text:continue-numbering="false">
        <text:list-item>
          <text:p text:style-name="List_20_1_Content_First"> NAB Genesis 2:18 ¶ The LORD God said: “It is not good for the man to be alone. I will make a suitable partner for him.” </text:p>
        </text:list-item>
        <text:list-item>
          <text:p text:style-name="List_20_1_Content"> NET Genesis 2:18 ¶ The LORD God said, “It is not good for the man to be alone. I will make a companion for him who corresponds to him.” </text:p>
        </text:list-item>
        <text:list-item>
          <text:p text:style-name="List_20_1_Content"> NKJ Genesis 2:18 ¶ And the LORD God said, “It is not good that man should be alone; I will make him a helper comparable to him.” </text:p>
        </text:list-item>
        <text:list-item>
          <text:p text:style-name="List_20_1_Content"> NLT Genesis 2:18 ¶ Then the LORD God said, “It is not good for the man to be alone. I will make a helper who is just right for him.”</text:p>
        </text:list-item>
        <text:list-item>
          <text:p text:style-name="List_20_1_Content_Last"> NRS Genesis 2:18 ¶ Then the LORD God said, “It is not good that the man should be alone; I will make him a helper as his partner.”</text:p>
        </text:list-item>
      </text:list>
      <text:h text:style-name="Heading_20_5" text:outline-level="5"><text:bookmark-start text:name="__RefHeading___b.用弟兄間的爭戰幫助_80"/><text:bookmark-start text:name="b.用弟兄間的爭戰幫助"/>B.用弟兄間的爭戰幫助<text:bookmark-end text:name="__RefHeading___b.用弟兄間的爭戰幫助_80"/><text:bookmark-end text:name="b.用弟兄間的爭戰幫助"/></text:h>
      <text:list text:style-name="List_20_1" text:continue-numbering="false">
        <text:list-item>
          <text:p text:style-name="List_20_1_Content_First"> 如何東選民幫助河西選民（書 1:14）；</text:p>
        </text:list-item>
        <text:list-item>
          <text:p text:style-name="List_20_1_Content"> 聯盟國之間的幫助（書 10:4, 6, 33; 撒下 8:5; 王上 20:16）。</text:p>
        </text:list-item>
        <text:list-item>
          <text:p text:style-name="List_20_1_Content"> 大衛與軍兵間的互助（撒下 18:3; 21:17），</text:p>
        </text:list-item>
        <text:list-item>
          <text:p text:style-name="List_20_1_Content"> 勇士幫助大衛打仗（代上 12:1）。</text:p>
        </text:list-item>
        <text:list-item>
          <text:p text:style-name="List_20_1_Content_Last"> 元帥與祭司幫助王子坐王位（王上 1:7）。</text:p>
        </text:list-item>
      </text:list>
      <text:h text:style-name="Heading_20_5" text:outline-level="5"><text:bookmark-start text:name="__RefHeading___c.無人幫助_81"/><text:bookmark-start text:name="c.無人幫助"/>C.無人幫助<text:bookmark-end text:name="__RefHeading___c.無人幫助_81"/><text:bookmark-end text:name="c.無人幫助"/></text:h>
      <text:list text:style-name="List_20_1" text:continue-numbering="false">
        <text:list-item>
          <text:p text:style-name="LastListParagraph_List_20_1_Content_First"> 無人幫助以色列人的甚是艱苦（王下 14:26）</text:p>
        </text:list-item>
      </text:list>
      <text:h text:style-name="Heading_20_5" text:outline-level="5"><text:bookmark-start text:name="__RefHeading___d.幫助者相配即是與妻子_黏附_為一體_82"/><text:bookmark-start text:name="d.幫助者相配即是與妻子_黏附_為一體"/>D.幫助者相配即是與妻子「黏附」為一體<text:bookmark-end text:name="__RefHeading___d.幫助者相配即是與妻子_黏附_為一體_82"/><text:bookmark-end text:name="d.幫助者相配即是與妻子_黏附_為一體"/></text:h>
      <text:p text:style-name="Text_20_body">對照（創 2:24）的與妻子「黏附」，幫助者相配即是與妻子「黏附」為一體。</text:p>
      <text:p text:style-name="Text_20_body">只有二人成為一體，才是相配的好幫手。正如單獨不好，要二人合一、赤身已經不以為恥一樣。</text:p>
      <text:p text:style-name="Text_20_body">完美的結合使獨居的男人有了「生機與樂趣」。</text:p>
      <text:p text:style-name="Text_20_body"><text:span text:style-name="Strong_20_Emphasis">（傳 4:8-12）</text:span></text:p>
      <text:list text:style-name="List_20_1" text:continue-numbering="false">
        <text:list-item>
          <text:p text:style-name="List_20_1_Content_First"> 孤身（合而為一的一位 ’echad）無二（第二）的壞處：</text:p>
          <text:list text:style-name="List_20_1">
            <text:list-item>
              <text:p text:style-name="List_20_1_Content"> a.無二、無子無兄；</text:p>
            </text:list-item>
            <text:list-item>
              <text:p text:style-name="List_20_1_Content"> b.刻苦自己、不享福樂，是虛空、極重勞苦（傳 4:8），</text:p>
            </text:list-item>
          </text:list>
        </text:list-item>
        <text:list-item>
          <text:p text:style-name="List_20_1_Content"> 以及伴侶的好處：</text:p>
          <text:list text:style-name="List_20_1">
            <text:list-item>
              <text:p text:style-name="List_20_1_Content"> a.同得勞碌的美果，</text:p>
            </text:list-item>
            <text:list-item>
              <text:p text:style-name="List_20_1_Content"> b.跌倒可以、彼持扶持，</text:p>
            </text:list-item>
            <text:list-item>
              <text:p text:style-name="List_20_1_Content"> c.同睡暖和，</text:p>
            </text:list-item>
            <text:list-item>
              <text:p text:style-name="List_20_1_Content_Last"> d.和敵擋攻勝者（傳 4:9-12）。</text:p>
            </text:list-item>
          </text:list>
        </text:list-item>
      </text:list>
      <text:h text:style-name="Heading_20_5" text:outline-level="5"><text:bookmark-start text:name="__RefHeading___e.神與人的區別_男與女的區別_83"/><text:bookmark-start text:name="e.神與人的區別_男與女的區別"/>E.神與人的區別、男與女的區別<text:bookmark-end text:name="__RefHeading___e.神與人的區別_男與女的區別_83"/><text:bookmark-end text:name="e.神與人的區別_男與女的區別"/></text:h>
      <text:p text:style-name="Text_20_body"><text:span text:style-name="Strong_20_Emphasis">（傳 7:26-29）</text:span></text:p>
      <text:p text:style-name="Text_20_body">神與人的區別和男女的區別：正直，傳道人比較男女與比較神與人；他找到的，「只有一件」（原文即單獨）：神造人原是正直，但他們尋出許多巧計。</text:p>
      <text:h text:style-name="Heading_20_3" text:outline-level="3"><text:bookmark-start text:name="__RefHeading___創_219_84"/><text:bookmark-start text:name="創_219"/>（創 2:19）<text:bookmark-end text:name="__RefHeading___創_219_84"/><text:bookmark-end text:name="創_219"/></text:h>
      <text:p text:style-name="Text_20_body">於是雅威神從那土地塑造了那田野的各樣活物和那諸天各樣的鳥類，且帶到那人那裏，好看看他稱呼〔或譯：命名；下同〕它為什麼。而每一個活的性命，就是那人稱呼它的，就是它的名字。</text:p>
      <text:p text:style-name="Text_20_body">神的動作：塑造、帶到、去看他三動詞。</text:p>
      <text:h text:style-name="Heading_20_4" text:outline-level="4"><text:bookmark-start text:name="__RefHeading___a.塑造_85"/><text:bookmark-start text:name="a.塑造"/>a.塑造<text:bookmark-end text:name="__RefHeading___a.塑造_85"/><text:bookmark-end text:name="a.塑造"/></text:h>
      <text:p text:style-name="Text_20_body">塑造，yatsar 同（創 2:7），人與動物都用同一詞（創 2:7, 8, 19）。(創 6:5）他一切心的「意念計畫」，此名詞 yetser，原意是「形狀、目的、架構」。此字根與 HB3334 完全相同（「擠壓成形」之意)：塑造、製造、建造，如陶匠塑造，計畫、架構。是雕塑家的思想架構（詩 94:20）。神可以雕塑、塑造人像，人不可雕塑、塑造「神像」。若神本身已有「形像」，他複製自己就是「人」，那麼，人與動物既然都是神同樣的塑造，其本意難道不是要讓人與動物一同成為「神的幫手」嗎？但是，從下文可見，神並不如此。</text:p>
      <text:p text:style-name="Text_20_body"><text:span text:style-name="Strong_20_Emphasis">塑造的材料</text:span></text:p>
      <text:p text:style-name="Text_20_body">從「那亞當媽」：地土（創 1:25，2:5，6，7，9，19，3:17，19，23，4:3，10，11，12，14，5:29，6:1，7，20，7:4，8，23，8:8，13，21，9:2，9:20，12:3，19:25，28:14，15，47:23）。</text:p>
      <text:p text:style-name="Text_20_body"><text:span text:style-name="Strong_20_Emphasis">塑造的物種</text:span></text:p>
      <text:p text:style-name="Text_20_body">「田野的各樣活物、諸天的各樣飛鳥。」把田野和諸天中的概括說明，不提「海中的魚族」，他們的食物也沒規定，參見（創 1:30），只規定人與「地上與天上」的活物的食物區別。</text:p>
      <text:p text:style-name="Text_20_body">似乎，海中的魚族是不考慮在內的。他們跟「人」遠離，並不親近，連沾邊都沒有。配偶的份量只在地上與天上的，而不是「海中」的。也就是同樣活在相同的「鼻孔中有「生氣」之範疇（天地間）中的活物「之親近者」。</text:p>
      <text:h text:style-name="Heading_20_4" text:outline-level="4"><text:bookmark-start text:name="__RefHeading___b.帶到_86"/><text:bookmark-start text:name="b.帶到"/>b.帶到<text:bookmark-end text:name="__RefHeading___b.帶到_86"/><text:bookmark-end text:name="b.帶到"/></text:h>
      <text:p text:style-name="Text_20_body">帶到 bo’，那人那裡。同樣造女人後，也使用「帶到」此詞（22 領她）。第二種相同的動詞。同樣素材、同樣帶領。</text:p>
      <text:h text:style-name="Heading_20_4" text:outline-level="4"><text:bookmark-start text:name="__RefHeading___c.看_87"/><text:bookmark-start text:name="c.看"/>c.看<text:bookmark-end text:name="__RefHeading___c.看_87"/><text:bookmark-end text:name="c.看"/></text:h>
      <text:p text:style-name="Text_20_body">看，ra’ah，是看見的不定詞附屬詞，前置詞 le，表示「目的」：帶來的目的就是「去看」人怎麼「命名」。</text:p>
      <text:p text:style-name="Text_20_body">同樣的用詞也在女人出現，男人對他的「命名」：我的骨中骨、肉中肉，命名為女人（陰性人）（22-23）。只有此處是「命名」是同被那人命名的，但不提「看」。</text:p>
      <text:p text:style-name="Text_20_body">似乎閃避「人自己的看法」，而是由那人「靈中」直接的感覺，來決定他的配偶幫手是誰。因為（創 3:6; 6:2）的女人和神子，都是犯下相同的「眼見」：以自己的看法來取代「神的看法」。</text:p>
      <text:h text:style-name="Heading_20_4" text:outline-level="4"><text:bookmark-start text:name="__RefHeading___d.架構對照_88"/><text:bookmark-start text:name="d.架構對照"/>d.架構對照<text:bookmark-end text:name="__RefHeading___d.架構對照_88"/><text:bookmark-end text:name="d.架構對照"/></text:h>
      <text:list text:style-name="List_20_1" text:continue-numbering="false">
        <text:list-item>
          <text:p text:style-name="List_20_1_Content_First"> C、（19-20a）雅威神從地塑造活物，帶到那人，他稱呼它的名字：活物與女人彼此對照，領來與稱呼重複。</text:p>
        </text:list-item>
        <text:list-item>
          <text:p text:style-name="List_20_1_Content_Last"> C’、（22-23）雅威神建造肋骨成一女人，領她到那人，他稱呼為女人。</text:p>
        </text:list-item>
      </text:list>
      <text:h text:style-name="Heading_20_5" text:outline-level="5"><text:bookmark-start text:name="__RefHeading___那人的動作_89"/><text:bookmark-start text:name="那人的動作"/>那人的動作<text:bookmark-end text:name="__RefHeading___那人的動作_89"/><text:bookmark-end text:name="那人的動作"/></text:h>
      <text:p text:style-name="Text_20_body">9 個動作。命名或稱呼 qara’，找到 matsa’（20），睡了（21），說、稱呼（23），離開、黏附、成為、不羞恥。</text:p>
      <text:list text:style-name="List_20_1" text:continue-numbering="false">
        <text:list-item>
          <text:p text:style-name="List_20_1_Content_First"> a.命名，用於神 5 次（1:5ab 晝夜，8 諸天穹蒼，10ab 地與海）；用於人 5 次：三次對活物，兩次對配偶（2:19ab，20，23 女人；3:20 夏娃）；呼叫一次（3:9）。對子：該隱命名以諾（4:17），亞當命名塞特、塞特命名以挪士（4:25-26a）。以及人「呼求」神的名（4:26b）。</text:p>
        </text:list-item>
        <text:list-item>
          <text:p text:style-name="List_20_1_Content"> b.找到matsa’（20），</text:p>
        </text:list-item>
        <text:list-item>
          <text:p text:style-name="List_20_1_Content"> c.睡了（21），</text:p>
        </text:list-item>
        <text:list-item>
          <text:p text:style-name="List_20_1_Content"> d.說（23a）</text:p>
        </text:list-item>
        <text:list-item>
          <text:p text:style-name="List_20_1_Content"> e.稱呼（23b）。</text:p>
        </text:list-item>
        <text:list-item>
          <text:p text:style-name="List_20_1_Content"> f.離開（24a）</text:p>
        </text:list-item>
        <text:list-item>
          <text:p text:style-name="List_20_1_Content"> g.黏附（24b）</text:p>
        </text:list-item>
        <text:list-item>
          <text:p text:style-name="List_20_1_Content"> h.成為（24c）</text:p>
        </text:list-item>
        <text:list-item>
          <text:p text:style-name="List_20_1_Content_Last"> i.不羞恥（25）</text:p>
        </text:list-item>
      </text:list>
      <text:h text:style-name="Heading_20_3" text:outline-level="3"><text:bookmark-start text:name="__RefHeading___創_220_90"/><text:bookmark-start text:name="創_220"/>（創 2:20）<text:bookmark-end text:name="__RefHeading___創_220_90"/><text:bookmark-end text:name="創_220"/></text:h>
      <text:p text:style-name="Text_20_body">於是那人為一切的牲畜，並那諸天的鳥類，那田野的各樣活物起諸名字，然而對那人，他沒有找到一個幫助者與他相配的。</text:p>
      <text:h text:style-name="Heading_20_4" text:outline-level="4"><text:bookmark-start text:name="__RefHeading___邊命名邊找尋_91"/><text:bookmark-start text:name="邊命名邊找尋"/>邊命名邊找尋<text:bookmark-end text:name="__RefHeading___邊命名邊找尋_91"/><text:bookmark-end text:name="邊命名邊找尋"/></text:h>
      <text:p text:style-name="Text_20_body">「那人」2 次。動作：「起名，找到」。</text:p>
      <text:p text:style-name="Text_20_body">表示那人是邊命名邊找尋。這是神人配合。神並未直接對那人說要給他配偶。而是領到那人那裡，讓他主動給他們起名。當人起名每隻活物時，他就在審慎考察、認識牠，加以適當的稱呼，以便分別其個別特性，記住其區別。但此種動作背後，實有找到跟自己能配對的幫手。</text:p>
      <text:h text:style-name="Heading_20_4" text:outline-level="4"><text:bookmark-start text:name="__RefHeading___研究_當時的活物能否說話_92"/><text:bookmark-start text:name="研究_當時的活物能否說話"/>研究：當時的活物能否說話？<text:bookmark-end text:name="__RefHeading___研究_當時的活物能否說話_92"/><text:bookmark-end text:name="研究_當時的活物能否說話"/></text:h>
      <text:p text:style-name="Text_20_body">聖經沒講。但若果蛇能很自然地跟女人說話，則「似乎」其他動物也能。除非，此蛇本不會說話，卻有靈附身。創世紀中，人類自從與蛇交易後，動物並無跟人說話的記載，除巴蘭的驢子之外。那啞口的動物，與人隔閡，因受到敗壞的轄制，原本能言的，也因此不能言？或因罪入世，奪其說話權嗎？不可而知。當人對蛇命名時，蛇也應能記住他自己的名字，其他動物也能分辨自己的名字。這是今日動物的聰明處。因牠裡頭也有「靈」，不像魚族。</text:p>
      <text:p text:style-name="Text_20_body">人類也能說話，沒有父母教導，亞當自己就能說話命名，可見說話命名是天生的才能和智慧，不是後天學習來的。人類此種高智慧與才能的表現，跟進化論的「社會環境」無關。社會主義不管人類天生的道德倫常，只強調環境與社會因素。也採用性惡論，就是要貶低人天生的才能價值，以物質、感官、自然環境為行為準則。沒有神的社會，就有環境是神明（泛神論），惑人是神明（君王崇拜），以及拜物教（物質值能不變論）以及進化論（自然神崇拜）。人文的文化或文明取代宗教（文化或文明崇拜）。</text:p>
      <text:h text:style-name="Heading_20_4" text:outline-level="4"><text:bookmark-start text:name="__RefHeading___找到_93"/><text:bookmark-start text:name="找到"/>找到<text:bookmark-end text:name="__RefHeading___找到_93"/><text:bookmark-end text:name="找到"/></text:h>
      <text:p text:style-name="Text_20_body">找到，matsa’，首次出現。</text:p>
      <text:list text:style-name="List_20_1" text:continue-numbering="false">
        <text:list-item>
          <text:p text:style-name="List_20_1_Content_First"> （創 4:14-15）遇見我的，要殺我。對比首次找到是要找伴侶幫手拯救，此處是找到對手要殺掉他。</text:p>
        </text:list-item>
        <text:list-item>
          <text:p text:style-name="List_20_1_Content"> （創 6:8）挪亞找到「忠誠」chen。</text:p>
        </text:list-item>
        <text:list-item>
          <text:p text:style-name="List_20_1_Content"> （創 8:9）鴿子找不到「落腳處」。愛乾淨的潔淨活物，遍地死屍不潔？</text:p>
        </text:list-item>
        <text:list-item>
          <text:p text:style-name="List_20_1_Content"> （創 11:2）挪亞後代「找到」示拿地平原可以定居；</text:p>
        </text:list-item>
        <text:list-item>
          <text:p text:style-name="List_20_1_Content"> （創 16:7）雅威使者找到夏甲；</text:p>
        </text:list-item>
        <text:list-item>
          <text:p text:style-name="List_20_1_Content"> （創 18:3）亞伯拉罕找到「忠誠」，</text:p>
        </text:list-item>
        <text:list-item>
          <text:p text:style-name="List_20_1_Content_Last"> （創 18:26，28，29，30ab，31，32）七次，找到義人。以十人為限。猶太教以此數作為「會堂」聚會的基本人數？</text:p>
        </text:list-item>
      </text:list>
      <text:h text:style-name="Heading_20_4" text:outline-level="4"><text:bookmark-start text:name="__RefHeading___蛇與女人說話_94"/><text:bookmark-start text:name="蛇與女人說話"/>蛇與女人說話<text:bookmark-end text:name="__RefHeading___蛇與女人說話_94"/><text:bookmark-end text:name="蛇與女人說話"/></text:h>
      <text:p text:style-name="Text_20_body">蛇來見沒跟牠起名的女人，跟她說話，也知道神對人所說的吩咐與禁令，牠都聽見。可見，神的吩咐是其他活物都知道的。亞當命名蛇此名，就是要定位牠的特性與職責、任命牠當盡的使命。但是，他為被人任命的本意，人也沒特別去注意這位「最靈巧、最為聰明」的活物。</text:p>
      <text:h text:style-name="Heading_20_4" text:outline-level="4"><text:bookmark-start text:name="__RefHeading___神怎能造一位_最狡猾_的活物_95"/><text:bookmark-start text:name="神怎能造一位_最狡猾_的活物"/>神怎能造一位「最狡猾」的活物？<text:bookmark-end text:name="__RefHeading___神怎能造一位_最狡猾_的活物_95"/><text:bookmark-end text:name="神怎能造一位_最狡猾_的活物"/></text:h>
      <text:p text:style-name="Text_20_body">蛇最靈巧、最聰明，神所造的都是神看為好的、甚好的。不能譯為「狡猾」，因為那是不好的。神怎能造一位「最狡猾」的活物，然後來引誘、試探女人和男人呢？正如神怎能造出「撒但魔鬼」呢？難道伊甸園中有「撒但」？正如教會也有撒但的差役、假作光明的天使？這事有可能的，伊甸園不是完全無「作惡」或「惡者」的，如約伯記中的撒但也來到一樣。善惡知識樹，惡被提出來，跟善對比。（創 2:9, 17）的兩次出現「惡」，一定與下文（創 2:18-25）的對一切活物命名、找出「配偶」，防備、投以極大關注看守園子被古蛇「侵佔、掠奪」有關。可惜人「監守自盜」。正如猶太人「知法犯法」一樣糟透了。</text:p>
      <text:h text:style-name="Heading_20_3" text:outline-level="3"><text:bookmark-start text:name="__RefHeading___創_221_96"/><text:bookmark-start text:name="創_221"/>（創 2:21）<text:bookmark-end text:name="__RefHeading___創_221_96"/><text:bookmark-end text:name="創_221"/></text:h>
      <text:list text:style-name="List_20_1" text:continue-numbering="false">
        <text:list-item>
          <text:p text:style-name="List_20_1_Content_First"> D、（20b）那人，他沒有找到一個幫助者與他相配的</text:p>
        </text:list-item>
        <text:list-item>
          <text:p text:style-name="List_20_1_Content_Last"> D’、（21）神使那人沉睡，從他肋骨取下一個，閉合底下的肉</text:p>
        </text:list-item>
      </text:list>
      <text:list text:style-name="List_20_1" text:continue-numbering="false">
        <text:list-item>
          <text:p text:style-name="List_20_1_Content_First"> 1.沒找到的醒時的動作，對照使他沉睡的靜止動作；</text:p>
        </text:list-item>
        <text:list-item>
          <text:p text:style-name="List_20_1_Content_Last"> 2.幫手與相配即是從他肋骨取一個，閉合其肉：成為他的骨肉。即他的女人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43:56</meta:creation-date>
    <dc:creator>Generated</dc:creator>
    <dc:date>2026-06-07T02::43:56</dc:date>
    <dc:language>en-US</dc:language>
    <meta:editing-cycles>1</meta:editing-cycles>
    <meta:editing-duration>PT0S</meta:editing-duration>
    <dc:title>commentary:gen:gen_c2v18_c2v25_20220611</dc:title>
  </office:meta>
</office:document-meta>
</file>