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_1"/><text:bookmark-start text:name="__RefHeading___創世記_25_章_創_251-26_經文與講章心得分享_1"/><text:bookmark-start text:name="創世記_25_章_創_251-26_經文與講章心得分享"/>《創世記》25 章（創 25:1-26）經文與講章心得分享<text:bookmark-end text:name="__RefHeading___創世記_25_章_創_251-26_經文與講章心得分享_1"/><text:bookmark-end text:name="創世記_25_章_創_251-26_經文與講章心得分享"/></text:h>
      <text:p text:style-name="Text_20_body">講解日期：20240330；
作　　者：林義鴻 LYH；
初稿日期：20240328；
輸入編修：WCM；
英文名：Genesis 25:1-26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list text:style-name="List_20_1" text:continue-numbering="false">
        <text:list-item>
          <text:p text:style-name="LastListParagraph_List_20_1_Content_First"> 一、義勳的架構是以「疊韻式」重複強調法：ABCDA`B`C`D`呈現，重點放在亞氏二妾、後裔、死亡年歲與居地。</text:p>
        </text:list-item>
      </text:list>
      <text:list text:style-name="List_20_1" text:continue-numbering="false">
        <text:list-item>
          <text:p text:style-name="List_20_1_Content_First"> 二、（創 25:19-26）的架構：ABCDCBA 是凸顯雅威預言，大的服事小的。</text:p>
          <text:list text:style-name="List_20_1">
            <text:list-item>
              <text:p text:style-name="List_20_1_Content"> 所謂大與小的分別在下文有詳細解明（四、（創 25:19-26）</text:p>
              <text:list text:style-name="List_20_1">
                <text:list-item>
                  <text:p text:style-name="List_20_1_Content"> 1、就編輯上的意義；</text:p>
                </text:list-item>
                <text:list-item>
                  <text:p text:style-name="List_20_1_Content"> 2、文章內容主要闡述三主題：</text:p>
                  <text:list text:style-name="List_20_1">
                    <text:list-item>
                      <text:p text:style-name="List_20_1_Content"> a、經三代才完全斷絕；</text:p>
                    </text:list-item>
                    <text:list-item>
                      <text:p text:style-name="List_20_1_Content"> b、不孕、祈求、懷孕三步曲；</text:p>
                    </text:list-item>
                    <text:list-item>
                      <text:p text:style-name="List_20_1_Content_Last"> c、雅威曉諭和照管{ 決定權在神、不在人。信眾對聖經的信從也是如此！}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3、經文重要細節解釋</text:p>
          <text:list text:style-name="List_20_1">
            <text:list-item>
              <text:p text:style-name="List_20_1_Content_Last"> D、雅威曉諭，以平行詩體呈現（創 25:33）：其中的意義，是義勳解釋的獨創與獨到之處，值得細思。</text:p>
            </text:list-item>
          </text:list>
        </text:list-item>
      </text:list>
      <text:h text:style-name="Heading_20_2" text:outline-level="2"><text:bookmark-start text:name="__RefHeading___貳_經文主旨_創_251-18_3"/><text:bookmark-start text:name="貳_經文主旨_創_251-18"/>貳、經文主旨（創 25:1-18）<text:bookmark-end text:name="__RefHeading___貳_經文主旨_創_251-18_3"/><text:bookmark-end text:name="貳_經文主旨_創_251-18"/></text:h>
      <text:list text:style-name="List_20_1" text:continue-numbering="false">
        <text:list-item>
          <text:p text:style-name="List_20_1_Content_First"> 一、神對亞氏應許的應驗，也是日後神對亞氏之子，不分猶希一體適用。</text:p>
          <text:list text:style-name="List_20_1">
            <text:list-item>
              <text:p text:style-name="List_20_1_Content_Last"> 因為神既是以色列人的神，也是外邦人的神，因為神是一位，他都是以「信」作為稱義的緣由。他結論就是「因信並不廢掉律法，更是「堅固」律法（羅 3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有關「應驗」</text:p>
          <text:list text:style-name="List_20_1">
            <text:list-item>
              <text:p text:style-name="List_20_1_Content"> 基督親說：「他來不是要廢掉律法和先知，乃是要「成全」pleeroosai（完滿或圓滿、應驗）；</text:p>
            </text:list-item>
            <text:list-item>
              <text:p text:style-name="List_20_1_Content"> 他實在告訴門徒：天地廢去，律法的一點一劃也不會廢去，「來自那律法中一鉤或一點，絕不流逝，直到一切事都實現了 yeneetai。</text:p>
              <text:list text:style-name="List_20_1">
                <text:list-item>
                  <text:p text:style-name="List_20_1_Content_Last"> ［「實現」同（太 6:10）願祢的那旨意「實現 yeneetheetoo」。］因此，不論是亞氏、是基督是門徒，都是在遵行神的律法聖約，絕不流逝，直到一切都實現了為止！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使徒保羅對「實行律法」非常看重，他說：</text:p>
          <text:list text:style-name="List_20_1">
            <text:list-item>
              <text:p text:style-name="List_20_1_Content"> 『因為一方面你若持續實行律法，割禮一直是有益；但另一面你若持續是律法的違犯者，你的割禮早已變成未割的。所以，若未割者持續關注護衛律法義的要求，他的未割豈不將必被算定為割禮嗎？且那出於本性未割者當他持續成全律法時，他將必審判你這透過成文典籍和割禮，卻成律法的違犯者。』（羅 2:25-27）。</text:p>
            </text:list-item>
            <text:list-item>
              <text:p text:style-name="List_20_1_Content_Last"> 比較光行割禮，卻不行律法和行律法，卻未受割禮，二者孰重？讀者自我判斷。</text:p>
            </text:list-item>
          </text:list>
        </text:list-item>
      </text:list>
      <text:h text:style-name="Heading_20_2" text:outline-level="2"><text:bookmark-start text:name="__RefHeading___參_預言式的前言_創_2519-26_4"/><text:bookmark-start text:name="參_預言式的前言_創_2519-26"/>參、預言式的前言（創 25:19-26）<text:bookmark-end text:name="__RefHeading___參_預言式的前言_創_2519-26_4"/><text:bookmark-end text:name="參_預言式的前言_創_2519-26"/></text:h>
      <text:h text:style-name="Heading_20_3" text:outline-level="3"><text:bookmark-start text:name="__RefHeading___一_預言的內容和議題_3_腹中相爭_到雅威的諭示_雅各成為雅威揀選的原因_緊抓_5"/><text:bookmark-start text:name="一_預言的內容和議題_3_腹中相爭_到雅威的諭示_雅各成為雅威揀選的原因_緊抓"/>一、預言的內容和議題：3、腹中相爭，到雅威的諭示。「雅各成為雅威揀選的原因：緊抓。」<text:bookmark-end text:name="__RefHeading___一_預言的內容和議題_3_腹中相爭_到雅威的諭示_雅各成為雅威揀選的原因_緊抓_5"/><text:bookmark-end text:name="一_預言的內容和議題_3_腹中相爭_到雅威的諭示_雅各成為雅威揀選的原因_緊抓"/></text:h>
      <text:list text:style-name="List_20_1" text:continue-numbering="false">
        <text:list-item>
          <text:p text:style-name="LastListParagraph_List_20_1_Content_First"> 1.「緊抓」的論點，義勳在下文四、3、E、生產與命名（創 25:24-26）b、命名上的區別：雅各字義有兩種解讀法，一重在「腳跟」、一重在「手抓」，到底是腳？還是手？並不重要，要緊的是「求神保護」最為重要。雅各此名應做此種「正面義解」，而非「詐騙、攻擊」。這是獨到、深刻的見解。</text:p>
        </text:list-item>
      </text:list>
      <text:list text:style-name="List_20_1" text:continue-numbering="false">
        <text:list-item>
          <text:p text:style-name="LastListParagraph_List_20_1_Content_First"> 2、經上對雅各的評論：他是「完全的」（和合本譯為「安靜」，（創 25:27）原文【8535】תָּם＜音譯＞ tam。）信望愛版的解讀更離譜：『這個字在他處多作「正直」解，這裡按照上下文，和以掃對比，可能解為「普通」、「平凡」較佳。』</text:p>
        </text:list-item>
      </text:list>
      <text:p text:style-name="Text_20_body">雅各不平凡的一生怎是如此「平凡」？</text:p>
      <text:h text:style-name="Heading_20_3" text:outline-level="3"><text:bookmark-start text:name="__RefHeading___二_手法同_途徑異_預示信仰承接者是雅各_6"/><text:bookmark-start text:name="二_手法同_途徑異_預示信仰承接者是雅各"/>二、手法同、途徑異，預示信仰承接者是雅各<text:bookmark-end text:name="__RefHeading___二_手法同_途徑異_預示信仰承接者是雅各_6"/><text:bookmark-end text:name="二_手法同_途徑異_預示信仰承接者是雅各"/></text:h>
      <text:list text:style-name="List_20_1" text:continue-numbering="false">
        <text:list-item>
          <text:p text:style-name="LastListParagraph_List_20_1_Content_First"> 1、以他拉後代、以撒後代為例證。</text:p>
        </text:list-item>
      </text:list>
      <text:list text:style-name="List_20_1" text:continue-numbering="false">
        <text:list-item>
          <text:p text:style-name="LastListParagraph_List_20_1_Content_First"> 2、亞氏藉由呼召和撇下得應許；雅各藉由「緊抓機會」得長子名分。</text:p>
        </text:list-item>
      </text:list>
      <text:list text:style-name="List_20_1" text:continue-numbering="false">
        <text:list-item>
          <text:p text:style-name="List_20_1_Content_First"> 3、亞氏一生容讓、不爭，得雅威保守；雅各一生相爭，最後藉著和解而得雅威保守。兩種處事態度和守法，卻同時都得神的保守，原因何在？都是以神的旨意為優先，以尊行為原則，但各人作法有異，遭遇有別。</text:p>
          <text:list text:style-name="List_20_1">
            <text:list-item>
              <text:p text:style-name="List_20_1_Content_Last"> 雅各所受的格外「苦難」：「我寄居在世的年日是 130 歲，我平生的年日又少、又苦，不及我列祖在世寄居的年日」（創 47:9）。確實使他格外辛苦，但是，他卻是一位給人「祝福」的偉人：他祝福法老、祝福約瑟二子、祝福他的眾子！</text:p>
            </text:list-item>
          </text:list>
        </text:list-item>
      </text:list>
      <text:h text:style-name="Heading_20_2" text:outline-level="2"><text:bookmark-start text:name="__RefHeading___肆_經文註釋_7"/><text:bookmark-start text:name="肆_經文註釋"/>肆、經文註釋<text:bookmark-end text:name="__RefHeading___肆_經文註釋_7"/><text:bookmark-end text:name="肆_經文註釋"/></text:h>
      <text:h text:style-name="Heading_20_3" text:outline-level="3"><text:bookmark-start text:name="__RefHeading___一_創_251-6_8"/><text:bookmark-start text:name="一_創_251-6"/>一、（創 25:1-6）<text:bookmark-end text:name="__RefHeading___一_創_251-6_8"/><text:bookmark-end text:name="一_創_251-6"/></text:h>
      <text:list text:style-name="List_20_1" text:continue-numbering="false">
        <text:list-item>
          <text:p text:style-name="List_20_1_Content_First"> 1、他的娶妾：</text:p>
          <text:list text:style-name="List_20_1">
            <text:list-item>
              <text:p text:style-name="List_20_1_Content_Last"> 是撒拉生前或生後？經文未詳，若是死後，則亞氏已經是「垂垂老矣」的 137 歲的老人，還能娶妾生子 8 位，直到他死時 175 歲（175-137=38 年），平均每 4 年生一男，女且不論。則，每兩年生一子或一女。真是老當益壯的「再做一次」（25:1）。基土拉（意指香氣、薰香的）：代上 1:32 指他是「妾、妃嬪」（HB0670piylegesh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土拉的子孫（2-4）：</text:p>
          <text:list text:style-name="List_20_1">
            <text:list-item>
              <text:p text:style-name="List_20_1_Content"> A、譜係雷同「含族」（創 10:6-7），記三代。「示巴、底但」亦同（創 10:7；25:3）。示巴 sheba`，是「七」、「誓約」之意；因此，不分迦南或閃族（10:25-28），都有此名。底但，是「低、低地」，〔底但〕地名，近以東與鹽海之間， 耶 25:23 49:8 結 25:13 27:15、20 38:13 。</text:p>
            </text:list-item>
            <text:list-item>
              <text:p text:style-name="List_20_1_Content"> B、由定居地定親疏：以迦南地維中心的描述方式，正如當初以「伊甸園」為忠心一樣。事實上，迦南美地日後也被當作伊甸園那樣的描述。</text:p>
            </text:list-item>
            <text:list-item>
              <text:p text:style-name="List_20_1_Content"> C、「亞書利」與「亞述」：Sarna 獨排眾議，認為「亞書利」是與「亞述」不同族別，屬阿拉伯民族之一，此點可以多加討論其論點。</text:p>
            </text:list-item>
            <text:list-item>
              <text:p text:style-name="List_20_1_Content"> D、米甸：意指「爭鬥」。有關此民族的廣泛定義，確實讓人無法確定。不知有否專書討論？</text:p>
            </text:list-item>
            <text:list-item>
              <text:p text:style-name="List_20_1_Content"> E、書亞：意指「財富」。</text:p>
            </text:list-item>
            <text:list-item>
              <text:p text:style-name="List_20_1_Content"> F、後代最終偏離雅威信仰：</text:p>
              <text:list text:style-name="List_20_1">
                <text:list-item>
                  <text:p text:style-name="List_20_1_Content"> 其後代雖與以撒後代有交集，如示巴、底但、以法。透過編輯把以色列選民周圍各民族的源頭都有「雅威信仰」，卻因「異教」逐漸侵襲，而喪失此信仰，罪顯著的例子就是「亞氏」的兄弟「拿鶴子孫」，拉班的信仰不再純正（創 31:30-35）。</text:p>
                </text:list-item>
                <text:list-item>
                  <text:p text:style-name="List_20_1_Content"> 以掃與雅各原是雙胞胎，但以掃變成以東，西珥山變成日後以色列的死敵，崇拜異教。</text:p>
                </text:list-item>
                <text:list-item>
                  <text:p text:style-name="List_20_1_Content_Last"> 亞氏兄弟羅得子孫更是異教化。連以色列人都是異教化了，何況其他民族！可嘆「純正信仰」傳承何等艱難！難怪耶利米先知會讚賞「「利甲族」（耶 35 章）。而利甲族又與「猶大族」攀上親戚關係（代上 2:55），雖然他是「基尼族人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亞伯拉罕分家業（創 25:5-6）：</text:p>
          <text:list text:style-name="List_20_1">
            <text:list-item>
              <text:p text:style-name="List_20_1_Content_Last"> 妻妾終會分開，因連正妻所生也會分開，何況侍妾或嬪妃？不過「信心」才是關鍵，這是新約的關鍵處。</text:p>
            </text:list-item>
          </text:list>
        </text:list-item>
      </text:list>
      <text:h text:style-name="Heading_20_3" text:outline-level="3"><text:bookmark-start text:name="__RefHeading___二_亞伯拉罕之死_創_257-8_9"/><text:bookmark-start text:name="二_亞伯拉罕之死_創_257-8"/>二、亞伯拉罕之死（創 25:7-8）<text:bookmark-end text:name="__RefHeading___二_亞伯拉罕之死_創_257-8_9"/><text:bookmark-end text:name="二_亞伯拉罕之死_創_257-8"/></text:h>
      <text:list text:style-name="List_20_1" text:continue-numbering="false">
        <text:list-item>
          <text:p text:style-name="LastListParagraph_List_20_1_Content_First"> 一代完人，後代完人典範！新約保羅把「亞伯拉罕的信心」（羅 4:16）與「基督耶穌的信心」（羅 3:22，26a 原文）二者彼此匹配，豈非不具深刻教導意義？</text:p>
        </text:list-item>
      </text:list>
      <text:h text:style-name="Heading_20_3" text:outline-level="3"><text:bookmark-start text:name="__RefHeading___三_以實瑪利的後裔_創_2512-18_10"/><text:bookmark-start text:name="三_以實瑪利的後裔_創_2512-18"/>三、以實瑪利的後裔（創 25:12-18）<text:bookmark-end text:name="__RefHeading___三_以實瑪利的後裔_創_2512-18_10"/><text:bookmark-end text:name="三_以實瑪利的後裔_創_2512-18"/></text:h>
      <text:list text:style-name="List_20_1" text:continue-numbering="false">
        <text:list-item>
          <text:p text:style-name="LastListParagraph_List_20_1_Content_First"> 1、文章寫作特徵：此為義勳獨到的看法：先記偏離正道者，後記信仰正統者，以此強調信仰的正統性。似乎前車之鑑！後事之師！</text:p>
        </text:list-item>
      </text:list>
      <text:list text:style-name="List_20_1" text:continue-numbering="false">
        <text:list-item>
          <text:p text:style-name="List_20_1_Content_First"> 2、文章隱含律法之教導：</text:p>
          <text:list text:style-name="List_20_1">
            <text:list-item>
              <text:p text:style-name="List_20_1_Content"> 以實瑪利的行為與福份。這是日後伊斯蘭教在行為與蒙福上可以依循、借鏡的地方。</text:p>
            </text:list-item>
            <text:list-item>
              <text:p text:style-name="List_20_1_Content_Last"> 基督教已經不如前者遠慎，尤其是對行為的謹慎與規矩，無論是食物分別、嚴格遵守敬拜的規矩、男女服裝儀容、外貌（女蒙頭、男留鬍鬚），內外分別，上下有序。尤其是 B、非應許之子雖不能得應許的產業，但仍可有雅威的信仰！</text:p>
            </text:list-item>
          </text:list>
        </text:list-item>
      </text:list>
      <text:h text:style-name="Heading_20_3" text:outline-level="3"><text:bookmark-start text:name="__RefHeading___四_以掃與雅各之生_創_2519-26_11"/><text:bookmark-start text:name="四_以掃與雅各之生_創_2519-26"/>四、以掃與雅各之生（創 25:19-26）<text:bookmark-end text:name="__RefHeading___四_以掃與雅各之生_創_2519-26_11"/><text:bookmark-end text:name="四_以掃與雅各之生_創_2519-26"/></text:h>
      <text:list text:style-name="List_20_1" text:continue-numbering="false">
        <text:list-item>
          <text:p text:style-name="LastListParagraph_List_20_1_Content_First"> 1、就編輯上的意義：他既是亞氏一生的總結，又後代故事的開端！</text:p>
        </text:list-item>
      </text:list>
      <text:list text:style-name="List_20_1" text:continue-numbering="false">
        <text:list-item>
          <text:p text:style-name="LastListParagraph_List_20_1_Content_First"> 2、文章主述三主題：利百加身份：巴旦亞蘭；利百加不孕問題：生育；難產：相爭。以上三項都在雅各故事中呈現！此點真是高明、獨到的見解！</text:p>
        </text:list-item>
      </text:list>
      <text:list text:style-name="List_20_1" text:continue-numbering="false">
        <text:list-item>
          <text:p text:style-name="LastListParagraph_List_20_1_Content_First"> 3、經文重要細節解釋：對娶妻：「娶妻非單為己悅，世人何人願意如此？」，引用創 6:2，橫批以掃重蹈覆輒，顯示其非神所揀選者。可見由娶妻可看知其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3:27</meta:creation-date>
    <dc:creator>Generated</dc:creator>
    <dc:date>2026-07-21T21::03:27</dc:date>
    <dc:language>en-US</dc:language>
    <meta:editing-cycles>1</meta:editing-cycles>
    <meta:editing-duration>PT0S</meta:editing-duration>
    <dc:title>commentary:gen:gen_c25v1_c25v26_20240330_1</dc:title>
  </office:meta>
</office:document-meta>
</file>