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5v1_c25v26_20240330"/><text:bookmark-start text:name="__RefHeading___創世記_25_章_創_251-26_1"/><text:bookmark-start text:name="創世記_25_章_創_251-26"/>《創世記》25 章（創 25:1-26）<text:bookmark-end text:name="__RefHeading___創世記_25_章_創_251-26_1"/><text:bookmark-end text:name="創世記_25_章_創_251-26"/></text:h>
      <text:p text:style-name="Text_20_body">講解日期：20240330； 作　　者：林義勳 LYX； 初稿日期：20240309； 輸入編修：WCM； 英文名：Genesis 25:1-26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251-18_結構分析_3"/><text:bookmark-start text:name="創_251-18_結構分析"/>（創 25:1-18）結構分析<text:bookmark-end text:name="__RefHeading___創_251-18_結構分析_3"/><text:bookmark-end text:name="創_251-18_結構分析"/></text:h>
      <text:list text:style-name="List_20_1" text:continue-numbering="false">
        <text:list-item>
          <text:p text:style-name="List_20_1_Content_First"> A、（1）亞伯拉罕再娶妻了，而她的名字為基土拉</text:p>
          <text:list text:style-name="List_20_1">
            <text:list-item>
              <text:p text:style-name="List_20_1_Content"> B、（2-6）基土拉所生眾子名單與分散</text:p>
              <text:list text:style-name="List_20_1">
                <text:list-item>
                  <text:p text:style-name="List_20_1_Content"> C、（7-10）亞伯拉罕死被收殮到他的民那裏與埋葬</text:p>
                  <text:list text:style-name="List_20_1">
                    <text:list-item>
                      <text:p text:style-name="List_20_1_Content"> D、（11）神賜福以撒，且以撒住在庇耳拉海萊旁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12）以實瑪利；埃及人夏甲撒拉的婢女為亞伯拉罕生的</text:p>
          <text:list text:style-name="List_20_1">
            <text:list-item>
              <text:p text:style-name="List_20_1_Content"> B’、（13-16）以實瑪利眾子名單與分散</text:p>
              <text:list text:style-name="List_20_1">
                <text:list-item>
                  <text:p text:style-name="List_20_1_Content"> C’、（17）以實瑪利死被收殮到他的民那裏</text:p>
                  <text:list text:style-name="List_20_1">
                    <text:list-item>
                      <text:p text:style-name="List_20_1_Content_Last"> D’、（18）眾子定居從哈腓拉直到書珥，在埃及去亞述路上，在他兄弟東面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亞伯拉罕兩妾名字。</text:p>
        </text:list-item>
        <text:list-item>
          <text:p text:style-name="List_20_1_Content"> BB’：兩妾的後裔名單與分散。</text:p>
        </text:list-item>
        <text:list-item>
          <text:p text:style-name="List_20_1_Content"> CC’：亞伯拉罕與以實瑪利的年歲和死亡。</text:p>
        </text:list-item>
        <text:list-item>
          <text:p text:style-name="List_20_1_Content_Last"> DD’：兩族的居住地。</text:p>
        </text:list-item>
      </text:list>
      <text:h text:style-name="Heading_20_3" text:outline-level="3"><text:bookmark-start text:name="__RefHeading___創_2519-26_結構分析_5"/><text:bookmark-start text:name="創_2519-26_結構分析"/>（創 25:19-26）結構分析<text:bookmark-end text:name="__RefHeading___創_2519-26_結構分析_5"/><text:bookmark-end text:name="創_2519-26_結構分析"/></text:h>
      <text:list text:style-name="List_20_1" text:continue-numbering="false">
        <text:list-item>
          <text:p text:style-name="List_20_1_Content_First"> A、（19-20）以撒是四十歲之子，當他去娶利百加為妻子時</text:p>
          <text:list text:style-name="List_20_1">
            <text:list-item>
              <text:p text:style-name="List_20_1_Content"> B、（21）以撒向雅威切切懇求，他的妻子就懷孕了</text:p>
              <text:list text:style-name="List_20_1">
                <text:list-item>
                  <text:p text:style-name="List_20_1_Content"> C、（22a）那兒子們在她內部相互擠壓</text:p>
                  <text:list text:style-name="List_20_1">
                    <text:list-item>
                      <text:p text:style-name="List_20_1_Content"> D、（22b-23）兩國子宮中被分隔，這族強那族，大的服事小的</text:p>
                    </text:list-item>
                  </text:list>
                </text:list-item>
                <text:list-item>
                  <text:p text:style-name="List_20_1_Content"> C’、（24）她眾日子滿足好去生產，雙生子在她子宮中</text:p>
                </text:list-item>
              </text:list>
            </text:list-item>
            <text:list-item>
              <text:p text:style-name="List_20_1_Content"> B’、（25-26a）首出者多毛名以掃，後出者手抓以掃腳跟名雅各</text:p>
            </text:list-item>
          </text:list>
        </text:list-item>
        <text:list-item>
          <text:p text:style-name="List_20_1_Content_Last"> A’、（26b）以撒是六十歲之子，當去生產他們時</text:p>
        </text:list-item>
      </text:list>
      <text:h text:style-name="Heading_20_4" text:outline-level="4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以撒娶妻與生子的年歲。</text:p>
        </text:list-item>
        <text:list-item>
          <text:p text:style-name="List_20_1_Content"> BB’：利百加懷孕與雙生子。</text:p>
        </text:list-item>
        <text:list-item>
          <text:p text:style-name="List_20_1_Content"> CC’：兩子在腹中爭擠。</text:p>
        </text:list-item>
        <text:list-item>
          <text:p text:style-name="List_20_1_Content_Last"> D：雅威預言，大的服事小的。</text:p>
        </text:list-item>
      </text:list>
      <text:h text:style-name="Heading_20_2" text:outline-level="2"><text:bookmark-start text:name="__RefHeading___貳_經文主旨_神完全應驗對亞伯拉罕的眾應許_創_251-18_7"/><text:bookmark-start text:name="貳_經文主旨_神完全應驗對亞伯拉罕的眾應許_創_251-18"/>貳、經文主旨：神完全應驗對亞伯拉罕的眾應許（創 25:1-18）<text:bookmark-end text:name="__RefHeading___貳_經文主旨_神完全應驗對亞伯拉罕的眾應許_創_251-18_7"/><text:bookmark-end text:name="貳_經文主旨_神完全應驗對亞伯拉罕的眾應許_創_251-18"/></text:h>
      <text:h text:style-name="Heading_20_2" text:outline-level="2"><text:bookmark-start text:name="__RefHeading___一_神應許亞伯拉罕的內容_8"/><text:bookmark-start text:name="一_神應許亞伯拉罕的內容"/>一、神應許亞伯拉罕的內容<text:bookmark-end text:name="__RefHeading___一_神應許亞伯拉罕的內容_8"/><text:bookmark-end text:name="一_神應許亞伯拉罕的內容"/></text:h>
      <text:list text:style-name="List_20_1" text:continue-numbering="false">
        <text:list-item>
          <text:p text:style-name="List_20_1_Content_First"> 1、後裔眾多，成多國的父（創 17:5-6）</text:p>
          <text:list text:style-name="List_20_1">
            <text:list-item>
              <text:p text:style-name="List_20_1_Content"> 本章（創 25 章），由兩妾所生的，延伸出多國。</text:p>
            </text:list-item>
          </text:list>
        </text:list-item>
        <text:list-item>
          <text:p text:style-name="List_20_1_Content"> 2、在平安中歸到列祖，在美好白髮之年中被埋葬（創 15:15）</text:p>
          <text:list text:style-name="List_20_1">
            <text:list-item>
              <text:p text:style-name="List_20_1_Content"> 由（創 25:7-10）應驗。</text:p>
            </text:list-item>
          </text:list>
        </text:list-item>
        <text:list-item>
          <text:p text:style-name="List_20_1_Content"> 3、撒拉生的，我與他堅立我的約（創 17:19）</text:p>
          <text:list text:style-name="List_20_1">
            <text:list-item>
              <text:p text:style-name="List_20_1_Content"> 由（創 25:5, 11）應驗。</text:p>
            </text:list-item>
          </text:list>
        </text:list-item>
        <text:list-item>
          <text:p text:style-name="List_20_1_Content"> 4、以實瑪利生出十二首領（創 17:20）</text:p>
          <text:list text:style-name="List_20_1">
            <text:list-item>
              <text:p text:style-name="List_20_1_Content_Last"> 由（創 25:16）應驗。</text:p>
            </text:list-item>
          </text:list>
        </text:list-item>
      </text:list>
      <text:h text:style-name="Heading_20_2" text:outline-level="2"><text:bookmark-start text:name="__RefHeading___二_日後應驗的內容_9"/><text:bookmark-start text:name="二_日後應驗的內容"/>二、日後應驗的內容<text:bookmark-end text:name="__RefHeading___二_日後應驗的內容_9"/><text:bookmark-end text:name="二_日後應驗的內容"/></text:h>
      <text:list text:style-name="List_20_1" text:continue-numbering="false">
        <text:list-item>
          <text:p text:style-name="List_20_1_Content_First"> 1、迦南地的預嘗，由亞伯拉罕和撒拉埋葬地預表（創 25:10）。</text:p>
        </text:list-item>
        <text:list-item>
          <text:p text:style-name="List_20_1_Content"> 2、非應許之子不得神應許地，妾生的眾子皆住迦南的東方之地（創 25:6, 18）。</text:p>
        </text:list-item>
        <text:list-item>
          <text:p text:style-name="List_20_1_Content_Last"> 3、唯有應許之子才能承繼神的賜福（創 25:5, 11）。</text:p>
        </text:list-item>
      </text:list>
      <text:h text:style-name="Heading_20_2" text:outline-level="2"><text:bookmark-start text:name="__RefHeading___參_預言式的前言_創_2519-26_10"/><text:bookmark-start text:name="參_預言式的前言_創_2519-26"/>參、預言式的前言（創 25:19-26）<text:bookmark-end text:name="__RefHeading___參_預言式的前言_創_2519-26_10"/><text:bookmark-end text:name="參_預言式的前言_創_2519-26"/></text:h>
      <text:h text:style-name="Heading_20_2" text:outline-level="2"><text:bookmark-start text:name="__RefHeading___一_預言的內容和議題_11"/><text:bookmark-start text:name="一_預言的內容和議題"/>一、預言的內容和議題<text:bookmark-end text:name="__RefHeading___一_預言的內容和議題_11"/><text:bookmark-end text:name="一_預言的內容和議題"/></text:h>
      <text:list text:style-name="List_20_1" text:continue-numbering="false">
        <text:list-item>
          <text:p text:style-name="List_20_1_Content_First"> 1、宣示利百加的身份：亞蘭人彼土利的女兒、拉班的姊妹。</text:p>
          <text:list text:style-name="List_20_1">
            <text:list-item>
              <text:p text:style-name="List_20_1_Content"> 預告雅各到巴旦亞蘭事蹟的背景。</text:p>
            </text:list-item>
          </text:list>
        </text:list-item>
        <text:list-item>
          <text:p text:style-name="List_20_1_Content"> 2、妻子不育是雅威能力的顯示之證明。</text:p>
          <text:list text:style-name="List_20_1">
            <text:list-item>
              <text:p text:style-name="List_20_1_Content"> 預告雅各生子的背後因素。（十二支派的起源）</text:p>
            </text:list-item>
          </text:list>
        </text:list-item>
        <text:list-item>
          <text:p text:style-name="List_20_1_Content"> 3、腹中相爭，到雅威的諭示。</text:p>
          <text:list text:style-name="List_20_1">
            <text:list-item>
              <text:p text:style-name="List_20_1_Content"> 預告以掃與雅各的分離；</text:p>
            </text:list-item>
            <text:list-item>
              <text:p text:style-name="List_20_1_Content_Last"> 雅各成為雅威揀選的原因：緊抓。</text:p>
            </text:list-item>
          </text:list>
        </text:list-item>
      </text:list>
      <text:h text:style-name="Heading_20_2" text:outline-level="2"><text:bookmark-start text:name="__RefHeading___二_藉由相同手法_不同途徑_預示信仰承接者是雅各_12"/><text:bookmark-start text:name="二_藉由相同手法_不同途徑_預示信仰承接者是雅各"/>二、藉由相同手法，不同途徑，預示信仰承接者是雅各<text:bookmark-end text:name="__RefHeading___二_藉由相同手法_不同途徑_預示信仰承接者是雅各_12"/><text:bookmark-end text:name="二_藉由相同手法_不同途徑_預示信仰承接者是雅各"/></text:h>
      <text:list text:style-name="List_20_1" text:continue-numbering="false">
        <text:list-item>
          <text:p text:style-name="List_20_1_Content_First"> 1、（創 11:27）他拉的後代，由亞伯拉罕作為信仰承接者；</text:p>
          <text:list text:style-name="List_20_1">
            <text:list-item>
              <text:p text:style-name="List_20_1_Content"> （創 25:19）以撒的後代，由雅各作為信仰承接者。</text:p>
            </text:list-item>
          </text:list>
        </text:list-item>
        <text:list-item>
          <text:p text:style-name="List_20_1_Content"> 2、（創 12:1-4）藉由呼召和撇下，亞伯拉罕得應許；</text:p>
          <text:list text:style-name="List_20_1">
            <text:list-item>
              <text:p text:style-name="List_20_1_Content"> （創 25:26-34）藉由緊抓機會，雅各得長子名份。</text:p>
            </text:list-item>
          </text:list>
        </text:list-item>
        <text:list-item>
          <text:p text:style-name="List_20_1_Content"> 3、亞伯拉罕一生容讓他人，不為財富與人相爭，得雅威保守賜福。</text:p>
          <text:list text:style-name="List_20_1">
            <text:list-item>
              <text:p text:style-name="List_20_1_Content_Last"> 雅各一生與兄弟、岳父拉班相爭，最終藉和解而得雅威保守。</text:p>
            </text:list-item>
          </text:list>
        </text:list-item>
      </text:list>
      <text:h text:style-name="Heading_20_2" text:outline-level="2"><text:bookmark-start text:name="__RefHeading___肆_經文註釋_13"/><text:bookmark-start text:name="肆_經文註釋"/>肆、經文註釋<text:bookmark-end text:name="__RefHeading___肆_經文註釋_13"/><text:bookmark-end text:name="肆_經文註釋"/></text:h>
      <text:h text:style-name="Heading_20_2" text:outline-level="2"><text:bookmark-start text:name="__RefHeading___創_251-6_14"/><text:bookmark-start text:name="創_251-6"/>（創 25:1-6）<text:bookmark-end text:name="__RefHeading___創_251-6_14"/><text:bookmark-end text:name="創_251-6"/></text:h>
      <text:h text:style-name="Heading_20_2" text:outline-level="2"><text:bookmark-start text:name="__RefHeading___娶妻基土拉_實為娶妾_創_251_15"/><text:bookmark-start text:name="娶妻基土拉_實為娶妾_創_251"/>1、娶妻基土拉，實為娶妾（創 25:1）<text:bookmark-end text:name="__RefHeading___娶妻基土拉_實為娶妾_創_251_15"/><text:bookmark-end text:name="娶妻基土拉_實為娶妾_創_251"/></text:h>
      <text:h text:style-name="Heading_20_3" text:outline-level="3"><text:bookmark-start text:name="__RefHeading___a_亞伯拉罕再做一次_16"/><text:bookmark-start text:name="a_亞伯拉罕再做一次"/>A、亞伯拉罕再做一次<text:bookmark-end text:name="__RefHeading___a_亞伯拉罕再做一次_16"/><text:bookmark-end text:name="a_亞伯拉罕再做一次"/></text:h>
      <text:list text:style-name="List_20_1" text:continue-numbering="false">
        <text:list-item>
          <text:p text:style-name="List_20_1_Content_First"> 「再做一次」（H3254）原意「增加」，為使役語態，故譯作「再做、繼續做」。</text:p>
        </text:list-item>
        <text:list-item>
          <text:p text:style-name="List_20_1_Content_Last"> 放在句子的首位有強調之意。</text:p>
        </text:list-item>
      </text:list>
      <text:h text:style-name="Heading_20_3" text:outline-level="3"><text:bookmark-start text:name="__RefHeading___b_名為娶妻_實為娶妾_17"/><text:bookmark-start text:name="b_名為娶妻_實為娶妾"/>B、名為娶妻，實為娶妾<text:bookmark-end text:name="__RefHeading___b_名為娶妻_實為娶妾_17"/><text:bookmark-end text:name="b_名為娶妻_實為娶妾"/></text:h>
      <text:list text:style-name="List_20_1" text:continue-numbering="false">
        <text:list-item>
          <text:p text:style-name="List_20_1_Content_First"> 雖名為娶妻，但由（創 25:6）「眾妾之子」可推知實為娶妾，並非娶來代替撒拉為正妻。</text:p>
        </text:list-item>
        <text:list-item>
          <text:p text:style-name="List_20_1_Content_Last"> （代上 1:32）直接稱她「亞伯拉罕的妾」。</text:p>
        </text:list-item>
      </text:list>
      <text:h text:style-name="Heading_20_3" text:outline-level="3"><text:bookmark-start text:name="__RefHeading___c_何時娶不明確_不能成為主母_18"/><text:bookmark-start text:name="c_何時娶不明確_不能成為主母"/>C、何時娶不明確，不能成為主母<text:bookmark-end text:name="__RefHeading___c_何時娶不明確_不能成為主母_18"/><text:bookmark-end text:name="c_何時娶不明確_不能成為主母"/></text:h>
      <text:list text:style-name="List_20_1" text:continue-numbering="false">
        <text:list-item>
          <text:p text:style-name="List_20_1_Content_First"> 經文未提何時娶之，也眾說紛紜，難以斷定是撒拉生前還是死後。</text:p>
        </text:list-item>
        <text:list-item>
          <text:p text:style-name="List_20_1_Content"> 因她並非如夏甲是撒拉的婢女，故她所生的不如夏甲所生可以代表主母的體系。</text:p>
        </text:list-item>
        <text:list-item>
          <text:p text:style-name="List_20_1_Content_Last"> 按古禮所生的後代屬旁系血脈，後來也未提他們參與埋葬事宜。</text:p>
        </text:list-item>
      </text:list>
      <text:h text:style-name="Heading_20_2" text:outline-level="2"><text:bookmark-start text:name="__RefHeading___基土拉的子孫_創_252-4_19"/><text:bookmark-start text:name="基土拉的子孫_創_252-4"/>2、基土拉的子孫（創 25:2-4）<text:bookmark-end text:name="__RefHeading___基土拉的子孫_創_252-4_19"/><text:bookmark-end text:name="基土拉的子孫_創_252-4"/></text:h>
      <text:h text:style-name="Heading_20_3" text:outline-level="3"><text:bookmark-start text:name="__RefHeading___a_譜系描寫方式類似於含族_20"/><text:bookmark-start text:name="a_譜系描寫方式類似於含族"/>A、譜系描寫方式類似於含族<text:bookmark-end text:name="__RefHeading___a_譜系描寫方式類似於含族_20"/><text:bookmark-end text:name="a_譜系描寫方式類似於含族"/></text:h>
      <text:list text:style-name="List_20_1" text:continue-numbering="false">
        <text:list-item>
          <text:p text:style-name="List_20_1_Content_First"> 描寫她的譜系，雷同於（創 10:6-7）描寫「含的後代」之方式，都是記載三代家譜，且「拉瑪」和「約珊」一樣，生二子名為「示巴」和「底但」。</text:p>
        </text:list-item>
        <text:list-item>
          <text:p text:style-name="List_20_1_Content"> （創 10:26-28）約坍亦生子名為「示巴」。</text:p>
        </text:list-item>
        <text:list-item>
          <text:p text:style-name="List_20_1_Content_Last"> 因此，基土拉的譜系有意比照含的譜系，成為旁系血統，不能承繼主家信仰。</text:p>
        </text:list-item>
      </text:list>
      <text:h text:style-name="Heading_20_3" text:outline-level="3"><text:bookmark-start text:name="__RefHeading___b_定居地與親疏程度_21"/><text:bookmark-start text:name="b_定居地與親疏程度"/>B、定居地與親疏程度<text:bookmark-end text:name="__RefHeading___b_定居地與親疏程度_21"/><text:bookmark-end text:name="b_定居地與親疏程度"/></text:h>
      <text:list text:style-name="List_20_1" text:continue-numbering="false">
        <text:list-item>
          <text:p text:style-name="List_20_1_Content_First"> 十六位子孫日後定居地，大多在迦南地四圍較偏遠的區域，但比較（創 10 章）的譜系，離迦南地更近一些。</text:p>
        </text:list-item>
        <text:list-item>
          <text:p text:style-name="List_20_1_Content_Last"> 此為聖經寫作的手法所強調，是按迦南地為中心，往外推展與神應許的心意，按距離而表示親疏程度。</text:p>
        </text:list-item>
      </text:list>
      <text:h text:style-name="Heading_20_3" text:outline-level="3"><text:bookmark-start text:name="__RefHeading___c_亞書利_與_亞述_22"/><text:bookmark-start text:name="c_亞書利_與_亞述"/>C、「亞書利」與「亞述」<text:bookmark-end text:name="__RefHeading___c_亞書利_與_亞述_22"/><text:bookmark-end text:name="c_亞書利_與_亞述"/></text:h>
      <text:list text:style-name="List_20_1" text:continue-numbering="false">
        <text:list-item>
          <text:p text:style-name="List_20_1_Content_First"> 「亞書利」（H805）與「亞述」（H804）是形式相同的種族名稱，以致於（民 24:22）有的版本將「亞書利」讀作「亞述」。</text:p>
        </text:list-item>
        <text:list-item>
          <text:p text:style-name="List_20_1_Content"> Sarna 研究「亞書利」一族，認為成「亞述」不同族，屬阿拉伯民族之一。</text:p>
        </text:list-item>
        <text:list-item>
          <text:p text:style-name="List_20_1_Content"> 「亞書利」在聖經中出現於（創 25:3; 民 24:22, 24; 詩 83:8），《和合本》除（創 25:3）之外，都譯成「亞述」。</text:p>
        </text:list-item>
        <text:list-item>
          <text:p text:style-name="List_20_1_Content_Last"> （撒下 2:9）被認為是耶斯列平原的居民，但 Sarna 以為是和以實瑪利相近的居住地，也有人以為是敘利亞有關。</text:p>
        </text:list-item>
      </text:list>
      <text:h text:style-name="Heading_20_3" text:outline-level="3"><text:bookmark-start text:name="__RefHeading___d_米甸_23"/><text:bookmark-start text:name="d_米甸"/>D、「米甸」<text:bookmark-end text:name="__RefHeading___d_米甸_23"/><text:bookmark-end text:name="d_米甸"/></text:h>
      <text:list text:style-name="List_20_1" text:continue-numbering="false">
        <text:list-item>
          <text:p text:style-name="List_20_1_Content_First"> 「米甸」（H4080）在聖經歷史中與以色列習習相關，另一出現形式是（H4084）。讀者可自行查閱相關經文出現的事蹟。</text:p>
        </text:list-item>
        <text:list-item>
          <text:p text:style-name="List_20_1_Content_Last"> 惟日後學者研究米甸一詞有更廣泛的定義，它不單指特定的民族，而是泛指遊牧於約但河東、死海以南至阿卡巴灣一帶的民族，因此它可指以實瑪利人（創 37:28）、摩押人（民 22:3-4; 25:1; 31:16）、古實人（出 2:16021; 民 12:1）等民族的泛稱。</text:p>
        </text:list-item>
      </text:list>
      <text:h text:style-name="Heading_20_3" text:outline-level="3"><text:bookmark-start text:name="__RefHeading___e_書亞_24"/><text:bookmark-start text:name="e_書亞"/>E、「書亞」<text:bookmark-end text:name="__RefHeading___e_書亞_24"/><text:bookmark-end text:name="e_書亞"/></text:h>
      <text:list text:style-name="List_20_1" text:continue-numbering="false">
        <text:list-item>
          <text:p text:style-name="List_20_1_Content_First"> 「書亞」（H7744）有關的人，約伯朋友比勒達是「書亞人」（H7747），此詞源自「書亞」（H7744）。</text:p>
        </text:list-item>
        <text:list-item>
          <text:p text:style-name="List_20_1_Content_Last"> 附註：另有朋友「提幔人」（H8489）以利法，「提幔人」此詞源自「提幔」（H8487），是以掃孫子，以利法的兒子（創 36:11, 15）。因此《約伯記》裏面的人物幾乎都是他拉、亞伯拉罕的後代（伯 2:11）。</text:p>
        </text:list-item>
      </text:list>
      <text:h text:style-name="Heading_20_3" text:outline-level="3"><text:bookmark-start text:name="__RefHeading___f_後代最終偏離雅威信仰_25"/><text:bookmark-start text:name="f_後代最終偏離雅威信仰"/>F、後代最終偏離雅威信仰<text:bookmark-end text:name="__RefHeading___f_後代最終偏離雅威信仰_25"/><text:bookmark-end text:name="f_後代最終偏離雅威信仰"/></text:h>
      <text:list text:style-name="List_20_1" text:continue-numbering="false">
        <text:list-item>
          <text:p text:style-name="List_20_1_Content_First"> 六個兒子中，特別提出約珊、米甸的後代，由其後代名字得知，與以撒後代有交集，如示巴（王上 10:1; 賽 60:6），底但（耶 49:8; 結 27:20; 38:13），以法（賽 60:6）。</text:p>
        </text:list-item>
        <text:list-item>
          <text:p text:style-name="List_20_1_Content_Last"> 作者透過編輯，傳達在以色列民四圍生活的民族，溯其源頭都有雅威信仰的背景，然而只有以色列人承受律法而保守住此信仰，其他民族卻無律法的保守，最終均受異教影響而偏離此信仰了。</text:p>
        </text:list-item>
      </text:list>
      <text:h text:style-name="Heading_20_2" text:outline-level="2"><text:bookmark-start text:name="__RefHeading___亞伯拉罕分家業_創_255-6_26"/><text:bookmark-start text:name="亞伯拉罕分家業_創_255-6"/>3、亞伯拉罕分家業（創 25:5-6）<text:bookmark-end text:name="__RefHeading___亞伯拉罕分家業_創_255-6_26"/><text:bookmark-end text:name="亞伯拉罕分家業_創_255-6"/></text:h>
      <text:h text:style-name="Heading_20_3" text:outline-level="3"><text:bookmark-start text:name="__RefHeading___a_結構分析_創_255-6b_原文字序_27"/><text:bookmark-start text:name="a_結構分析_創_255-6b_原文字序"/>A、結構分析（創 25:5-6b）原文字序<text:bookmark-end text:name="__RefHeading___a_結構分析_創_255-6b_原文字序_27"/><text:bookmark-end text:name="a_結構分析_創_255-6b_原文字序"/></text:h>
      <text:list text:style-name="List_20_1" text:continue-numbering="false">
        <text:list-item>
          <text:p text:style-name="List_20_1_Content_First"> A、（5a）亞伯拉罕將他所有的</text:p>
          <text:list text:style-name="List_20_1">
            <text:list-item>
              <text:p text:style-name="List_20_1_Content"> B、（5b）給了以撒</text:p>
            </text:list-item>
            <text:list-item>
              <text:p text:style-name="List_20_1_Content"> B’、（6a）給屬亞伯拉罕眾妾的兒子們</text:p>
            </text:list-item>
          </text:list>
        </text:list-item>
        <text:list-item>
          <text:p text:style-name="List_20_1_Content_Last"> A’、（6b）亞伯拉罕將禮物</text:p>
        </text:list-item>
      </text:list>
      <text:h text:style-name="Heading_20_4" text:outline-level="4"><text:bookmark-start text:name="__RefHeading___說明_28"/><text:bookmark-start text:name="說明2"/>說明<text:bookmark-end text:name="__RefHeading___說明_28"/><text:bookmark-end text:name="說明2"/></text:h>
      <text:list text:style-name="List_20_1" text:continue-numbering="false">
        <text:list-item>
          <text:p text:style-name="List_20_1_Content_First"> AA’：「所有的」對比「禮物」。</text:p>
        </text:list-item>
        <text:list-item>
          <text:p text:style-name="List_20_1_Content_Last"> BB’：「以撒」對比「眾妾之子」。</text:p>
        </text:list-item>
      </text:list>
      <text:h text:style-name="Heading_20_3" text:outline-level="3"><text:bookmark-start text:name="__RefHeading___b_妻_妾之子_終究有別_29"/><text:bookmark-start text:name="b_妻_妾之子_終究有別"/>B、妻、妾之子，終究有別<text:bookmark-end text:name="__RefHeading___b_妻_妾之子_終究有別_29"/><text:bookmark-end text:name="b_妻_妾之子_終究有別"/></text:h>
      <text:list text:style-name="List_20_1" text:continue-numbering="false">
        <text:list-item>
          <text:p text:style-name="List_20_1_Content_First"> 律法規定，家業要分給妻子所生的眾子（申 21:15-17），但妾所生的眾子並無律法明定可分得多少。</text:p>
        </text:list-item>
        <text:list-item>
          <text:p text:style-name="List_20_1_Content_Last"> 雅各的十二個兒子不分妻妾，都同列為以色列族，但歷史發展結果表明，最終仍然主要以猶太、便雅憫和利未這三個由妻子所生的後代，成為了被擄歸回者。</text:p>
        </text:list-item>
      </text:list>
      <text:h text:style-name="Heading_20_3" text:outline-level="3"><text:bookmark-start text:name="__RefHeading___c_亞伯拉罕所有的_30"/><text:bookmark-start text:name="c_亞伯拉罕所有的"/>C、亞伯拉罕所有的<text:bookmark-end text:name="__RefHeading___c_亞伯拉罕所有的_30"/><text:bookmark-end text:name="c_亞伯拉罕所有的"/></text:h>
      <text:list text:style-name="List_20_1" text:continue-numbering="false">
        <text:list-item>
          <text:p text:style-name="List_20_1_Content_First"> 「亞伯拉罕所有的」</text:p>
          <text:list text:style-name="List_20_1">
            <text:list-item>
              <text:p text:style-name="List_20_1_Content"> 包含外在的「諸牲畜、金銀、僕婢」（創 24:35），</text:p>
            </text:list-item>
            <text:list-item>
              <text:p text:style-name="List_20_1_Content"> 更包含內在之「雅威的賜福」（創 25:11）。</text:p>
            </text:list-item>
          </text:list>
        </text:list-item>
        <text:list-item>
          <text:p text:style-name="List_20_1_Content"> 給眾妾之子是「禮物」（H4976），</text:p>
          <text:list text:style-name="List_20_1">
            <text:list-item>
              <text:p text:style-name="List_20_1_Content"> 此詞原指「給予的東西」，並不等同於今人所理解的「免費的、白白給的東西」。</text:p>
            </text:list-item>
            <text:list-item>
              <text:p text:style-name="List_20_1_Content_Last"> 在舊約中本詞用於「給神的祭品」和「送人的禮物或賄賂」，都帶有特定目的之意涵。</text:p>
            </text:list-item>
          </text:list>
        </text:list-item>
      </text:list>
      <text:h text:style-name="Heading_20_3" text:outline-level="3"><text:bookmark-start text:name="__RefHeading___d_吩咐妾生眾子離開以撒_主東方到東方之地_31"/><text:bookmark-start text:name="d_吩咐妾生眾子離開以撒_主東方到東方之地"/>D、吩咐妾生眾子離開以撒，主東方到東方之地。<text:bookmark-end text:name="__RefHeading___d_吩咐妾生眾子離開以撒_主東方到東方之地_31"/><text:bookmark-end text:name="d_吩咐妾生眾子離開以撒_主東方到東方之地"/></text:h>
      <text:list text:style-name="List_20_1" text:continue-numbering="false">
        <text:list-item>
          <text:p text:style-name="List_20_1_Content_First"> 由（創 3:24; 4:16; 11:2）等經文，傳達「往東方遷移」都代表遠離雅威的賜福。</text:p>
        </text:list-item>
        <text:list-item>
          <text:p text:style-name="List_20_1_Content_Last"> 日後以色列亡國，被遷移到巴比倫，即遷往東方，遠離雅威所賜的應許之地。</text:p>
        </text:list-item>
      </text:list>
      <text:h text:style-name="Heading_20_2" text:outline-level="2"><text:bookmark-start text:name="__RefHeading___二_創_257-11_32"/><text:bookmark-start text:name="二_創_257-11"/>二、（創 25:7-11）<text:bookmark-end text:name="__RefHeading___二_創_257-11_32"/><text:bookmark-end text:name="二_創_257-11"/></text:h>
      <text:h text:style-name="Heading_20_2" text:outline-level="2"><text:bookmark-start text:name="__RefHeading___亞伯拉罕的死_創_257-8_33"/><text:bookmark-start text:name="亞伯拉罕的死_創_257-8"/>1、亞伯拉罕的死（創 25:7-8）<text:bookmark-end text:name="__RefHeading___亞伯拉罕的死_創_257-8_33"/><text:bookmark-end text:name="亞伯拉罕的死_創_257-8"/></text:h>
      <text:h text:style-name="Heading_20_3" text:outline-level="3"><text:bookmark-start text:name="__RefHeading___a_亞伯拉罕的年歲_34"/><text:bookmark-start text:name="a_亞伯拉罕的年歲"/>A、亞伯拉罕的年歲<text:bookmark-end text:name="__RefHeading___a_亞伯拉罕的年歲_34"/><text:bookmark-end text:name="a_亞伯拉罕的年歲"/></text:h>
      <text:list text:style-name="List_20_1" text:continue-numbering="false">
        <text:list-item>
          <text:p text:style-name="List_20_1_Content_First"> 就年歲數目而言，房志榮先生對亞伯拉罕、以撒、雅各三人分析，其年齡可被拆分成：</text:p>
          <text:list text:style-name="List_20_1">
            <text:list-item>
              <text:p text:style-name="List_20_1_Content"> 7 × (5 × 5) = 175 （創 25:7）亞伯拉罕、</text:p>
            </text:list-item>
            <text:list-item>
              <text:p text:style-name="List_20_1_Content"> 5 × (6 × 6) = 180 （創 35:28）以撒、</text:p>
            </text:list-item>
            <text:list-item>
              <text:p text:style-name="List_20_1_Content"> 3 × (7 × 7) = 147 （創 47:28）雅各。</text:p>
            </text:list-item>
          </text:list>
        </text:list-item>
        <text:list-item>
          <text:p text:style-name="List_20_1_Content_Last"> 前面數字遞減，後面數字遞增，且各數字相加總和都是 17。</text:p>
        </text:list-item>
      </text:list>
      <text:h text:style-name="Heading_20_3" text:outline-level="3"><text:bookmark-start text:name="__RefHeading___b_17_的意義_35"/><text:bookmark-start text:name="b_17_的意義"/>B、「17」的意義<text:bookmark-end text:name="__RefHeading___b_17_的意義_35"/><text:bookmark-end text:name="b_17_的意義"/></text:h>
      <text:list text:style-name="List_20_1" text:continue-numbering="false">
        <text:list-item>
          <text:p text:style-name="List_20_1_Content_First"> 就雅各最終下埃及寄居年數（創 47:28）為 17 年，以色列人生育甚多，按（詩 105:23-24）而言是雅威的作為，故此數目「17」也隱含神對亞伯拉罕應許的應驗。</text:p>
        </text:list-item>
        <text:list-item>
          <text:p text:style-name="List_20_1_Content"> 且 175 歲也算是應驗了（創 15:15）「在美好白髮之年中被埋葬」。</text:p>
        </text:list-item>
        <text:list-item>
          <text:p text:style-name="List_20_1_Content_Last"> （創 25:8）增加了「年老、滿足」字眼，補充說明此應驗的完整性。</text:p>
        </text:list-item>
      </text:list>
      <text:h text:style-name="Heading_20_3" text:outline-level="3"><text:bookmark-start text:name="__RefHeading___c_收殮到他的民裏_36"/><text:bookmark-start text:name="c_收殮到他的民裏"/>C、收殮到他的民裏<text:bookmark-end text:name="__RefHeading___c_收殮到他的民裏_36"/><text:bookmark-end text:name="c_收殮到他的民裏"/></text:h>
      <text:list text:style-name="List_20_1" text:continue-numbering="false">
        <text:list-item>
          <text:p text:style-name="List_20_1_Content_First"> 《五經》中共出現 10 次，於（創 25:8, 17; 35:29; 49:29, 33; 民 20:24, 26; 27:13; 31:2; 申 32:50）</text:p>
        </text:list-item>
        <text:list-item>
          <text:p text:style-name="List_20_1_Content"> 相似句型「與列祖同睡」（創 47:30; 申 31:16; 撒下 7:12; 王上 1:21）。</text:p>
        </text:list-item>
        <text:list-item>
          <text:p text:style-name="List_20_1_Content"> 此用詞表達該人物一生完整，值得他人記念，不再出現在歷史中。</text:p>
        </text:list-item>
        <text:list-item>
          <text:p text:style-name="List_20_1_Content_Last"> 保羅以此對比基督死而復活，是應驗（詩 16:10）預言，參（徒 13:35-37）。</text:p>
        </text:list-item>
      </text:list>
      <text:h text:style-name="Heading_20_2" text:outline-level="2"><text:bookmark-start text:name="__RefHeading___創_259-10_亞伯拉罕的埋葬_37"/><text:bookmark-start text:name="創_259-10_亞伯拉罕的埋葬"/>2、（創 25:9-10）亞伯拉罕的埋葬<text:bookmark-end text:name="__RefHeading___創_259-10_亞伯拉罕的埋葬_37"/><text:bookmark-end text:name="創_259-10_亞伯拉罕的埋葬"/></text:h>
      <text:h text:style-name="Heading_20_3" text:outline-level="3"><text:bookmark-start text:name="__RefHeading___a_埋葬者_以撒和以實瑪利_他的眾子埋葬了他_38"/><text:bookmark-start text:name="a_埋葬者_以撒和以實瑪利_他的眾子埋葬了他"/>A、埋葬者：「以撒和以實瑪利，他的眾子埋葬了他。」<text:bookmark-end text:name="__RefHeading___a_埋葬者_以撒和以實瑪利_他的眾子埋葬了他_38"/><text:bookmark-end text:name="a_埋葬者_以撒和以實瑪利_他的眾子埋葬了他"/></text:h>
      <text:list text:style-name="List_20_1" text:continue-numbering="false">
        <text:list-item>
          <text:p text:style-name="List_20_1_Content_First"> a、以撒被列在前面，代表他承繼產業。</text:p>
        </text:list-item>
        <text:list-item>
          <text:p text:style-name="List_20_1_Content_Last"> b、以實瑪利也列在其中，表明他也是亞伯拉罕的兒子，但其他庶出的都未被提及。</text:p>
        </text:list-item>
      </text:list>
      <text:h text:style-name="Heading_20_3" text:outline-level="3"><text:bookmark-start text:name="__RefHeading___b_埋葬地點_39"/><text:bookmark-start text:name="b_埋葬地點"/>B、埋葬地點<text:bookmark-end text:name="__RefHeading___b_埋葬地點_39"/><text:bookmark-end text:name="b_埋葬地點"/></text:h>
      <text:list text:style-name="List_20_1" text:continue-numbering="false">
        <text:list-item>
          <text:p text:style-name="LastListParagraph_List_20_1_Content_First"> 經文詳述（創 23 章）亞伯拉罕所買之地，且與他妻子撒拉同埋。</text:p>
        </text:list-item>
      </text:list>
      <text:h text:style-name="Heading_20_2" text:outline-level="2"><text:bookmark-start text:name="__RefHeading___神賜福以撒_創_2511_40"/><text:bookmark-start text:name="神賜福以撒_創_2511"/>3、神賜福以撒（創 25:11）<text:bookmark-end text:name="__RefHeading___神賜福以撒_創_2511_40"/><text:bookmark-end text:name="神賜福以撒_創_2511"/></text:h>
      <text:h text:style-name="Heading_20_3" text:outline-level="3"><text:bookmark-start text:name="__RefHeading___a_盟約的繼承者_41"/><text:bookmark-start text:name="a_盟約的繼承者"/>A、盟約的繼承者<text:bookmark-end text:name="__RefHeading___a_盟約的繼承者_41"/><text:bookmark-end text:name="a_盟約的繼承者"/></text:h>
      <text:list text:style-name="List_20_1" text:continue-numbering="false">
        <text:list-item>
          <text:p text:style-name="LastListParagraph_List_20_1_Content_First"> 經文將亞伯拉罕的死亡，連繫到以撒得賜福，目的在於表明，盟約只由以撒繼承，以實瑪利並未繼承盟約；雖然以實瑪利參與埋葬，但仍算不得是盟約的繼承者。</text:p>
        </text:list-item>
      </text:list>
      <text:h text:style-name="Heading_20_3" text:outline-level="3"><text:bookmark-start text:name="__RefHeading___b_住在庇耳拉海萊旁_42"/><text:bookmark-start text:name="b_住在庇耳拉海萊旁"/>B、住在庇耳拉海萊旁<text:bookmark-end text:name="__RefHeading___b_住在庇耳拉海萊旁_42"/><text:bookmark-end text:name="b_住在庇耳拉海萊旁"/></text:h>
      <text:list text:style-name="List_20_1" text:continue-numbering="false">
        <text:list-item>
          <text:p text:style-name="LastListParagraph_List_20_1_Content_First"> 由（創 16:12-14）神應許以實瑪利要住在弟兄的對面（意指東方），而夏甲蒙垂聽之地是加低斯與巴列之間，大約靠近埃及小河，故以撒是住在神應許迦南地的最南邊界，未離開應許之地。</text:p>
        </text:list-item>
      </text:list>
      <text:h text:style-name="Heading_20_2" text:outline-level="2"><text:bookmark-start text:name="__RefHeading___三_創_2512-18_43"/><text:bookmark-start text:name="三_創_2512-18"/>三、（創 25:12-18）<text:bookmark-end text:name="__RefHeading___三_創_2512-18_43"/><text:bookmark-end text:name="三_創_2512-18"/></text:h>
      <text:h text:style-name="Heading_20_2" text:outline-level="2"><text:bookmark-start text:name="__RefHeading___文章寫作特徵_44"/><text:bookmark-start text:name="文章寫作特徵"/>1、文章寫作特徵<text:bookmark-end text:name="__RefHeading___文章寫作特徵_44"/><text:bookmark-end text:name="文章寫作特徵"/></text:h>
      <text:h text:style-name="Heading_20_3" text:outline-level="3"><text:bookmark-start text:name="__RefHeading___a_亞伯拉罕二子記載順序_45"/><text:bookmark-start text:name="a_亞伯拉罕二子記載順序"/>A、亞伯拉罕二子記載順序<text:bookmark-end text:name="__RefHeading___a_亞伯拉罕二子記載順序_45"/><text:bookmark-end text:name="a_亞伯拉罕二子記載順序"/></text:h>
      <text:list text:style-name="List_20_1" text:continue-numbering="false">
        <text:list-item>
          <text:p text:style-name="List_20_1_Content_First"> （創 25:9）先記以撒，後記以實瑪利。</text:p>
        </text:list-item>
        <text:list-item>
          <text:p text:style-name="List_20_1_Content"> 亞伯拉罕死後，記載其後代時，先記以實瑪利（創 25:11-18），後記以撒（創 25:19-26）。</text:p>
        </text:list-item>
        <text:list-item>
          <text:p text:style-name="List_20_1_Content"> 此等模式類同於（創 36 章）以撒死後，先記以掃後代，（創 37 章）再記雅各後代。</text:p>
        </text:list-item>
        <text:list-item>
          <text:p text:style-name="List_20_1_Content"> 以上都延續（創 10 章）當挪亞死後，記載他的兒子的後代，先記「雅弗」，再記「含」，最後記「閃」。</text:p>
        </text:list-item>
        <text:list-item>
          <text:p text:style-name="List_20_1_Content_Last"> 希伯來文學的特徵由此表明，先記信仰正統的偏離者，再記信仰正統的傳承者，以此強調信仰的正統性。</text:p>
        </text:list-item>
      </text:list>
      <text:h text:style-name="Heading_20_3" text:outline-level="3"><text:bookmark-start text:name="__RefHeading___b_以實瑪利的家譜寫作模式_46"/><text:bookmark-start text:name="b_以實瑪利的家譜寫作模式"/>B、以實瑪利的家譜寫作模式<text:bookmark-end text:name="__RefHeading___b_以實瑪利的家譜寫作模式_46"/><text:bookmark-end text:name="b_以實瑪利的家譜寫作模式"/></text:h>
      <text:list text:style-name="List_20_1" text:continue-numbering="false">
        <text:list-item>
          <text:p text:style-name="List_20_1_Content_First"> 由（創 25:1-18）經文結構分析，呈上下呼應，因此以實瑪利的後代，等同亞伯拉罕妾生的後代，都是相似記法。</text:p>
        </text:list-item>
        <text:list-item>
          <text:p text:style-name="List_20_1_Content_Last"> 因此，以實瑪利雖列在亞伯拉罕的兒子中，不像基土拉所生的眾子，被稱為基土拉的兒子，參（創 25:4, 9），但仍被歸列為妾生的兒子（創 25:12）。</text:p>
        </text:list-item>
      </text:list>
      <text:h text:style-name="Heading_20_2" text:outline-level="2"><text:bookmark-start text:name="__RefHeading___文章所隱含律法的教導_47"/><text:bookmark-start text:name="文章所隱含律法的教導"/>2、文章所隱含律法的教導<text:bookmark-end text:name="__RefHeading___文章所隱含律法的教導_47"/><text:bookmark-end text:name="文章所隱含律法的教導"/></text:h>
      <text:h text:style-name="Heading_20_3" text:outline-level="3"><text:bookmark-start text:name="__RefHeading___a_以實瑪利的行為與福份_48"/><text:bookmark-start text:name="a_以實瑪利的行為與福份"/>A、以實瑪利的行為與福份<text:bookmark-end text:name="__RefHeading___a_以實瑪利的行為與福份_48"/><text:bookmark-end text:name="a_以實瑪利的行為與福份"/></text:h>
      <text:list text:style-name="List_20_1" text:continue-numbering="false">
        <text:list-item>
          <text:p text:style-name="List_20_1_Content_First"> 以實瑪利從他居住地巴蘭曠野（創 21:21），上到別是巴參與埋葬父親的事，在古代是敬重父母的行為，符合十誡第五誡，因此也得誡命所應許的福，即「諸日子在那地上變長」。</text:p>
        </text:list-item>
        <text:list-item>
          <text:p text:style-name="List_20_1_Content"> 他所得的福：</text:p>
          <text:list text:style-name="List_20_1">
            <text:list-item>
              <text:p text:style-name="List_20_1_Content"> a、有十二兒子（創 25:13-15），正如雅各十二兒子；也成十二支派（創 25:16）。</text:p>
            </text:list-item>
            <text:list-item>
              <text:p text:style-name="List_20_1_Content"> b、年歲 137 歲，算是長壽。撒拉僅 127 歲（創 23:1）。</text:p>
            </text:list-item>
            <text:list-item>
              <text:p text:style-name="List_20_1_Content_Last"> c、死後也「被收殮到他的民那裏」，如前述，此記法僅存在於亞伯拉罕、以撒、雅各、亞倫、摩西、大衛等人身上。</text:p>
            </text:list-item>
          </text:list>
        </text:list-item>
      </text:list>
      <text:h text:style-name="Heading_20_3" text:outline-level="3"><text:bookmark-start text:name="__RefHeading___b_非應許之子雖不能得應許的產業_但仍可有雅威的信仰_49"/><text:bookmark-start text:name="b_非應許之子雖不能得應許的產業_但仍可有雅威的信仰"/>B、非應許之子雖不能得應許的產業，但仍可有雅威的信仰<text:bookmark-end text:name="__RefHeading___b_非應許之子雖不能得應許的產業_但仍可有雅威的信仰_49"/><text:bookmark-end text:name="b_非應許之子雖不能得應許的產業_但仍可有雅威的信仰"/></text:h>
      <text:list text:style-name="List_20_1" text:continue-numbering="false">
        <text:list-item>
          <text:p text:style-name="List_20_1_Content_First"> a、自夏甲被逐出亞伯拉罕家，神雖應許以實瑪利成一大國，卻是遠離以撒，由（創 21:21; 25:18），他的產業不是迦南地。</text:p>
        </text:list-item>
        <text:list-item>
          <text:p text:style-name="List_20_1_Content"> b、十二兒子在舊約中至少有三個兒子，其後代仍有雅威信仰的痕跡。</text:p>
          <text:list text:style-name="List_20_1">
            <text:list-item>
              <text:p text:style-name="List_20_1_Content"> 「基達」：</text:p>
              <text:list text:style-name="List_20_1">
                <text:list-item>
                  <text:p text:style-name="List_20_1_Content"> （賽 42:11; 60:7）基達人揚聲向雅威唱新歌。</text:p>
                </text:list-item>
              </text:list>
            </text:list-item>
            <text:list-item>
              <text:p text:style-name="List_20_1_Content"> 「瑪撒」：</text:p>
              <text:list text:style-name="List_20_1">
                <text:list-item>
                  <text:p text:style-name="List_20_1_Content"> （箴 30:1）希伯來文聖經讀作「雅基的兒子瑪撒人亞古珥的言語」，但《和合本》譯文與此相異。</text:p>
                </text:list-item>
                <text:list-item>
                  <text:p text:style-name="List_20_1_Content"> 瑪撒人仍稱雅威為神（箴 30:9）。</text:p>
                </text:list-item>
              </text:list>
            </text:list-item>
            <text:list-item>
              <text:p text:style-name="List_20_1_Content"> 「拿非施」：</text:p>
              <text:list text:style-name="List_20_1">
                <text:list-item>
                  <text:p text:style-name="List_20_1_Content"> （拉 2:50; 尼 7:52）拿非施（Naphish）和尼普心（Naphusim）的子孫有關，表示拿非施的後代被以色列人同化。</text:p>
                </text:list-item>
              </text:list>
            </text:list-item>
          </text:list>
        </text:list-item>
        <text:list-item>
          <text:p text:style-name="List_20_1_Content_Last"> c、今日阿拉伯人仍自稱為亞伯拉罕的後裔，其信仰的內容是變種自《摩西五經》的內容。惟他們不再接受神的真先知，反聽從假先知。</text:p>
        </text:list-item>
      </text:list>
      <text:h text:style-name="Heading_20_3" text:outline-level="3"><text:bookmark-start text:name="__RefHeading___c_本段記錄也說明神的信實_50"/><text:bookmark-start text:name="c_本段記錄也說明神的信實"/>C、本段記錄也說明神的信實<text:bookmark-end text:name="__RefHeading___c_本段記錄也說明神的信實_50"/><text:bookmark-end text:name="c_本段記錄也說明神的信實"/></text:h>
      <text:list text:style-name="List_20_1" text:continue-numbering="false">
        <text:list-item>
          <text:p text:style-name="List_20_1_Content_First"> a、神在（創 21 章）對亞伯拉罕和夏甲的話中，應許以實瑪利成一大國，在（創 16 章）應許其後裔極其繁多，且住在弟兄的東面，都一一在此應驗。</text:p>
        </text:list-item>
        <text:list-item>
          <text:p text:style-name="List_20_1_Content_Last"> b、神在（創 17 章）應許有十二族長，在（創 25:16）特提此事應驗之。</text:p>
        </text:list-item>
      </text:list>
      <text:h text:style-name="Heading_20_2" text:outline-level="2"><text:bookmark-start text:name="__RefHeading___四_創_2519-26_51"/><text:bookmark-start text:name="四_創_2519-26"/>四、（創 25:19-26）<text:bookmark-end text:name="__RefHeading___四_創_2519-26_51"/><text:bookmark-end text:name="四_創_2519-26"/></text:h>
      <text:h text:style-name="Heading_20_2" text:outline-level="2"><text:bookmark-start text:name="__RefHeading___就編輯上的意義_52"/><text:bookmark-start text:name="就編輯上的意義"/>1、就編輯上的意義<text:bookmark-end text:name="__RefHeading___就編輯上的意義_52"/><text:bookmark-end text:name="就編輯上的意義"/></text:h>
      <text:h text:style-name="Heading_20_3" text:outline-level="3"><text:bookmark-start text:name="__RefHeading___a_本段經文是亞伯拉罕一生的總結_53"/><text:bookmark-start text:name="a_本段經文是亞伯拉罕一生的總結"/>A、本段經文是亞伯拉罕一生的總結<text:bookmark-end text:name="__RefHeading___a_本段經文是亞伯拉罕一生的總結_53"/><text:bookmark-end text:name="a_本段經文是亞伯拉罕一生的總結"/></text:h>
      <text:list text:style-name="List_20_1" text:continue-numbering="false">
        <text:list-item>
          <text:p text:style-name="List_20_1_Content_First"> （創 25 章）提他買得一塊迦南地，作為夫妻埋葬地，代表應驗神在地業上的應許。</text:p>
        </text:list-item>
        <text:list-item>
          <text:p text:style-name="List_20_1_Content_Last"> 本段落則提他兒子的後代（創 25:19），代表應驗神在後裔上的應許。</text:p>
        </text:list-item>
      </text:list>
      <text:h text:style-name="Heading_20_3" text:outline-level="3"><text:bookmark-start text:name="__RefHeading___b_本段是後代故事的開端_54"/><text:bookmark-start text:name="b_本段是後代故事的開端"/>B、本段是後代故事的開端<text:bookmark-end text:name="__RefHeading___b_本段是後代故事的開端_54"/><text:bookmark-end text:name="b_本段是後代故事的開端"/></text:h>
      <text:list text:style-name="List_20_1" text:continue-numbering="false">
        <text:list-item>
          <text:p text:style-name="List_20_1_Content_First"> 本段經文也是（創 25-35 章）以撒和雅各故事的開端。</text:p>
        </text:list-item>
        <text:list-item>
          <text:p text:style-name="List_20_1_Content"> 由結構分析看，本段中心信息，兩子成兩國，在子宮中即相爭而分隔，神預言大的服事小的，開啟了承繼應許者的故事，是在諸多苦難的衝突下，描述如何保有那應許。</text:p>
        </text:list-item>
        <text:list-item>
          <text:p text:style-name="List_20_1_Content_Last"> 本段以下的經文，向讀者揭開了另一種新旅程，表示應許不再是只需是應許之子身份就能自然繼承，反而需要不斷主動地爭取、奮戰，從挫折中奪得神的福份，正如耶穌說：「諸天之國持續經歷暴猛強力，而眾使用暴猛強力者，持續抓住它。」（太 11:12）。</text:p>
        </text:list-item>
      </text:list>
      <text:h text:style-name="Heading_20_2" text:outline-level="2"><text:bookmark-start text:name="__RefHeading___文章內容主要闡述三主題_55"/><text:bookmark-start text:name="文章內容主要闡述三主題"/>2、文章內容主要闡述三主題<text:bookmark-end text:name="__RefHeading___文章內容主要闡述三主題_55"/><text:bookmark-end text:name="文章內容主要闡述三主題"/></text:h>
      <text:list text:style-name="List_20_1" text:continue-numbering="false">
        <text:list-item>
          <text:p text:style-name="List_20_1_Content_First"> A、介紹利百加的身份（創 25:20）：巴旦亞蘭。</text:p>
        </text:list-item>
        <text:list-item>
          <text:p text:style-name="List_20_1_Content"> B、利百加不孕問題（創 25:21）：生育。</text:p>
        </text:list-item>
        <text:list-item>
          <text:p text:style-name="List_20_1_Content"> C、利百加的難產（創 25:22-26）：相爭。</text:p>
        </text:list-item>
        <text:list-item>
          <text:p text:style-name="List_20_1_Content"> 以上三項內容，日後都在雅各故事中一一呈現；</text:p>
        </text:list-item>
        <text:list-item>
          <text:p text:style-name="List_20_1_Content"> 而比較亞伯拉罕故事平行之處，</text:p>
          <text:list text:style-name="List_20_1">
            <text:list-item>
              <text:p text:style-name="List_20_1_Content"> 亞伯拉罕也來自巴旦亞蘭，</text:p>
            </text:list-item>
            <text:list-item>
              <text:p text:style-name="List_20_1_Content"> 他妻子不孕造成的問題，</text:p>
            </text:list-item>
            <text:list-item>
              <text:p text:style-name="List_20_1_Content"> 以實瑪利和以撒之間的真實姒承者問題。</text:p>
            </text:list-item>
          </text:list>
        </text:list-item>
        <text:list-item>
          <text:p text:style-name="List_20_1_Content"> 此三項問題表明屬肉的與應許之間的矛盾，成就應許的都不是源自肉體的計謀、能力、意願所能達成的。且在三位列祖身上都相同經歷過，律法在此就向讀者指明，按今日神學論述有三件：</text:p>
        </text:list-item>
        <text:list-item>
          <text:p text:style-name="List_20_1_Content"> a、與巴旦亞蘭的斷絕，絕非易事，歷經三代才完全斷絕。</text:p>
          <text:list text:style-name="List_20_1">
            <text:list-item>
              <text:p text:style-name="List_20_1_Content"> 保羅說：舊人已死，罪身失效，不再奴僕服事那罪（羅 6:6），這只是客觀事實，在主觀經歷上，人常是再次穿上舊人，需再三經歷磨難，才能真正體會到什麼是「在生命的新樣裏生活行動」（羅 6:4）。</text:p>
            </text:list-item>
          </text:list>
        </text:list-item>
        <text:list-item>
          <text:p text:style-name="List_20_1_Content"> b、不孕、祈求、懷孕三步曲，在此看似很自然地發生了，但亞伯拉罕、雅各難道沒有為撒拉、拉結禱告嗎？</text:p>
          <text:list text:style-name="List_20_1">
            <text:list-item>
              <text:p text:style-name="List_20_1_Content"> 聖經雖未記他們的禱告，但就雅各自己說的「我豈能取代神，就是抑制腹中果實出來的？」（創 30:2）。</text:p>
            </text:list-item>
            <text:list-item>
              <text:p text:style-name="List_20_1_Content"> 神是應允禱告的，但時候也是神所掌控的，當雅各生了十子一女之後，神才打開拉結的肚腹，生下約瑟。</text:p>
            </text:list-item>
            <text:list-item>
              <text:p text:style-name="List_20_1_Content"> 生不生、何時生，都在乎神的計謀。禱告只是信者當有的堅持，事情成就卻必須符合神旨意。</text:p>
            </text:list-item>
          </text:list>
        </text:list-item>
        <text:list-item>
          <text:p text:style-name="List_20_1_Content"> c、雅威的曉諭和照管</text:p>
          <text:list text:style-name="List_20_1">
            <text:list-item>
              <text:p text:style-name="List_20_1_Content"> 以撒為不孕而懇求，利百加卻為腹中雙子相互擠壓而尋問神。神回應以撒而使妻子懷孕，但未言明其背後意涵，但當利百加尋問時，神才啟明懷孕生子的意義。</text:p>
            </text:list-item>
            <text:list-item>
              <text:p text:style-name="List_20_1_Content"> 兩兄弟何者才成為大的，是神所預示的，決定權在於神，正如伊甸園中兩果樹何者才可食用，何者禁食用，只由雅威決定。</text:p>
            </text:list-item>
            <text:list-item>
              <text:p text:style-name="List_20_1_Content"> 今日選民先是以色列，後是外邦人，同樣的次序決定，就神的權柄而論，人無庸置疑只能服從神定的次序，正如男女次序、男女與基督的次序、基督與神的次序，都是神所定的。</text:p>
            </text:list-item>
            <text:list-item>
              <text:p text:style-name="List_20_1_Content_Last"> 信眾對聖經的信從也是如此，神的律法不因人的認做、解釋而改變其本質。曲解、扭曲神的律法者，只是顯出他們如以掃般，拋棄名份而重實利的現實主義者。</text:p>
            </text:list-item>
          </text:list>
        </text:list-item>
      </text:list>
      <text:h text:style-name="Heading_20_2" text:outline-level="2"><text:bookmark-start text:name="__RefHeading___經文重要細節解釋_56"/><text:bookmark-start text:name="經文重要細節解釋"/>3、經文重要細節解釋<text:bookmark-end text:name="__RefHeading___經文重要細節解釋_56"/><text:bookmark-end text:name="經文重要細節解釋"/></text:h>
      <text:h text:style-name="Heading_20_3" text:outline-level="3"><text:bookmark-start text:name="__RefHeading___a_娶妻為父所悅_以撒與以掃之對比_57"/><text:bookmark-start text:name="a_娶妻為父所悅_以撒與以掃之對比"/>A、娶妻為父所悅、以撒與以掃之對比<text:bookmark-end text:name="__RefHeading___a_娶妻為父所悅_以撒與以掃之對比_57"/><text:bookmark-end text:name="a_娶妻為父所悅_以撒與以掃之對比"/></text:h>
      <text:list text:style-name="List_20_1" text:continue-numbering="false">
        <text:list-item>
          <text:p text:style-name="List_20_1_Content_First"> 以撒娶妻是四十歲（創 25:20），他兒子以掃娶妻也是四十歲（創 26:34），同樣經文介紹所娶妻子的背景，利百加是亞蘭人，猶滴和巴實抹則為赫人。</text:p>
        </text:list-item>
        <text:list-item>
          <text:p text:style-name="List_20_1_Content"> 作者故意比對，用（創 26:35）作娶妻的評語，對比以撒娶妻是完全順服亞伯拉罕，得其父所悅。</text:p>
        </text:list-item>
        <text:list-item>
          <text:p text:style-name="List_20_1_Content"> 娶妻非單為己悅，世上何人願意如此？</text:p>
        </text:list-item>
        <text:list-item>
          <text:p text:style-name="List_20_1_Content_Last"> （創 6:2）「看是美好⋯⋯挑選娶之」，以掃重蹈老路，證顯他並非神所揀選的。</text:p>
        </text:list-item>
      </text:list>
      <text:h text:style-name="Heading_20_3" text:outline-level="3"><text:bookmark-start text:name="__RefHeading___b_以撒_切切懇求_h6279_創_2521_58"/><text:bookmark-start text:name="b_以撒_切切懇求_h6279_創_2521"/>B、以撒「切切懇求」（H6279）（創 25:21）<text:bookmark-end text:name="__RefHeading___b_以撒_切切懇求_h6279_創_2521_58"/><text:bookmark-end text:name="b_以撒_切切懇求_h6279_創_2521"/></text:h>
      <text:list text:style-name="List_20_1" text:continue-numbering="false">
        <text:list-item>
          <text:p text:style-name="List_20_1_Content_First"> a、本詞常用於為他人的代求，包括獻祭或其他貢物，是付代價的代求，參見（出 8-10 章; 番 3:10）；（士 13 章）「瑪挪亞的獻祭」；（撒下 24:25）「大衛的獻祭」。</text:p>
        </text:list-item>
        <text:list-item>
          <text:p text:style-name="List_20_1_Content"> b、若為被動語態則指「應允、接受懇求」，如（創 25:21; 撒下 21:14; 拉 8:23）。</text:p>
        </text:list-item>
        <text:list-item>
          <text:p text:style-name="List_20_1_Content_Last"> c、以撒為其妻不孕的代求，由經文對比可知，長達近二十年的時光。</text:p>
        </text:list-item>
      </text:list>
      <text:h text:style-name="Heading_20_3" text:outline-level="3"><text:bookmark-start text:name="__RefHeading___c_利百加尋問_為何她身處這樣景況_創_2522_59"/><text:bookmark-start text:name="c_利百加尋問_為何她身處這樣景況_創_2522"/>C、利百加尋問，為何她身處這樣景況（創 25:22）<text:bookmark-end text:name="__RefHeading___c_利百加尋問_為何她身處這樣景況_創_2522_59"/><text:bookmark-end text:name="c_利百加尋問_為何她身處這樣景況_創_2522"/></text:h>
      <text:list text:style-name="List_20_1" text:continue-numbering="false">
        <text:list-item>
          <text:p text:style-name="List_20_1_Content_First"> a、祈求蒙垂聽而懷孕，原是極大福份與美事，竟然腹中兩子相互輾壓。</text:p>
          <text:list text:style-name="List_20_1">
            <text:list-item>
              <text:p text:style-name="List_20_1_Content"> 她向神求問：「若是如此，為何這個我⋯⋯？」</text:p>
            </text:list-item>
            <text:list-item>
              <text:p text:style-name="List_20_1_Content"> 她有說不出的苦痛，又不知為何祝福竟成苦難。</text:p>
            </text:list-item>
            <text:list-item>
              <text:p text:style-name="List_20_1_Content"> 常言「神所賜的福是使人富足，並不加上憂慮。」（箴 10:22），然而利百加卻經歷相反的事。</text:p>
            </text:list-item>
          </text:list>
        </text:list-item>
        <text:list-item>
          <text:p text:style-name="List_20_1_Content"> b、「相互擠壓」（H7533）</text:p>
          <text:list text:style-name="List_20_1">
            <text:list-item>
              <text:p text:style-name="List_20_1_Content"> 為使役關身語態；</text:p>
            </text:list-item>
            <text:list-item>
              <text:p text:style-name="List_20_1_Content"> 《BDB》譯「互相輾壓」；</text:p>
            </text:list-item>
            <text:list-item>
              <text:p text:style-name="List_20_1_Content"> 《Strongs》譯「分裂成碎片」；</text:p>
            </text:list-item>
            <text:list-item>
              <text:p text:style-name="List_20_1_Content"> 《古希伯來文字典》定義「將某物壓碎，亦有壓抑或壓抑的掙扎」；</text:p>
            </text:list-item>
            <text:list-item>
              <text:p text:style-name="List_20_1_Content"> 《格塞尼烏斯》定義「互相衝撞、一起鬥爭」；</text:p>
            </text:list-item>
            <text:list-item>
              <text:p text:style-name="List_20_1_Content"> 《LXX》譯「跳動」，意指胎動。</text:p>
            </text:list-item>
          </text:list>
        </text:list-item>
        <text:list-item>
          <text:p text:style-name="List_20_1_Content"> C、她未向丈夫尋問或抱怨丈夫所帶來的問題，反而是向神尋求。</text:p>
          <text:list text:style-name="List_20_1">
            <text:list-item>
              <text:p text:style-name="List_20_1_Content_Last"> 參考其他出現這動詞的經文，有暗示尋求曉諭的意味。</text:p>
            </text:list-item>
          </text:list>
        </text:list-item>
      </text:list>
      <text:h text:style-name="Heading_20_3" text:outline-level="3"><text:bookmark-start text:name="__RefHeading___d_雅威的譊諭_以平行詩體呈現_創_2533_60"/><text:bookmark-start text:name="d_雅威的譊諭_以平行詩體呈現_創_2533"/>D、雅威的譊諭，以平行詩體呈現（創 25:33）<text:bookmark-end text:name="__RefHeading___d_雅威的譊諭_以平行詩體呈現_創_2533_60"/><text:bookmark-end text:name="d_雅威的譊諭_以平行詩體呈現_創_2533"/></text:h>
      <text:h text:style-name="Heading_20_4" text:outline-level="4"><text:bookmark-start text:name="__RefHeading___創_2523_原文字序平行詩體_61"/><text:bookmark-start text:name="創_2523_原文字序平行詩體"/>（創 25:23）原文字序:平行詩體<text:bookmark-end text:name="__RefHeading___創_2523_原文字序平行詩體_61"/><text:bookmark-end text:name="創_2523_原文字序平行詩體"/></text:h>
      <text:list text:style-name="List_20_1" text:continue-numbering="false">
        <text:list-item>
          <text:p text:style-name="List_20_1_Content_First"> A、（23a）兩國在妳子宮中</text:p>
          <text:list text:style-name="List_20_1">
            <text:list-item>
              <text:p text:style-name="List_20_1_Content"> B、（23b）兩民族從妳內部被分隔</text:p>
            </text:list-item>
          </text:list>
        </text:list-item>
        <text:list-item>
          <text:p text:style-name="List_20_1_Content"> A’、（23c）這民族要強於那民族</text:p>
          <text:list text:style-name="List_20_1">
            <text:list-item>
              <text:p text:style-name="List_20_1_Content_Last"> B’、（23d）大的要服事小的</text:p>
            </text:list-item>
          </text:list>
        </text:list-item>
      </text:list>
      <text:h text:style-name="Heading_20_4" text:outline-level="4"><text:bookmark-start text:name="__RefHeading___意義_62"/><text:bookmark-start text:name="意義"/>意義<text:bookmark-end text:name="__RefHeading___意義_62"/><text:bookmark-end text:name="意義"/></text:h>
      <text:list text:style-name="List_20_1" text:continue-numbering="false">
        <text:list-item>
          <text:p text:style-name="List_20_1_Content_First"> a、此詩是平行詩，即一種重覆加深語意的詩體。</text:p>
          <text:list text:style-name="List_20_1">
            <text:list-item>
              <text:p text:style-name="List_20_1_Content"> 按原文字序與字數，前後都是兩句，每句三詞。</text:p>
            </text:list-item>
            <text:list-item>
              <text:p text:style-name="List_20_1_Content"> 前後中間有一個動詞「被分隔」（H6504），此詞首見於（創 2:10）「園中被分隔出四道河」。</text:p>
            </text:list-item>
            <text:list-item>
              <text:p text:style-name="List_20_1_Content"> 這代表兩兄弟一生的結局就是分離，無法同居，從他們在母腹中就已經開始分立了。</text:p>
            </text:list-item>
          </text:list>
        </text:list-item>
        <text:list-item>
          <text:p text:style-name="List_20_1_Content"> b、兩者必然分出高下，然而由後面兩組詞語，「大的」指以掃，「小的」指雅各，是一般的認知。</text:p>
          <text:list text:style-name="List_20_1">
            <text:list-item>
              <text:p text:style-name="List_20_1_Content"> 「服事」一詞與「雅各」一詞在子音與母音上相似；</text:p>
            </text:list-item>
            <text:list-item>
              <text:p text:style-name="List_20_1_Content"> 「小的」一詞成「西珥」一詞在子音與母音上也相似，西珥是日後以掃的定居地。</text:p>
            </text:list-item>
          </text:list>
        </text:list-item>
        <text:list-item>
          <text:p text:style-name="List_20_1_Content"> c、「且這族，比較那族，要強壯」</text:p>
          <text:list text:style-name="List_20_1">
            <text:list-item>
              <text:p text:style-name="List_20_1_Content"> 且「大的」（原文：多的、大量），要奴僕服事「小的」（原文：數量少、卑微、年輕、比較不重要的）。</text:p>
            </text:list-item>
            <text:list-item>
              <text:p text:style-name="List_20_1_Content"> 由語詞排列對比，呈現的是：</text:p>
              <text:list text:style-name="List_20_1">
                <text:list-item>
                  <text:p text:style-name="List_20_1_Content"> 以掃這族要比雅各這族強盛；數量較多的以掃要奴僕服事數量較少的雅各。</text:p>
                </text:list-item>
                <text:list-item>
                  <text:p text:style-name="List_20_1_Content_Last"> 神諭是如此翻轉人自以為是的規則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_生產與命名_創_2524-26_63"/><text:bookmark-start text:name="e_生產與命名_創_2524-26"/>E、生產與命名（創 25:24-26）<text:bookmark-end text:name="__RefHeading___e_生產與命名_創_2524-26_63"/><text:bookmark-end text:name="e_生產與命名_創_2524-26"/></text:h>
      <text:list text:style-name="List_20_1" text:continue-numbering="false">
        <text:list-item>
          <text:p text:style-name="List_20_1_Content_First"> a、命名記載的意義如何定義？</text:p>
          <text:list text:style-name="List_20_1">
            <text:list-item>
              <text:p text:style-name="List_20_1_Content"> ①、Driver 認為，只是反映歷史的定論，以想像的形式，將兩民族的起源予以理想化，反胦大衛征服以東（撒下 8:12-14），（創 27:40）預言的應驗。</text:p>
            </text:list-item>
            <text:list-item>
              <text:p text:style-name="List_20_1_Content"> ②、Allen Ross 認為，聖經作者選用始祖相關傳統，用以解釋他們後代情況的體栽。</text:p>
            </text:list-item>
            <text:list-item>
              <text:p text:style-name="List_20_1_Content"> ③、每日研經叢書認為，希伯來聽眾好玩弄字意，其字意多於父母在兩子誕生時心裏的想法。</text:p>
            </text:list-item>
            <text:list-item>
              <text:p text:style-name="List_20_1_Content"> ④、加爾文認為，兩子名字反映性格，以掃是紅色，喻表其性情嗜血，雅各是取代或絆倒之意。</text:p>
            </text:list-item>
            <text:list-item>
              <text:p text:style-name="List_20_1_Content"> ⑤、個人認為，聖經作者用以掃出生的身體狀態而命名，雅各出生則以他的行為而命名。</text:p>
              <text:list text:style-name="List_20_1">
                <text:list-item>
                  <text:p text:style-name="List_20_1_Content"> 在反映繼承者的問題上，誰才是以撒的繼承者？這正如誰才是亞伯拉罕的繼承者？神將透過誰來實現祂的旨意？</text:p>
                </text:list-item>
                <text:list-item>
                  <text:p text:style-name="List_20_1_Content"> （創 25:23）只談及神的選擇，此為雅威至高的特權；但本段談及人的選擇，由出生情況來暗示二子的日後抉擇。</text:p>
                  <text:list text:style-name="List_20_1">
                    <text:list-item>
                      <text:p text:style-name="List_20_1_Content"> 以掃是按肉體的抉擇，由（創 25:27-34）作說明；反之，雅各是按行為，表達他堅持緊抓應許的抉擇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b、命名上的區別</text:p>
          <text:list text:style-name="List_20_1">
            <text:list-item>
              <text:p text:style-name="List_20_1_Content"> ①、「以掃」字意「多毛」，而日後稱「以東」，字意「紅的」。</text:p>
              <text:list text:style-name="List_20_1">
                <text:list-item>
                  <text:p text:style-name="List_20_1_Content"> 古代世界似乎以毛髮來標誌動物般的本性？</text:p>
                </text:list-item>
                <text:list-item>
                  <text:p text:style-name="List_20_1_Content"> 有學者以為，紅色和多毛實非描述以掃，而日的混日（A）是描述巴勒斯坦南部與東南部的西珥地上，被曬黑的土著，穿著獸皮的衣服，由此表達以東人與土著的混雜，由（創 36 章）以掃後代的記載，可佐證之。</text:p>
                </text:list-item>
              </text:list>
            </text:list-item>
            <text:list-item>
              <text:p text:style-name="List_20_1_Content"> ②、「雅各」字意：</text:p>
              <text:list text:style-name="List_20_1">
                <text:list-item>
                  <text:p text:style-name="List_20_1_Content"> 有學者認為 yàagôb 是 ya‘gubil 的簡寫，意為「願神在你腳跟後面」，即「求神保護」，是埃及和兩河流域常見的名字。認為本字詞與「腳跟」有關，與「抓住」一詞無關。但許多解經者常以「抓住」為解釋重點。</text:p>
                </text:list-item>
                <text:list-item>
                  <text:p text:style-name="List_20_1_Content"> 雅各此名應是正面含意，有「保護」之意，而非詐騙、攻擊。</text:p>
                </text:list-item>
              </text:list>
            </text:list-item>
            <text:list-item>
              <text:p text:style-name="List_20_1_Content"> ③、命名以掃是用「他們稱呼」，命名雅各則用「他稱呼」。</text:p>
              <text:list text:style-name="List_20_1">
                <text:list-item>
                  <text:p text:style-name="List_20_1_Content_Last"> 因此可說，雅各是以撒命名的，或說是雅威命名的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5:43</meta:creation-date>
    <dc:creator>Generated</dc:creator>
    <dc:date>2026-07-21T19::45:43</dc:date>
    <dc:language>en-US</dc:language>
    <meta:editing-cycles>1</meta:editing-cycles>
    <meta:editing-duration>PT0S</meta:editing-duration>
    <dc:title>commentary:gen:gen_c25v1_c25v26_20240330</dc:title>
  </office:meta>
</office:document-meta>
</file>