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_1"/><text:bookmark-start text:name="__RefHeading___創世記_22_23_章_創_2220-2320_經文與講章心得分享_1"/><text:bookmark-start text:name="創世記_22_23_章_創_2220-2320_經文與講章心得分享"/>《創世記》22～23 章（創 22:20-23:20）經文與講章心得分享<text:bookmark-end text:name="__RefHeading___創世記_22_23_章_創_2220-2320_經文與講章心得分享_1"/><text:bookmark-end text:name="創世記_22_23_章_創_2220-2320_經文與講章心得分享"/></text:h>
      <text:p text:style-name="Text_20_body">講解日期：20240127； 
作　　者：林義鴻 LYH； 
初稿日期：20240125； 
輸入編修：WCM； 
英文名：Genesis 22:20-23:20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h text:style-name="Heading_20_3" text:outline-level="3"><text:bookmark-start text:name="__RefHeading___此種_abcba_的架構是義勳獨特的所在_4"/><text:bookmark-start text:name="此種_abcba_的架構是義勳獨特的所在"/>1、此種 ABCBA 的架構是義勳獨特的所在。<text:bookmark-end text:name="__RefHeading___此種_abcba_的架構是義勳獨特的所在_4"/><text:bookmark-end text:name="此種_abcba_的架構是義勳獨特的所在"/></text:h>
      <text:list text:style-name="List_20_1" text:continue-numbering="false">
        <text:list-item>
          <text:p text:style-name="List_20_1_Content_First"> AA`把亞氏兄弟家譜與亞氏之子以實瑪利家譜對應，</text:p>
        </text:list-item>
        <text:list-item>
          <text:p text:style-name="List_20_1_Content"> BB`把雅威為妻撒拉買葬地與娶基土拉分配產業與死葬對應；</text:p>
        </text:list-item>
        <text:list-item>
          <text:p text:style-name="List_20_1_Content_Last"> 凸顯核心 C.亞氏為以撒娶妻（24:1-67）。</text:p>
        </text:list-item>
      </text:list>
      <text:h text:style-name="Heading_20_3" text:outline-level="3"><text:bookmark-start text:name="__RefHeading___此一核心思想也是新約基督的新婦_羔羊的妻的預表_5"/><text:bookmark-start text:name="此一核心思想也是新約基督的新婦_羔羊的妻的預表"/>2、此一核心思想也是新約基督的新婦、羔羊的妻的預表<text:bookmark-end text:name="__RefHeading___此一核心思想也是新約基督的新婦_羔羊的妻的預表_5"/><text:bookmark-end text:name="此一核心思想也是新約基督的新婦_羔羊的妻的預表"/></text:h>
      <text:list text:style-name="List_20_1" text:continue-numbering="false">
        <text:list-item>
          <text:p text:style-name="List_20_1_Content_First"> 則亞氏所差遣的老僕人，也預示神差遣的聖靈所建立起來的新約教會。</text:p>
        </text:list-item>
        <text:list-item>
          <text:p text:style-name="List_20_1_Content"> 那麼，亞氏作為「信心之父」，基督耶穌是此「信心之子」（基督的信心），基督差遣的他的靈（聖靈），也是如此。</text:p>
        </text:list-item>
        <text:list-item>
          <text:p text:style-name="List_20_1_Content_Last"> 以撒的信心、利百加的信心，以及老僕人的信心，如出一轍。</text:p>
        </text:list-item>
      </text:list>
      <text:h text:style-name="Heading_20_2" text:outline-level="2"><text:bookmark-start text:name="__RefHeading___二_創_231-20_為撒拉買葬地_6"/><text:bookmark-start text:name="二_創_231-20_為撒拉買葬地"/>二、（創 23:1-20）為撒拉買葬地<text:bookmark-end text:name="__RefHeading___二_創_231-20_為撒拉買葬地_6"/><text:bookmark-end text:name="二_創_231-20_為撒拉買葬地"/></text:h>
      <text:h text:style-name="Heading_20_3" text:outline-level="3"><text:bookmark-start text:name="__RefHeading___結構凸顯應許地位攻佔之前_亞氏得此應許地是以付出_足價_購買的_7"/><text:bookmark-start text:name="結構凸顯應許地位攻佔之前_亞氏得此應許地是以付出_足價_購買的"/>1、結構凸顯應許地位攻佔之前，亞氏得此應許地是以付出「足價」購買的<text:bookmark-end text:name="__RefHeading___結構凸顯應許地位攻佔之前_亞氏得此應許地是以付出_足價_購買的_7"/><text:bookmark-end text:name="結構凸顯應許地位攻佔之前_亞氏得此應許地是以付出_足價_購買的"/></text:h>
      <text:list text:style-name="List_20_1" text:continue-numbering="false">
        <text:list-item>
          <text:p text:style-name="List_20_1_Content_First"> 此種 ABCDEDCBA 的結構凸顯應許地位攻佔之前，亞氏得此應許地是以付出「足價」購買的。</text:p>
        </text:list-item>
        <text:list-item>
          <text:p text:style-name="List_20_1_Content_Last"> 是對「外人」地主所付出的，正如大衛王向耶布斯人阿珥楠的禾場付出「足價」購買的一樣（代上 21:22-25）。</text:p>
        </text:list-item>
      </text:list>
      <text:h text:style-name="Heading_20_3" text:outline-level="3"><text:bookmark-start text:name="__RefHeading___論及按足價_購買_07069_qanah_創_2510_8"/><text:bookmark-start text:name="論及按足價_購買_07069_qanah_創_2510"/>2、論及按足價「購買 07069 qanah」（創 25:10）<text:bookmark-end text:name="__RefHeading___論及按足價_購買_07069_qanah_創_2510_8"/><text:bookmark-end text:name="論及按足價_購買_07069_qanah_創_2510"/></text:h>
      <text:list text:style-name="List_20_1" text:continue-numbering="false">
        <text:list-item>
          <text:p text:style-name="List_20_1_Content_First"> 是重價「四百舍客勒」，父神也是付出重價「愛子的寶血」（彼前 1:19）買贖他的選民歸祂，正如雅威神稱為「諸天與地的購買者 qoneh」（創 14:19-22「主」原文）。</text:p>
        </text:list-item>
        <text:list-item>
          <text:p text:style-name="List_20_1_Content"> 而夏娃也付出重價「購買」一男子，就是’et 雅威（創 4:1 原文，參見雅威聖經譯本的另譯），是因她付出產難「代價」所購得的。</text:p>
        </text:list-item>
        <text:list-item>
          <text:p text:style-name="List_20_1_Content_Last"> 同樣的產難（基督與夏娃），但區別在：一是因世人的罪過、一是因自己的罪過。</text:p>
        </text:list-item>
      </text:list>
      <text:h text:style-name="Heading_20_2" text:outline-level="2"><text:bookmark-start text:name="__RefHeading___貳_拿鶴的家譜_9"/><text:bookmark-start text:name="貳_拿鶴的家譜"/>貳、拿鶴的家譜<text:bookmark-end text:name="__RefHeading___貳_拿鶴的家譜_9"/><text:bookmark-end text:name="貳_拿鶴的家譜"/></text:h>
      <text:h text:style-name="Heading_20_2" text:outline-level="2"><text:bookmark-start text:name="__RefHeading___一_記載上的特點_10"/><text:bookmark-start text:name="一_記載上的特點"/>一、記載上的特點<text:bookmark-end text:name="__RefHeading___一_記載上的特點_10"/><text:bookmark-end text:name="一_記載上的特點"/></text:h>
      <text:list text:style-name="List_20_1" text:continue-numbering="false">
        <text:list-item>
          <text:p text:style-name="List_20_1_Content_First"> 一對兄弟（亞氏與拿賀）、同有雙妻妾與同有 12 子中同樣主母生八子、妾生四子：此事絕非「偶然」或「巧合」，而是出於神的美好安排。</text:p>
        </text:list-item>
        <text:list-item>
          <text:p text:style-name="List_20_1_Content"> 正如新約基督耶穌有以色列的正妻，與外邦人的「野種插枝」之雙妻妾，以及 12 使徒一樣。</text:p>
        </text:list-item>
        <text:list-item>
          <text:p text:style-name="List_20_1_Content_Last"> 引出（以撒相關的人物）和伏筆（引出以撒主角故事），也正如新約基督耶穌一樣，引出新約教會的成員。</text:p>
        </text:list-item>
      </text:list>
      <text:h text:style-name="Heading_20_2" text:outline-level="2"><text:bookmark-start text:name="__RefHeading___二_詮釋_11"/><text:bookmark-start text:name="二_詮釋"/>二、詮釋<text:bookmark-end text:name="__RefHeading___二_詮釋_11"/><text:bookmark-end text:name="二_詮釋"/></text:h>
      <text:h text:style-name="Heading_20_3" text:outline-level="3"><text:bookmark-start text:name="__RefHeading___亞氏在此事後才被告知兄弟生育事_20a_12"/><text:bookmark-start text:name="亞氏在此事後才被告知兄弟生育事_20a"/>1、亞氏在此事後才被告知兄弟生育事（20a）<text:bookmark-end text:name="__RefHeading___亞氏在此事後才被告知兄弟生育事_20a_12"/><text:bookmark-end text:name="亞氏在此事後才被告知兄弟生育事_20a"/></text:h>
      <text:list text:style-name="List_20_1" text:continue-numbering="false">
        <text:list-item>
          <text:p text:style-name="List_20_1_Content_First"> 此種伏筆與顯明（24 章）由 11:29-30，12:2-3，22:18，22:20-24 逐漸拓展而顯明。</text:p>
        </text:list-item>
        <text:list-item>
          <text:p text:style-name="List_20_1_Content"> 足見神的細密的計畫與妥當的安排，遠非常人所能預料與想像得到，神的足智多謀與救恩史在在顯示神的大能。</text:p>
        </text:list-item>
        <text:list-item>
          <text:p text:style-name="List_20_1_Content_Last"> 難怪使徒保羅在論及外邦人的插枝與以色列選民全家得救計畫（羅 9-11 章），最後就是「獻上讚美的詩詞」（11:33-36）。</text:p>
        </text:list-item>
      </text:list>
      <text:h text:style-name="Heading_20_3" text:outline-level="3"><text:bookmark-start text:name="__RefHeading___密迦生育_創_2220b-23_13"/><text:bookmark-start text:name="密迦生育_創_2220b-23"/>2、密迦生育（創 22:20b-23）<text:bookmark-end text:name="__RefHeading___密迦生育_創_2220b-23_13"/><text:bookmark-end text:name="密迦生育_創_2220b-23"/></text:h>
      <text:h text:style-name="Heading_20_3" text:outline-level="3"><text:bookmark-start text:name="__RefHeading___a_結構分析_14"/><text:bookmark-start text:name="a_結構分析"/>A、結構分析<text:bookmark-end text:name="__RefHeading___a_結構分析_14"/><text:bookmark-end text:name="a_結構分析"/></text:h>
      <text:list text:style-name="List_20_1" text:continue-numbering="false">
        <text:list-item>
          <text:p text:style-name="List_20_1_Content_First"> 義勳獨特的 ABCBA 的架構清楚、到位。凸顯「利百加」的出生。這是以撒唯一配偶的背景描述與鋪敘。</text:p>
        </text:list-item>
        <text:list-item>
          <text:p text:style-name="List_20_1_Content"> 正如「撒萊」一樣，都是「最後被記載的人物，他是「創 11:27-32」中重要的地位（參見結構分析 2）。</text:p>
        </text:list-item>
        <text:list-item>
          <text:p text:style-name="List_20_1_Content_Last"> 正妻的地位與安排，與主角一樣匹配（亞氏/撒拉、以撒/利百加、雅各/利亞與拉結）。</text:p>
        </text:list-item>
      </text:list>
      <text:h text:style-name="Heading_20_3" text:outline-level="3"><text:bookmark-start text:name="__RefHeading___b_八子名單前三位都有附帶說明_2221_15"/><text:bookmark-start text:name="b_八子名單前三位都有附帶說明_2221"/>B、八子名單前三位都有附帶說明（22:21）<text:bookmark-end text:name="__RefHeading___b_八子名單前三位都有附帶說明_2221_15"/><text:bookmark-end text:name="b_八子名單前三位都有附帶說明_2221"/></text:h>
      <text:h text:style-name="Heading_20_3" text:outline-level="3"><text:bookmark-start text:name="__RefHeading___a_特別凸顯長子烏斯與約伯記的約伯連結為一_16"/><text:bookmark-start text:name="a_特別凸顯長子烏斯與約伯記的約伯連結為一"/>a、特別凸顯長子烏斯與約伯記的約伯連結為一<text:bookmark-end text:name="__RefHeading___a_特別凸顯長子烏斯與約伯記的約伯連結為一_16"/><text:bookmark-end text:name="a_特別凸顯長子烏斯與約伯記的約伯連結為一"/></text:h>
      <text:list text:style-name="List_20_1" text:continue-numbering="false">
        <text:list-item>
          <text:p text:style-name="LastListParagraph_List_20_1_Content_First"> 約伯是他拉的後代。則約伯記中的人物的淵源與諸多論戰與衍生的教訓，與聖約之子孫以色列果然是「同出一源」——約伯記等同律法書的另類詮釋書。</text:p>
        </text:list-item>
      </text:list>
      <text:h text:style-name="Heading_20_3" text:outline-level="3"><text:bookmark-start text:name="__RefHeading___b_布斯_他兄弟_17"/><text:bookmark-start text:name="b_布斯_他兄弟"/>b、「布斯、他兄弟」<text:bookmark-end text:name="__RefHeading___b_布斯_他兄弟_17"/><text:bookmark-end text:name="b_布斯_他兄弟"/></text:h>
      <text:list text:style-name="List_20_1" text:continue-numbering="false">
        <text:list-item>
          <text:p text:style-name="LastListParagraph_List_20_1_Content_First"> 此阿拉伯半島居民，正如如今伊斯蘭教所在，「布西」與「布斯」同源。則由以實瑪利到布西人以利戶（伯 32:2），他所發表的智慧結晶（伯 32:1-37:24）與約伯三友確實「高出一籌」，也為雅威的出聲（38-41 章）鋪陳開導，如同先鋒一般。</text:p>
        </text:list-item>
      </text:list>
      <text:h text:style-name="Heading_20_3" text:outline-level="3"><text:bookmark-start text:name="__RefHeading___c_基母利_亞蘭父親_18"/><text:bookmark-start text:name="c_基母利_亞蘭父親"/>c、「基母利，亞蘭父親」<text:bookmark-end text:name="__RefHeading___c_基母利_亞蘭父親_18"/><text:bookmark-end text:name="c_基母利_亞蘭父親"/></text:h>
      <text:list text:style-name="List_20_1" text:continue-numbering="false">
        <text:list-item>
          <text:p text:style-name="List_20_1_Content_First"> 義勳認為「意指拿鶴定居亞蘭」。</text:p>
        </text:list-item>
        <text:list-item>
          <text:p text:style-name="List_20_1_Content_Last"> 基母利原意，信望愛版有兩種說法：一是「被神舉起」，一是「神所栽培的」。</text:p>
        </text:list-item>
      </text:list>
      <text:h text:style-name="Heading_20_3" text:outline-level="3"><text:bookmark-start text:name="__RefHeading___d_烏斯_與_亞蘭_19"/><text:bookmark-start text:name="d_烏斯_與_亞蘭"/>d、「烏斯」與「亞蘭」<text:bookmark-end text:name="__RefHeading___d_烏斯_與_亞蘭_19"/><text:bookmark-end text:name="d_烏斯_與_亞蘭"/></text:h>
      <text:list text:style-name="List_20_1" text:continue-numbering="false">
        <text:list-item>
          <text:p text:style-name="List_20_1_Content_First"> 創 10:23 應是此處經文的出處。「亞蘭」是拿鶴的「第三代子孫」。與閃的兒子「亞蘭」同名（創 10:22）。</text:p>
        </text:list-item>
        <text:list-item>
          <text:p text:style-name="List_20_1_Content"> 亞蘭的兒子是「烏斯」（10:23）。他拉的兒子之一是「拿鶴」，則是同出一源的「閃族」，雅威是「閃的神」，則約伯與三友並「布希人以利戶」都是閃族的後代，同是事奉同一位神「雅威」。</text:p>
        </text:list-item>
        <text:list-item>
          <text:p text:style-name="List_20_1_Content_Last"> 都是蒙祝福的後裔，都是可以「結親」的對象（創 24:50）。</text:p>
        </text:list-item>
      </text:list>
      <text:h text:style-name="Heading_20_2" text:outline-level="2"><text:bookmark-start text:name="__RefHeading___參_為撒拉買葬地_創_231-20_20"/><text:bookmark-start text:name="參_為撒拉買葬地_創_231-20"/>參、為撒拉買葬地（創 23:1-20）<text:bookmark-end text:name="__RefHeading___參_為撒拉買葬地_創_231-20_20"/><text:bookmark-end text:name="參_為撒拉買葬地_創_231-20"/></text:h>
      <text:h text:style-name="Heading_20_2" text:outline-level="2"><text:bookmark-start text:name="__RefHeading___一_神學論述_21"/><text:bookmark-start text:name="一_神學論述"/>一、神學論述<text:bookmark-end text:name="__RefHeading___一_神學論述_21"/><text:bookmark-end text:name="一_神學論述"/></text:h>
      <text:h text:style-name="Heading_20_3" text:outline-level="3"><text:bookmark-start text:name="__RefHeading___時日不久長者對神應許信心的確據_22"/><text:bookmark-start text:name="時日不久長者對神應許信心的確據"/>1、時日不久長者對神應許信心的確據<text:bookmark-end text:name="__RefHeading___時日不久長者對神應許信心的確據_22"/><text:bookmark-end text:name="時日不久長者對神應許信心的確據"/></text:h>
      <text:list text:style-name="List_20_1" text:continue-numbering="false">
        <text:list-item>
          <text:p text:style-name="LastListParagraph_List_20_1_Content_First"> 年紀已老、妻已死去，應許地仍然未成就，要為未來妥善準備，這是一位時日不久長者對神應許信心的「確據」（來 11:1）。</text:p>
        </text:list-item>
      </text:list>
      <text:h text:style-name="Heading_20_3" text:outline-level="3"><text:bookmark-start text:name="__RefHeading___葬在迦南_23"/><text:bookmark-start text:name="葬在迦南"/>2、葬在迦南<text:bookmark-end text:name="__RefHeading___葬在迦南_23"/><text:bookmark-end text:name="葬在迦南"/></text:h>
      <text:list text:style-name="List_20_1" text:continue-numbering="false">
        <text:list-item>
          <text:p text:style-name="List_20_1_Content_First"> 親族死在吾珥和哈蘭，亞氏透過「死葬地」顯示他的信心與盼望永不改變。</text:p>
        </text:list-item>
        <text:list-item>
          <text:p text:style-name="List_20_1_Content_Last"> 親族雖親、沒有同樣的呼召與蒙神的揀選，就只能分開、跟從那位召他的主神雅威。</text:p>
        </text:list-item>
      </text:list>
      <text:h text:style-name="Heading_20_3" text:outline-level="3"><text:bookmark-start text:name="__RefHeading___死無葬身之地_24"/><text:bookmark-start text:name="死無葬身之地"/>3、死無葬身之地<text:bookmark-end text:name="__RefHeading___死無葬身之地_24"/><text:bookmark-end text:name="死無葬身之地"/></text:h>
      <text:list text:style-name="List_20_1" text:continue-numbering="false">
        <text:list-item>
          <text:p text:style-name="List_20_1_Content_First"> 中國素來的傳統與閃族一樣，非常重視死葬之地。</text:p>
        </text:list-item>
        <text:list-item>
          <text:p text:style-name="List_20_1_Content"> 如今都市化，不再如古人「安土重遷」。因為此種「安身立命之處」是依據神的旨意，在無神論、反神論的現代人眼中，安土重遷等同是落伍、要被淘汰的反時代潮流分子。</text:p>
        </text:list-item>
        <text:list-item>
          <text:p text:style-name="List_20_1_Content_Last"> 但是，神所造的天地永存不廢，新聖城耶路撒冷依然要降在神造的「新地」上（啟 21 章），反而此種「逆淘汰」的信心才是正鵠！</text:p>
        </text:list-item>
      </text:list>
      <text:h text:style-name="Heading_20_2" text:outline-level="2"><text:bookmark-start text:name="__RefHeading___二_詮釋_25"/><text:bookmark-start text:name="二_詮釋1"/>二、詮釋<text:bookmark-end text:name="__RefHeading___二_詮釋_25"/><text:bookmark-end text:name="二_詮釋1"/></text:h>
      <text:h text:style-name="Heading_20_3" text:outline-level="3"><text:bookmark-start text:name="__RefHeading___序言_創_231-2_26"/><text:bookmark-start text:name="序言_創_231-2"/>1、序言（創 23:1-2）<text:bookmark-end text:name="__RefHeading___序言_創_231-2_26"/><text:bookmark-end text:name="序言_創_231-2"/></text:h>
      <text:h text:style-name="Heading_20_3" text:outline-level="3"><text:bookmark-start text:name="__RefHeading___a_撒拉死亡的記載特點_27"/><text:bookmark-start text:name="a_撒拉死亡的記載特點"/>A、撒拉死亡的記載特點<text:bookmark-end text:name="__RefHeading___a_撒拉死亡的記載特點_27"/><text:bookmark-end text:name="a_撒拉死亡的記載特點"/></text:h>
      <text:list text:style-name="List_20_1" text:continue-numbering="false">
        <text:list-item>
          <text:p text:style-name="List_20_1_Content_First"> 唯獨記載女人年歲。與種與男人一樣的記法，似乎凸顯他是日後一切「撒拉的女兒」的榜樣（彼前 3:6）。</text:p>
        </text:list-item>
        <text:list-item>
          <text:p text:style-name="List_20_1_Content_Last"> 「母儀足式」。</text:p>
        </text:list-item>
      </text:list>
      <text:h text:style-name="Heading_20_3" text:outline-level="3"><text:bookmark-start text:name="__RefHeading___b_死亡地點_創_232a_特別重複強調_2319_28"/><text:bookmark-start text:name="b_死亡地點_創_232a_特別重複強調_2319"/>B、死亡地點（創 23:2a）：特別重複強調（23:19）<text:bookmark-end text:name="__RefHeading___b_死亡地點_創_232a_特別重複強調_2319_28"/><text:bookmark-end text:name="b_死亡地點_創_232a_特別重複強調_2319"/></text:h>
      <text:list text:style-name="List_20_1" text:continue-numbering="false">
        <text:list-item>
          <text:p text:style-name="List_20_1_Content_First">   a、基列亞巴既是希伯崙，如今「以哈」戰爭 的重啟，這是末日將臨的預兆。</text:p>
        </text:list-item>
        <text:list-item>
          <text:p text:style-name="List_20_1_Content">   b、學者酷好「爭論」非經上重視之詞，此乃偏離「正鵠」的人士，就是迷惑者。</text:p>
        </text:list-item>
        <text:list-item>
          <text:p text:style-name="List_20_1_Content_Last">   c、迦南地：七次出現足資強調「被咒詛的迦南人所居之地」卻變成聖民應許之美福地！奇哉神的大作為。</text:p>
        </text:list-item>
      </text:list>
      <text:h text:style-name="Heading_20_3" text:outline-level="3"><text:bookmark-start text:name="__RefHeading___c_亞伯拉罕的反應_232_29"/><text:bookmark-start text:name="c_亞伯拉罕的反應_232"/>C、亞伯拉罕的反應（23:2）<text:bookmark-end text:name="__RefHeading___c_亞伯拉罕的反應_232_29"/><text:bookmark-end text:name="c_亞伯拉罕的反應_232"/></text:h>
      <text:list text:style-name="List_20_1" text:continue-numbering="false">
        <text:list-item>
          <text:p text:style-name="LastListParagraph_List_20_1_Content_First"> 學者畫蛇添足以為「做儀式」，真是重外表、輕內心表現啊！</text:p>
        </text:list-item>
      </text:list>
      <text:h text:style-name="Heading_20_3" text:outline-level="3"><text:bookmark-start text:name="__RefHeading___亞氏求葬地_233-15_30"/><text:bookmark-start text:name="亞氏求葬地_233-15"/>2、亞氏求葬地（23:3-15）<text:bookmark-end text:name="__RefHeading___亞氏求葬地_233-15_30"/><text:bookmark-end text:name="亞氏求葬地_233-15"/></text:h>
      <text:h text:style-name="Heading_20_3" text:outline-level="3"><text:bookmark-start text:name="__RefHeading___a_三次三輪對話_每次三句話_31"/><text:bookmark-start text:name="a_三次三輪對話_每次三句話"/>A、三次三輪對話，每次三句話<text:bookmark-end text:name="__RefHeading___a_三次三輪對話_每次三句話_31"/><text:bookmark-end text:name="a_三次三輪對話_每次三句話"/></text:h>
      <text:list text:style-name="List_20_1" text:continue-numbering="false">
        <text:list-item>
          <text:p text:style-name="List_20_1_Content_First"> 「三數」的重複強調與對稱方式，類似創造的記載模式（創 2 第一章）。</text:p>
        </text:list-item>
        <text:list-item>
          <text:p text:style-name="List_20_1_Content_Last"> 如此綿密詳載凸顯出：死葬與生造的首先與末後的一致性。正如創世紀最後詳細記載「雅各的死葬」一樣（創 50 章）。</text:p>
        </text:list-item>
      </text:list>
      <text:h text:style-name="Heading_20_3" text:outline-level="3"><text:bookmark-start text:name="__RefHeading___b_義勳所言_32"/><text:bookmark-start text:name="b_義勳所言"/>B、義勳所言<text:bookmark-end text:name="__RefHeading___b_義勳所言_32"/><text:bookmark-end text:name="b_義勳所言"/></text:h>
      <text:list text:style-name="List_20_1" text:continue-numbering="false">
        <text:list-item>
          <text:p text:style-name="List_20_1_Content_First"> 『本章冗長的客套話，是為凸顯出得著一永久地業的困難。』</text:p>
        </text:list-item>
        <text:list-item>
          <text:p text:style-name="List_20_1_Content_Last"> 『（創 23:6）的恭維之語是誘導的話，是使他維持寄居者身分。』</text:p>
        </text:list-item>
      </text:list>
      <text:list text:style-name="List_20_1" text:continue-numbering="false">
        <text:list-item>
          <text:p text:style-name="List_20_1_Content_First"> 外人趁火打劫，話說得非常好聽（稱他為神的王子，最好的墳墓，無人不容你，我主請聽！我送你、都給你等等），其實是詭詐兼敲詐（四百舍客勒，不算什麼）。因為只要一塊「麥比拉洞」，卻要連田地、田間的四圍樹木等，也要一併買下。</text:p>
        </text:list-item>
        <text:list-item>
          <text:p text:style-name="List_20_1_Content_Last"> 正如上行詩（120-134 篇）的第一篇：詩 120 篇「說謊的嘴唇、詭詐的舌頭」，我寄居在「米設」、住在「基達」帳棚之中有禍了一樣。</text:p>
        </text:list-item>
      </text:list>
      <text:h text:style-name="Heading_20_3" text:outline-level="3"><text:bookmark-start text:name="__RefHeading___亞氏購得赫人地業_創_2316-18_33"/><text:bookmark-start text:name="亞氏購得赫人地業_創_2316-18"/>3、亞氏購得赫人地業（創 23:16-18）<text:bookmark-end text:name="__RefHeading___亞氏購得赫人地業_創_2316-18_33"/><text:bookmark-end text:name="亞氏購得赫人地業_創_2316-18"/></text:h>
      <text:h text:style-name="Heading_20_3" text:outline-level="3"><text:bookmark-start text:name="__RefHeading___a_亞氏支付價銀_2316_34"/><text:bookmark-start text:name="a_亞氏支付價銀_2316"/>A、亞氏支付價銀（23:16）<text:bookmark-end text:name="__RefHeading___a_亞氏支付價銀_2316_34"/><text:bookmark-end text:name="a_亞氏支付價銀_2316"/></text:h>
      <text:list text:style-name="List_20_1" text:continue-numbering="false">
        <text:list-item>
          <text:p text:style-name="LastListParagraph_List_20_1_Content_First"> 通用貨幣是「銀子」。律法、聖所的稱重單位也一樣。</text:p>
        </text:list-item>
      </text:list>
      <text:h text:style-name="Heading_20_3" text:outline-level="3"><text:bookmark-start text:name="__RefHeading___b_購得地業的範圍_2317_35"/><text:bookmark-start text:name="b_購得地業的範圍_2317"/>B、購得地業的範圍（23:17）<text:bookmark-end text:name="__RefHeading___b_購得地業的範圍_2317_35"/><text:bookmark-end text:name="b_購得地業的範圍_2317"/></text:h>
      <text:list text:style-name="List_20_1" text:continue-numbering="false">
        <text:list-item>
          <text:p text:style-name="LastListParagraph_List_20_1_Content_First"> 數目也是資產，購得產業超乎想像。他付得起此種價格，因此，老僕的見證是真實的：「雅威大大賜福給我主人、使他昌大、又賜給他羊群、牛群、金銀、僕婢、駱駝和驢（創 24:35）。</text:p>
        </text:list-item>
      </text:list>
      <text:h text:style-name="Heading_20_3" text:outline-level="3"><text:bookmark-start text:name="__RefHeading___c_確定產業_2318_36"/><text:bookmark-start text:name="c_確定產業_2318"/>C、確定產業（23:18）<text:bookmark-end text:name="__RefHeading___c_確定產業_2318_36"/><text:bookmark-end text:name="c_確定產業_2318"/></text:h>
      <text:list text:style-name="List_20_1" text:continue-numbering="false">
        <text:list-item>
          <text:p text:style-name="LastListParagraph_List_20_1_Content_First"> 確定（HB06965），此詞用於人身的「起來直立」，用於盟約的「堅立」，此處是上頁買賣的「定準」，是公開證實的事實之「確據」，等同「信心」原文之原意（參見來 11:1）。</text:p>
        </text:list-item>
      </text:list>
      <text:h text:style-name="Heading_20_3" text:outline-level="3"><text:bookmark-start text:name="__RefHeading___結語_創_2319-20_37"/><text:bookmark-start text:name="結語_創_2319-20"/>4、結語（創 23:19-20）<text:bookmark-end text:name="__RefHeading___結語_創_2319-20_37"/><text:bookmark-end text:name="結語_創_2319-20"/></text:h>
      <text:h text:style-name="Heading_20_3" text:outline-level="3"><text:bookmark-start text:name="__RefHeading___b_本段經文的目的_38"/><text:bookmark-start text:name="b_本段經文的目的"/>B、本段經文的目的<text:bookmark-end text:name="__RefHeading___b_本段經文的目的_38"/><text:bookmark-end text:name="b_本段經文的目的"/></text:h>
      <text:list text:style-name="List_20_1" text:continue-numbering="false">
        <text:list-item>
          <text:p text:style-name="LastListParagraph_List_20_1_Content_First"> 重複與證實神應許的「預嘗」，神應許兩大要項：後裔與土地。以撒是「順服的兒子」、「應許之子」，都應驗在「基督耶穌」身上（來 5:8；加 3:16-19），也要影驗在一切「順服的人」身上（加 3:22-4:7）。</text:p>
        </text:list-item>
      </text:list>
      <text:h text:style-name="Heading_20_3" text:outline-level="3"><text:bookmark-start text:name="__RefHeading___c_涉及兩項律法相關法則_39"/><text:bookmark-start text:name="c_涉及兩項律法相關法則"/>C、涉及兩項律法相關法則<text:bookmark-end text:name="__RefHeading___c_涉及兩項律法相關法則_39"/><text:bookmark-end text:name="c_涉及兩項律法相關法則"/></text:h>
      <text:h text:style-name="Heading_20_3" text:outline-level="3"><text:bookmark-start text:name="__RefHeading___a_商業買賣的誠信問題_40"/><text:bookmark-start text:name="a_商業買賣的誠信問題"/>a、商業買賣的誠信問題<text:bookmark-end text:name="__RefHeading___a_商業買賣的誠信問題_40"/><text:bookmark-end text:name="a_商業買賣的誠信問題"/></text:h>
      <text:list text:style-name="List_20_1" text:continue-numbering="false">
        <text:list-item>
          <text:p text:style-name="LastListParagraph_List_20_1_Content_First"> 與外邦人交易的律法原則（利 19:18，34），也是依照「愛鄰如己」此一「金律」（雅 2:8）。</text:p>
        </text:list-item>
      </text:list>
      <text:h text:style-name="Heading_20_3" text:outline-level="3"><text:bookmark-start text:name="__RefHeading___b_死人汙穢_死屍不潔的問題_41"/><text:bookmark-start text:name="b_死人汙穢_死屍不潔的問題"/>b、死人汙穢、死屍不潔的問題<text:bookmark-end text:name="__RefHeading___b_死人汙穢_死屍不潔的問題_41"/><text:bookmark-end text:name="b_死人汙穢_死屍不潔的問題"/></text:h>
      <text:list text:style-name="List_20_1" text:continue-numbering="false">
        <text:list-item>
          <text:p text:style-name="LastListParagraph_List_20_1_Content_First"> 律法嚴格分別「聖別與俗汙、潔與不潔」，自祭司條款（利 10:9-11），到選民潔淨條款（利 11-15 章），一體適用（利 20:22-27），也就是「要歸我為聖，與萬民有別，做我子民」。</text:p>
        </text:list-item>
      </text:list>
      <text:list text:style-name="List_20_1" text:continue-numbering="false">
        <text:list-item>
          <text:p text:style-name="List_20_1_Content_First"> 中國此等外邦人，沿襲孔教思維，對於死葬的忌諱、與重視（要經過七七四十九天後，喪體才算結束），反而造成「汙染集合體」。</text:p>
        </text:list-item>
        <text:list-item>
          <text:p text:style-name="List_20_1_Content_Last"> 難怪主和門徒來到「格拉森地時」，被汙靈附身的人就是住在墳地、汙靈被趕出後、附身汙穢的豬隻，使之發瘋，墜湖身亡（太 8:28-34）。</text:p>
        </text:list-item>
      </text:list>
      <text:p text:style-name="Horizontal_20_Line"/>
      <text:h text:style-name="Heading_20_2" text:outline-level="2"><text:bookmark-start text:name="__RefHeading___創_2220-2320_聽道筆記_42"/><text:bookmark-start text:name="創_2220-2320_聽道筆記"/>（創 22:20-23:20）聽道筆記<text:bookmark-end text:name="__RefHeading___創_2220-2320_聽道筆記_42"/><text:bookmark-end text:name="創_2220-2320_聽道筆記"/></text:h>
      <text:p text:style-name="Text_20_body">作者：林義鴻 LYH； 
時間：20240127。</text:p>
      <text:h text:style-name="Heading_20_3" text:outline-level="3"><text:bookmark-start text:name="__RefHeading___一_我的感想_43"/><text:bookmark-start text:name="一_我的感想"/>一、我的感想<text:bookmark-end text:name="__RefHeading___一_我的感想_43"/><text:bookmark-end text:name="一_我的感想"/></text:h>
      <text:list text:style-name="List_20_1" text:continue-numbering="false">
        <text:list-item>
          <text:p text:style-name="List_20_1_Content_First"> 1、為親人死亡的哭號哀悼，是人之常情。</text:p>
          <text:list text:style-name="List_20_1">
            <text:list-item>
              <text:p text:style-name="List_20_1_Content"> 但有人卻說有復活的盼望，就認為不必哀哭，而要喜樂，故他們在葬禮中歡樂唱詩，毫無哀哭、悲傷表現。這種情況真「非人也」，過份屬靈，不知「與哀哭的人要同哭」（羅 12:15）。</text:p>
            </text:list-item>
            <text:list-item>
              <text:p text:style-name="List_20_1_Content"> 情感的自然表現，如雅各為拉結哀哭，二人經歷非常相像：都不生育，都為她哀哭、墳上立一統碑、墓碑（創 36:19-20）。</text:p>
            </text:list-item>
            <text:list-item>
              <text:p text:style-name="List_20_1_Content_Last"> 但華人的葬期拖延到 49 天，則是「情勝於理法」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買墳地要付出「重價」：如基督付出生命眾價。</text:p>
        </text:list-item>
      </text:list>
      <text:list text:style-name="List_20_1" text:continue-numbering="false">
        <text:list-item>
          <text:p text:style-name="LastListParagraph_List_20_1_Content_First"> 3、買地成為「希伯崙」，也成為攻佔迦南地，迦勒：這外邦皈依者所完成的（書 13-14 章）。</text:p>
        </text:list-item>
      </text:list>
      <text:h text:style-name="Heading_20_3" text:outline-level="3"><text:bookmark-start text:name="__RefHeading___二_我的回應_44"/><text:bookmark-start text:name="二_我的回應"/>二、我的回應<text:bookmark-end text:name="__RefHeading___二_我的回應_44"/><text:bookmark-end text:name="二_我的回應"/></text:h>
      <text:list text:style-name="List_20_1" text:continue-numbering="false">
        <text:list-item>
          <text:p text:style-name="List_20_1_Content_First"> 1、對於義勳說：（創 22 章）以後，神默默無聲、卻看著，隱藏背後，讓他的代言人說話、行事。如主耶穌與父神。</text:p>
        </text:list-item>
        <text:list-item>
          <text:p text:style-name="List_20_1_Content_Last"> 被神試驗合格者完全人，能代表神言行。如同神子耶穌也通過三大試探，證明子的完全。</text:p>
        </text:list-item>
      </text:list>
      <text:list text:style-name="List_20_1" text:continue-numbering="false">
        <text:list-item>
          <text:p text:style-name="LastListParagraph_List_20_1_Content_First"> 2、以撒娶妻是核心。篇幅最多（76 節）。</text:p>
        </text:list-item>
      </text:list>
      <text:list text:style-name="List_20_1" text:continue-numbering="false">
        <text:list-item>
          <text:p text:style-name="List_20_1_Content_First"> 3、土地與後裔：</text:p>
          <text:list text:style-name="List_20_1">
            <text:list-item>
              <text:p text:style-name="List_20_1_Content"> 這是（創 12-23 章）的主題，即迦南和以撒。</text:p>
            </text:list-item>
            <text:list-item>
              <text:p text:style-name="List_20_1_Content"> 應驗於四百年後，征討後奪得，生前得不到土地。</text:p>
            </text:list-item>
            <text:list-item>
              <text:p text:style-name="List_20_1_Content_Last"> 如何確定永不變？（付出生命重價買贖我們和萬有的主耶穌！）（來 11 章）盼望天上家鄉的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男人的見證要由女人的見證方得完滿：此即夫妻「二人」聯合「為一」的見證！</text:p>
        </text:list-item>
      </text:list>
      <text:list text:style-name="List_20_1" text:continue-numbering="false">
        <text:list-item>
          <text:p text:style-name="List_20_1_Content_First"> 5、（創 22:20-24）與（創 24 章），娶妻呼應（創 21 章）。</text:p>
          <text:list text:style-name="List_20_1">
            <text:list-item>
              <text:p text:style-name="List_20_1_Content"> 挪亞的雅威信仰是閃，閃族以他拉為雅威信仰傳承，拿鶴與亞氏都是承續此種雅威敬拜的傳統。</text:p>
            </text:list-item>
            <text:list-item>
              <text:p text:style-name="List_20_1_Content"> 顧命老僕人要到本族去，那裡女人對雅威信仰仍未失去。但慢慢失落了，由拉班與雅各對話中，家中神像，拉結代神像爵位以雅威為神像。可見信仰已經變質。</text:p>
            </text:list-item>
            <text:list-item>
              <text:p text:style-name="List_20_1_Content"> 吾珥、哈蘭都是外邦神明得多神崇拜。故亞氏要離開家族，與當地人雖有交往，但游牧民族獨立生活，偶有交易，但游牧民族信仰傳統，拿鶴定居亞蘭便失落雅威信仰。</text:p>
            </text:list-item>
            <text:list-item>
              <text:p text:style-name="List_20_1_Content_Last"> 烏斯、布斯、基母利，人名地名混為一談（創 4 章）。烏斯人名韋伯的烏斯地。布斯，與以利戶發音是布司人，約伯計有雅威信樣因式由此而來。（經上未記約伯後代承繼此信仰？）</text:p>
            </text:list-item>
          </text:list>
        </text:list-item>
      </text:list>
      <text:list text:style-name="List_20_1" text:continue-numbering="false">
        <text:list-item>
          <text:p text:style-name="List_20_1_Content_First"> 6、以弗崙（意指如幼鹿的、如麋鹿的）9 次（23:8,10ab,13,14,16ab,17；25:9）：</text:p>
          <text:list text:style-name="List_20_1">
            <text:list-item>
              <text:p text:style-name="List_20_1_Content"> 古人先為自己墓地挖好。赫人（驚恐、恐怖），非迦南地的（創 15 章，非基比路出來的赫人，創 10:15？）。</text:p>
            </text:list-item>
            <text:list-item>
              <text:p text:style-name="List_20_1_Content"> 外人不能有屬於自己的一塊土地，恭維的話最終的話，你仍是「寄居者」。（7 節）的下拜，沒有「土地」，只是彎腰而已。</text:p>
            </text:list-item>
            <text:list-item>
              <text:p text:style-name="List_20_1_Content"> 希伯崙靠東，比較陡峭。要找到大平原很少見。七、八公請在山地中很大。</text:p>
            </text:list-item>
            <text:list-item>
              <text:p text:style-name="List_20_1_Content_Last"> 樹木多，是資產。聖經對植物的保護，價值同動物，環保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得應許突破風俗：</text:p>
          <text:list text:style-name="List_20_1">
            <text:list-item>
              <text:p text:style-name="List_20_1_Content"> 寄居者不得有土地，他想方設法買得土地，希伯崙成為勇士基業，是亞氏、以撒、雅各三祖的葬地：「活在耶路撒冷、死在希伯崙」是猶太人的通俗、信仰、歸屬地。</text:p>
            </text:list-item>
            <text:list-item>
              <text:p text:style-name="List_20_1_Content_Last"> 亞氏成為完全人後，按照雅威應許去取得應許地，是日後取得迦南地的保證。</text:p>
            </text:list-item>
          </text:list>
        </text:list-item>
      </text:list>
      <text:h text:style-name="Heading_20_3" text:outline-level="3"><text:bookmark-start text:name="__RefHeading___地_用三種用詞_45"/><text:bookmark-start text:name="地_用三種用詞"/>「地」用三種用詞<text:bookmark-end text:name="__RefHeading___地_用三種用詞_45"/><text:bookmark-end text:name="地_用三種用詞"/></text:h>
      <text:list text:style-name="List_20_1" text:continue-numbering="false">
        <text:list-item>
          <text:p text:style-name="List_20_1_Content_First"> 一、天地的地 6 次：</text:p>
          <text:list text:style-name="List_20_1">
            <text:list-item>
              <text:p text:style-name="List_20_1_Content_Last"> （H776） אֶרֶץ 'erets，一般指陸地、平原（23:2，7，12，13，15，19）。（1:1）即以撒耕種的「田地」（26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地業的地 3 次：</text:p>
          <text:list text:style-name="List_20_1">
            <text:list-item>
              <text:p text:style-name="List_20_1_Content_Last"> （H272） אֲחֻזָּה 'achuzzah，原指擁有的財產、產業、地業（23:4，9，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田地的地 8 次：</text:p>
          <text:list text:style-name="List_20_1">
            <text:list-item>
              <text:p text:style-name="List_20_1_Content"> 可耕種地 （H7704） שָׂדֶה שָׂדַי sadeh，與不能耕種的山地、海洋區分。（23:9，11，13，17abc，19，20）。</text:p>
            </text:list-item>
            <text:list-item>
              <text:p text:style-name="List_20_1_Content_Last"> 與地業平行（23:9，20）</text:p>
            </text:list-item>
          </text:list>
        </text:list-item>
      </text:list>
      <text:h text:style-name="Heading_20_3" text:outline-level="3"><text:bookmark-start text:name="__RefHeading___死_死人_9_次之多_46"/><text:bookmark-start text:name="死_死人_9_次之多"/>「死、死人」9 次之多<text:bookmark-end text:name="__RefHeading___死_死人_9_次之多_46"/><text:bookmark-end text:name="死_死人_9_次之多"/></text:h>
      <text:list text:style-name="List_20_1" text:continue-numbering="false">
        <text:list-item>
          <text:p text:style-name="List_20_1_Content_First"> 「死、死人」（H4191） מוּת muwth，9次（23:2,3,4,6ab,8,11,13,15）</text:p>
        </text:list-item>
        <text:list-item>
          <text:p text:style-name="List_20_1_Content_Last"> 撒拉死在應許地，是首次出現的鑰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7:37</meta:creation-date>
    <dc:creator>Generated</dc:creator>
    <dc:date>2026-06-07T04::37:37</dc:date>
    <dc:language>en-US</dc:language>
    <meta:editing-cycles>1</meta:editing-cycles>
    <meta:editing-duration>PT0S</meta:editing-duration>
    <dc:title>commentary:gen:gen_c22v20_c23v20_20240127_1</dc:title>
  </office:meta>
</office:document-meta>
</file>