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21v1_c21v21_20231202_2"/><text:bookmark-start text:name="__RefHeading___創世記_21_章_創_211-21_聽道筆記_1"/><text:bookmark-start text:name="創世記_21_章_創_211-21_聽道筆記"/>《創世記》21 章（創 21:1-21）聽道筆記<text:bookmark-end text:name="__RefHeading___創世記_21_章_創_211-21_聽道筆記_1"/><text:bookmark-end text:name="創世記_21_章_創_211-21_聽道筆記"/></text:h>
      <text:p text:style-name="Text_20_body">講解日期：20231202； 
作　　者：林義鴻 LYH； 
初稿日期：20231202； 
輸入編修：WCM； 
英文名：Genesis 21:1-21:21_2．</text:p>
      <text:h text:style-name="Heading_20_2" text:outline-level="2"><text:bookmark-start text:name="__RefHeading___壹_肉生與靈生_2"/><text:bookmark-start text:name="壹_肉生與靈生"/>壹、肉生與靈生<text:bookmark-end text:name="__RefHeading___壹_肉生與靈生_2"/><text:bookmark-end text:name="壹_肉生與靈生"/></text:h>
      <text:h text:style-name="Heading_20_2" text:outline-level="2"><text:bookmark-start text:name="__RefHeading___一_肉生的兒子_以實瑪利_如同從血_肉_人意生的_3"/><text:bookmark-start text:name="一_肉生的兒子_以實瑪利_如同從血_肉_人意生的"/>一、肉生的兒子：以實瑪利。如同從血、肉、人意生的。<text:bookmark-end text:name="__RefHeading___一_肉生的兒子_以實瑪利_如同從血_肉_人意生的_3"/><text:bookmark-end text:name="一_肉生的兒子_以實瑪利_如同從血_肉_人意生的"/></text:h>
      <text:list text:style-name="List_20_1" text:continue-numbering="false">
        <text:list-item>
          <text:p text:style-name="List_20_1_Content_First"> 1、亞伯蘭的妾生之子：有夏甲生的和基土拉生的兩大族群。即今日的伊斯蘭教徒</text:p>
        </text:list-item>
        <text:list-item>
          <text:p text:style-name="List_20_1_Content"> 2、猶太教徒不信基督耶穌者。</text:p>
        </text:list-item>
        <text:list-item>
          <text:p text:style-name="List_20_1_Content"> 3、基督教中的嬰兒洗的人屬此類。</text:p>
        </text:list-item>
        <text:list-item>
          <text:p text:style-name="List_20_1_Content"> 4、與教會成員結婚的不信者，也跟著受洗者。</text:p>
        </text:list-item>
        <text:list-item>
          <text:p text:style-name="List_20_1_Content_Last"> 5、趕出之因是因為要奪佔「嗣子權」。</text:p>
        </text:list-item>
      </text:list>
      <text:h text:style-name="Heading_20_2" text:outline-level="2"><text:bookmark-start text:name="__RefHeading___二_靈生的兒子_以撒_如同從神生的_以撒生的才成為神子_後嗣_羅92-11_4"/><text:bookmark-start text:name="二_靈生的兒子_以撒_如同從神生的_以撒生的才成為神子_後嗣_羅92-11"/>二、靈生的兒子：以撒。如同從神生的。以撒生的才成為神子、後嗣（羅9:2-11）。<text:bookmark-end text:name="__RefHeading___二_靈生的兒子_以撒_如同從神生的_以撒生的才成為神子_後嗣_羅92-11_4"/><text:bookmark-end text:name="二_靈生的兒子_以撒_如同從神生的_以撒生的才成為神子_後嗣_羅92-11"/></text:h>
      <text:list text:style-name="List_20_1" text:continue-numbering="false">
        <text:list-item>
          <text:p text:style-name="List_20_1_Content_First"> 1、亞伯拉罕的妻生之子：以撒。</text:p>
        </text:list-item>
        <text:list-item>
          <text:p text:style-name="List_20_1_Content"> 2、從以撒生的：雅各和以掃。</text:p>
        </text:list-item>
        <text:list-item>
          <text:p text:style-name="List_20_1_Content"> 3、雅各眾子：12列祖的後嗣。</text:p>
        </text:list-item>
        <text:list-item>
          <text:p text:style-name="List_20_1_Content_Last"> 4、皈依的外邦人：與雅威聯合的外邦人和太監（賽56:2-7），如：迦勒（意指狗）。猶大支派的後裔（代上4章）；哥尼流全家（徒10章），和埃提阿伯太監（徒8章）。</text:p>
        </text:list-item>
      </text:list>
      <text:h text:style-name="Heading_20_2" text:outline-level="2"><text:bookmark-start text:name="__RefHeading___貳_鑰詞探討_5"/><text:bookmark-start text:name="貳_鑰詞探討"/>貳、鑰詞探討<text:bookmark-end text:name="__RefHeading___貳_鑰詞探討_5"/><text:bookmark-end text:name="貳_鑰詞探討"/></text:h>
      <text:h text:style-name="Heading_20_2" text:outline-level="2"><text:bookmark-start text:name="__RefHeading___一_時候滿足_6"/><text:bookmark-start text:name="一_時候滿足"/>一、時候滿足<text:bookmark-end text:name="__RefHeading___一_時候滿足_6"/><text:bookmark-end text:name="一_時候滿足"/></text:h>
      <text:list text:style-name="List_20_1" text:continue-numbering="false">
        <text:list-item>
          <text:p text:style-name="List_20_1_Content_First"> 1、亞氏：75歲蒙召，86歲生以實瑪利，100歲生以撒。</text:p>
        </text:list-item>
        <text:list-item>
          <text:p text:style-name="List_20_1_Content_Last"> 2、正妻撒拉：對外稱兄妹（創12章，20章）</text:p>
        </text:list-item>
      </text:list>
      <text:h text:style-name="Heading_20_2" text:outline-level="2"><text:bookmark-start text:name="__RefHeading___二_律法與割禮_7"/><text:bookmark-start text:name="二_律法與割禮"/>二、律法與割禮<text:bookmark-end text:name="__RefHeading___二_律法與割禮_7"/><text:bookmark-end text:name="二_律法與割禮"/></text:h>
      <text:list text:style-name="List_20_1" text:continue-numbering="false">
        <text:list-item>
          <text:p text:style-name="LastListParagraph_List_20_1_Content_First"> 1、由於猶太人行割禮不是按照摩西律法行，而是按照「律法書中創世紀」：摩西律法未見割禮。故割禮可以由基督的割禮：基督肉體的割除（西2:11-13），因信與受靈浸。</text:p>
        </text:list-item>
      </text:list>
      <text:list text:style-name="List_20_1" text:continue-numbering="false">
        <text:list-item>
          <text:p text:style-name="LastListParagraph_List_20_1_Content_First"> 2、「神手」透過基督澆灌聖靈的浸。</text:p>
        </text:list-item>
      </text:list>
      <text:h text:style-name="Heading_20_2" text:outline-level="2"><text:bookmark-start text:name="__RefHeading___三_懷孕與生子_8"/><text:bookmark-start text:name="三_懷孕與生子"/>三、懷孕與生子<text:bookmark-end text:name="__RefHeading___三_懷孕與生子_8"/><text:bookmark-end text:name="三_懷孕與生子"/></text:h>
      <text:list text:style-name="List_20_1" text:continue-numbering="false">
        <text:list-item>
          <text:p text:style-name="List_20_1_Content_First"> 1、對比夏娃的懷孕與生子之苦：</text:p>
        </text:list-item>
        <text:list-item>
          <text:p text:style-name="List_20_1_Content"> 2、撒拉的孩子（彼前3:7）：包括「主母馬利亞」。</text:p>
        </text:list-item>
        <text:list-item>
          <text:p text:style-name="List_20_1_Content_Last"> 3、外邦女子所生：他瑪生雙生子（創38章）；喇合生波阿斯（得4章）；路得生拿順（太1:5）。</text:p>
        </text:list-item>
      </text:list>
      <text:h text:style-name="Heading_20_2" text:outline-level="2"><text:bookmark-start text:name="__RefHeading___四_恩典是律法的一部分_9"/><text:bookmark-start text:name="四_恩典是律法的一部分"/>四、恩典是律法的一部分<text:bookmark-end text:name="__RefHeading___四_恩典是律法的一部分_9"/><text:bookmark-end text:name="四_恩典是律法的一部分"/></text:h>
      <text:p text:style-name="Text_20_body">律法中的諸般應許、考驗與準則。律法中的恩典和真理，神學的準則，方明白聖經。</text:p>
      <text:h text:style-name="Heading_20_3" text:outline-level="3"><text:bookmark-start text:name="__RefHeading___應許_10"/><text:bookmark-start text:name="應許"/>1、應許<text:bookmark-end text:name="__RefHeading___應許_10"/><text:bookmark-end text:name="應許"/></text:h>
      <text:list text:style-name="List_20_1" text:continue-numbering="false">
        <text:list-item>
          <text:p text:style-name="List_20_1_Content_First"> 成就（創21:1ab）。非遙遙無期，75-100=25年。</text:p>
        </text:list-item>
        <text:list-item>
          <text:p text:style-name="List_20_1_Content"> 應許戴著恩典，人作不到的神給牠生出，是按應許生的，必須有信心：妻子被奪的試驗，如何證明（20章）。</text:p>
        </text:list-item>
        <text:list-item>
          <text:p text:style-name="List_20_1_Content_Last"> 等候神的時間來到。兩個必要條件：信心與時間點。後者常被輕忽，安息日、節期、在基督裡應許的時候。</text:p>
        </text:list-item>
      </text:list>
      <text:h text:style-name="Heading_20_3" text:outline-level="3"><text:bookmark-start text:name="__RefHeading___割禮_11"/><text:bookmark-start text:name="割禮"/>2、割禮<text:bookmark-end text:name="__RefHeading___割禮_11"/><text:bookmark-end text:name="割禮"/></text:h>
      <text:list text:style-name="List_20_1" text:continue-numbering="false">
        <text:list-item>
          <text:p text:style-name="List_20_1_Content_First"> 肉的包皮與心的割禮，真割禮是屬靈後裔，是心的割禮，是聖靈在人心中去行神律法的割禮（新約內容的應驗）。</text:p>
        </text:list-item>
        <text:list-item>
          <text:p text:style-name="List_20_1_Content"> 聖靈裡面的割除。</text:p>
        </text:list-item>
        <text:list-item>
          <text:p text:style-name="List_20_1_Content_Last"> 神把律法放入內心：與實心差別試行新的割禮：去除石心、以肉心受神的割除。</text:p>
        </text:list-item>
      </text:list>
      <text:h text:style-name="Heading_20_3" text:outline-level="3"><text:bookmark-start text:name="__RefHeading___多妻_12"/><text:bookmark-start text:name="多妻"/>3、多妻<text:bookmark-end text:name="__RefHeading___多妻_12"/><text:bookmark-end text:name="多妻"/></text:h>
      <text:list text:style-name="List_20_1" text:continue-numbering="false">
        <text:list-item>
          <text:p text:style-name="List_20_1_Content_First"> 聖經偉人如大衛、所羅門、撒母耳父親均多妻。</text:p>
        </text:list-item>
        <text:list-item>
          <text:p text:style-name="List_20_1_Content"> 聖經不禁止人多妻，但也不鼓勵，與後裔繁衍有關。</text:p>
        </text:list-item>
        <text:list-item>
          <text:p text:style-name="List_20_1_Content"> 以及照顧到婢女的妾，成為你和兒子的妻子，保護弱勢者。</text:p>
        </text:list-item>
        <text:list-item>
          <text:p text:style-name="List_20_1_Content"> 今世界各國的一夫一妻制，只有回教四妻，是從那裡來的。</text:p>
        </text:list-item>
        <text:list-item>
          <text:p text:style-name="List_20_1_Content"> 基督徒的一夫一妻，卻又允許離婚再娶，此真正干犯律法，犯了姦淫罪。</text:p>
        </text:list-item>
        <text:list-item>
          <text:p text:style-name="List_20_1_Content_Last"> 多妻不是犯罪、而是神恩待，如奴隸條款是恩待條款，今人反對神定規。</text:p>
        </text:list-item>
      </text:list>
      <text:h text:style-name="Heading_20_3" text:outline-level="3"><text:bookmark-start text:name="__RefHeading___男女次序_13"/><text:bookmark-start text:name="男女次序"/>4、男女次序<text:bookmark-end text:name="__RefHeading___男女次序_13"/><text:bookmark-end text:name="男女次序"/></text:h>
      <text:list text:style-name="List_20_1" text:continue-numbering="false">
        <text:list-item>
          <text:p text:style-name="List_20_1_Content_First"> 女人要聽從他的透丈夫，妻子撒拉聽從亞氏的要求和約定。</text:p>
        </text:list-item>
        <text:list-item>
          <text:p text:style-name="List_20_1_Content"> 稱呼妹子不是撒拉願意，而是丈夫，撒拉的順服會造成被取走的極大考驗，順服不會帶來傷害。</text:p>
        </text:list-item>
        <text:list-item>
          <text:p text:style-name="List_20_1_Content"> 此信心的極大考驗（6-7）。反而亞伯拉罕在屬肉之子上比不上妻子的看法，為此苦惱，看不清神旨。</text:p>
        </text:list-item>
        <text:list-item>
          <text:p text:style-name="List_20_1_Content"> 神命定男人領受神話語，亞當違背禁令，不按雅威吩咐，神要求的男女次序：順服。</text:p>
        </text:list-item>
        <text:list-item>
          <text:p text:style-name="List_20_1_Content_Last"> 妻子遵神旨，夫反不從，雅威的話才是次序的領導者。如底波拉。抓住神的話來領到此次續，而非男強壓女，違背神旨意，便失此次序。</text:p>
        </text:list-item>
      </text:list>
      <text:h text:style-name="Heading_20_3" text:outline-level="3"><text:bookmark-start text:name="__RefHeading___休妻_14"/><text:bookmark-start text:name="休妻"/>5、休妻<text:bookmark-end text:name="__RefHeading___休妻_14"/><text:bookmark-end text:name="休妻"/></text:h>
      <text:list text:style-name="List_20_1" text:continue-numbering="false">
        <text:list-item>
          <text:p text:style-name="List_20_1_Content_First"> 不是因姦淫禁止休妻。打發她等同休妻（21:14）。</text:p>
        </text:list-item>
        <text:list-item>
          <text:p text:style-name="List_20_1_Content"> 聖經對妻妾的不同吩咐（出21:1-10）。</text:p>
        </text:list-item>
        <text:list-item>
          <text:p text:style-name="List_20_1_Content"> 棄妻與娶妾，男女不平等。不是今所謂的「平權」。世間從無平等，生在那家，富家窮家、書香子第。</text:p>
        </text:list-item>
        <text:list-item>
          <text:p text:style-name="List_20_1_Content"> 接受出生，而非強調一切平等，是不切實際。人生來不平等而非平等。</text:p>
        </text:list-item>
        <text:list-item>
          <text:p text:style-name="List_20_1_Content"> 打破區分，不必要再今生，為奴的要保住自己身份，要緊的是守住律法。</text:p>
        </text:list-item>
        <text:list-item>
          <text:p text:style-name="List_20_1_Content"> 正妻與妾有不同區分點，是按照妾做錯了：兒子嘲笑，母也輕看主母，從新回家，應教子尊重主母之子，是教育失敗，為按照雅威使者的吩咐：服在主母之下，是罪有應得。</text:p>
        </text:list-item>
        <text:list-item>
          <text:p text:style-name="List_20_1_Content_Last"> 按神刑罰去處理。屬肉子孫是否被神看顧？神兩次保證。</text:p>
        </text:list-item>
      </text:list>
      <text:h text:style-name="Heading_20_3" text:outline-level="3"><text:bookmark-start text:name="__RefHeading___繼承_15"/><text:bookmark-start text:name="繼承"/>6、繼承<text:bookmark-end text:name="__RefHeading___繼承_15"/><text:bookmark-end text:name="繼承"/></text:h>
      <text:list text:style-name="List_20_1" text:continue-numbering="false">
        <text:list-item>
          <text:p text:style-name="List_20_1_Content_First"> 繼承產業包括亞氏一切產業。直到25章，又生庶出眾子，卻只給以撒產業。</text:p>
        </text:list-item>
        <text:list-item>
          <text:p text:style-name="List_20_1_Content"> 強調牠跟神所立的約，這才是真產業（詩119:111）。</text:p>
        </text:list-item>
        <text:list-item>
          <text:p text:style-name="List_20_1_Content_Last"> 以撒有資格承受要受考驗。成為真子、繼承亞氏產業是是否遵守律法。</text:p>
        </text:list-item>
      </text:list>
      <text:h text:style-name="Heading_20_3" text:outline-level="3"><text:bookmark-start text:name="__RefHeading___眷顧_16"/><text:bookmark-start text:name="眷顧"/>7、眷顧<text:bookmark-end text:name="__RefHeading___眷顧_16"/><text:bookmark-end text:name="眷顧"/></text:h>
      <text:list text:style-name="List_20_1" text:continue-numbering="false">
        <text:list-item>
          <text:p text:style-name="List_20_1_Content_First"> 以實瑪利子孫，廣義和阿拉伯裔三種。今日的阿拉伯國家。其存在考驗亞氏後裔。其價值在此。</text:p>
        </text:list-item>
        <text:list-item>
          <text:p text:style-name="List_20_1_Content"> 屬靈人按神言堅持。太5:33勿慮明日飲食，只求神國神義，此為真產業，屬肉需求神必顧及。</text:p>
        </text:list-item>
        <text:list-item>
          <text:p text:style-name="List_20_1_Content_Last"> 有信心者明白神要眷顧以實瑪利，是有益於神子。</text:p>
        </text:list-item>
      </text:list>
      <text:list text:style-name="List_20_1" text:continue-numbering="false">
        <text:list-item>
          <text:p text:style-name="List_20_1_Content_First"> 律法法則由知道和遵守此七點：</text:p>
          <text:list text:style-name="List_20_1">
            <text:list-item>
              <text:p text:style-name="List_20_1_Content_Last"> 應許、割禮、多妻、男女次序、休妻、繼承、眷顧屬肉的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6::07:50</meta:creation-date>
    <dc:creator>Generated</dc:creator>
    <dc:date>2026-07-21T16::07:50</dc:date>
    <dc:language>en-US</dc:language>
    <meta:editing-cycles>1</meta:editing-cycles>
    <meta:editing-duration>PT0S</meta:editing-duration>
    <dc:title>commentary:gen:gen_c21v1_c21v21_20231202_2</dc:title>
  </office:meta>
</office:document-meta>
</file>