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被聯結一起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同被引路的瞎眼者，被神究責也是理所當然。然而其所犯之罪，因其本人被認定是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可以成為他人的引路者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、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（即 shalom 「平安」），不論是對神（利 5-6 章）或是對人（出 21-22 章），都是相同法則。「和睦」原文即 shalom，常被譯作「平安」，是應當努力付出代價才能得到的和好狀態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誤犯者須到會幕獻贖罪祭，也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ist_20_1_Content_First"> 1、正如兄弟的定義，在聖經中不必然是平輩之間的稱呼，叔侄之間也可稱為兄弟；</text:p>
        </text:list-item>
        <text:list-item>
          <text:p text:style-name="List_20_1_Content_Last"> 也正如父子的定義，在聖經中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"> 但另一個例子（出 6:20）「暗蘭娶姑媽」。譯作「姑媽」一詞有以下可能解釋：</text:p>
              <text:list text:style-name="List_20_1">
                <text:list-item>
                  <text:p text:style-name="List_20_1_Content"> 一、「姑媽」一詞原指至親者，可能是指姪女。娶姪女是律法所允許，但娶姑媽則不允許，但經文並未對此譴責，因此「姑媽」譯文值得商榷。</text:p>
                </text:list-item>
                <text:list-item>
                  <text:p text:style-name="List_20_1_Content"> 二、「姑媽」一詞也可能是指姪女。根據《LXX》譯本譯為「他父親兄弟的女兒」，即暗蘭娶他的堂妹，在律法上是被允許的，因非直系血脈。</text:p>
                </text:list-item>
              </text:list>
            </text:list-item>
            <text:list-item>
              <text:p text:style-name="List_20_1_Content_Last"> 因此亞伯拉罕和撒拉的輩分關係，可能是叔叔與姪女，或是堂兄妹關係，他們結婚也符合律法規定，並沒有違背律法、沒犯罪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(亞伯拉罕與羅得)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亞伯拉罕的強壯，對比（創 20 章）亞伯拉罕的軟弱，在這兩處，他都是寄居身分，但差異在於前者他與幔利那亞摩利人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因是一種法庭的審判證詞，所以呈現兩兩對應的見證模式 </text:p>
        </text:list-item>
        <text:list-item>
          <text:p text:style-name="List_20_1_Conten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而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不能自言有從神得啟示，就自認為中保祭司，而是須要</text:p>
        </text:list-item>
        <text:list-item>
          <text:p text:style-name="List_20_1_Content"> 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h3372_畏懼_h3374_32"/><text:bookmark-start text:name="b_害怕_h3372_畏懼_h3374"/>B、「害怕」（H3372）、「畏懼」（H3374）<text:bookmark-end text:name="__RefHeading___b_害怕_h3372_畏懼_h3374_32"/><text:bookmark-end text:name="b_害怕_h3372_畏懼_h3374"/></text:h>
      <text:list text:style-name="List_20_1" text:continue-numbering="false">
        <text:list-item>
          <text:p text:style-name="List_20_1_Content_First"> 「他們都極其『害怕』（H3372）」，</text:p>
        </text:list-item>
        <text:list-item>
          <text:p text:style-name="List_20_1_Content_Last"> 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因是一種法庭的審判證詞，所以呈現兩兩對應的見證模式</text:p>
        </text:list-item>
        <text:list-item>
          <text:p text:style-name="List_20_1_Conten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亞伯拉罕稱呼妻子為妹子_有罪嗎_42"/><text:bookmark-start text:name="b_亞伯拉罕稱呼妻子為妹子_有罪嗎"/>B、亞伯拉罕稱呼妻子為妹子，有罪嗎？<text:bookmark-end text:name="__RefHeading___b_亞伯拉罕稱呼妻子為妹子_有罪嗎_42"/><text:bookmark-end text:name="b_亞伯拉罕稱呼妻子為妹子_有罪嗎"/></text:h>
      <text:list text:style-name="List_20_1" text:continue-numbering="false">
        <text:list-item>
          <text:p text:style-name="List_20_1_Content_First"> 有學者以為亞伯拉罕是推卸責任，將之推卸給基拉耳人、神、撒拉。</text:p>
        </text:list-item>
        <text:list-item>
          <text:p text:style-name="List_20_1_Content_Last"> 他們比較亞比米勒在神前的辯解，認為他的解釋事實是自欺欺人的自我保護手段。</text:p>
        </text:list-item>
      </text:list>
      <text:list text:style-name="List_20_1" text:continue-numbering="false">
        <text:list-item>
          <text:p text:style-name="List_20_1_Content_First"> 但筆者認為：亞伯拉罕確實沒有犯罪。</text:p>
        </text:list-item>
        <text:list-item>
          <text:p text:style-name="List_20_1_Content_Last"> 若按耶穌的說法，他引誘人犯罪，只說了一半的事實，等於沒說。但是神並未追究他的責任，因他是保護自己的弱勢者，如耶利哥城的妓女喇合，他們的謊言不被察罪，神好似容許這般特殊情境，對弱勢者的保護並未違反公義法則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ist_20_1_Content_First"> B、亞伯拉罕此舉動也可視為，他將亞比米勒視同弟兄，彼此可以和睦同居。</text:p>
          <text:list text:style-name="List_20_1">
            <text:list-item>
              <text:p text:style-name="List_20_1_Content_Last"> 這也符合耶穌所說：「為仇敵禱告。」即為那原先為仇敵者，但是對方卻來求饒恕赦免，願按律法原則而行，那麼就應對其饒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2::47:52</meta:creation-date>
    <dc:creator>Generated</dc:creator>
    <dc:date>2026-06-08T12::47:52</dc:date>
    <dc:language>en-US</dc:language>
    <meta:editing-cycles>1</meta:editing-cycles>
    <meta:editing-duration>PT0S</meta:editing-duration>
    <dc:title>commentary:gen:gen_c20v1_c20v18_20231111</dc:title>
  </office:meta>
</office:document-meta>
</file>