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由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變為鹽柱，他心也不見得健全，經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和謀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屬肉之子要受割禮之約的限制；但為了誰可以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妳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14:02</meta:creation-date>
    <dc:creator>Generated</dc:creator>
    <dc:date>2026-07-23T04::14:02</dc:date>
    <dc:language>en-US</dc:language>
    <meta:editing-cycles>1</meta:editing-cycles>
    <meta:editing-duration>PT0S</meta:editing-duration>
    <dc:title>commentary:gen:gen_c18v23_c19v11_20230930_1</dc:title>
  </office:meta>
</office:document-meta>
</file>