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居住在迦南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</text:p>
                    </text:list-item>
                  </text:list>
                </text:list-item>
                <text:list-item>
                  <text:p text:style-name="List_20_1_Content"> C’、（8-9）使者對話夏甲，當要回到妳主母那裏，並</text:p>
                </text:list-item>
              </text:list>
            </text:list-item>
            <text:list-item>
              <text:p text:style-name="List_20_1_Content"> B’、（10-14）使者對夏甲應許:生出一子成為人的野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</text:list-item>
        <text:list-item>
          <text:p text:style-name="List_20_1_Content_Last"> 學者另引用律法（申 22:13-27）說明律法也禁此制度。然而（申 22 章）亦是言及要求女子貞潔，並未限制男人娶妾事宜。無論新舊約經文，事實上並無禁止此事。</text:p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父對納婢為妾條款，列在神與以色列人的約書裏，可知神重視為婢妾的權󼧒，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次序的規矩是首要的，即雖身受苦待，仍不可廢棄此命定的次序要求。然而雅威是會記念人的慘情，仍是在苦中有恩典，足讓人能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次序是生活倫理，也是符合神命定的法則。她是有恩於夏甲，也期待透過夏甲得著女人的尊榮，但她未曾思考此牛段是否符合神的山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綠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astListParagraph_List_20_1_Content_First"> a、為平息家中的不和諧，亞伯蘭快速地處置。加爾文認為這是亞伯蘭的人性謙虛偉大，不與妻子爭吵，不將夏甲視為己妻。然而由（出 21:10-11）約書中的法則，當要善待妾女，否則當要釋放之，且夏甲已有身孕，也不可虐待，因此亞伯蘭的處置並不合乎神的律法法則。</text:p>
        </text:list-item>
      </text:list>
      <text:list text:style-name="List_20_1" text:continue-numbering="false">
        <text:list-item>
          <text:p text:style-name="LastListParagraph_List_20_1_Content_First"> b、他口中的「接妳眼中以為那美善的」，看似要撒萊善待夏甲，他他先將婢女交在主母手中，已不視夏甲為妻，又豈能期望撒萊的寬容？此句話「在妳眼中」正對應（創 16:4, 5）「他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，得嗣子非從肚腹，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L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刻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鉤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山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在此有個分支，對於「之後」（H310）一詞有不同解釋：</text:p>
      <text:list text:style-name="List_20_1" text:continue-numbering="false">
        <text:list-item>
          <text:p text:style-name="List_20_1_Content_First"> 若當作介詞用，則譯文便如《雅威聖經譯本》正文；</text:p>
        </text:list-item>
        <text:list-item>
          <text:p text:style-name="List_20_1_Content"> 若當作副詞用，則譯文便如 Koehler 的譯文。</text:p>
        </text:list-item>
        <text:list-item>
          <text:p text:style-name="List_20_1_Content"> 若採後者的譯法，則等同於（出 33:23; 士 6:21-22; 13:21-23），都是看見神顯現之後的反應，驚訝於所看見的啟示。</text:p>
        </text:list-item>
        <text:list-item>
          <text:p text:style-name="List_20_1_Content"> 若採前者的譯法，則有意指夏甲自問能否看見神所預示的應許。</text:p>
        </text:list-item>
        <text:list-item>
          <text:p text:style-name="List_20_1_Content_Last"> 由雅威使者找到她，經歷啟示後，她也重新找到當行的路。</text:p>
        </text:list-item>
      </text:list>
      <text:h text:style-name="Heading_20_4" text:outline-level="4"><text:bookmark-start text:name="__RefHeading___d_創_1614_學者認為本節是插入的話_是作者針對故事的教導結論_38"/><text:bookmark-start text:name="d_創_1614_學者認為本節是插入的話_是作者針對故事的教導結論"/>d、（創 16:14）學者認為本節是插入的話，是作者針對故事的教導結論。<text:bookmark-end text:name="__RefHeading___d_創_1614_學者認為本節是插入的話_是作者針對故事的教導結論_38"/><text:bookmark-end text:name="d_創_1614_學者認為本節是插入的話_是作者針對故事的教導結論"/></text:h>
      <text:list text:style-name="List_20_1" text:continue-numbering="false">
        <text:list-item>
          <text:p text:style-name="LastListParagraph_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直的看顧那屬肉者嗎？經文本身暗藏玄機啊！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astListParagraph_List_20_1_Content_First"> 《鄺炳釗》以這兩節經文出現名字，夏甲 3 次、亞伯蘭 4 次，以實瑪利 2 次，卻沒有撒萊，因此故事指向撒萊原先計謀落空，她不能從計謀中得益。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，才能承繼屬天的盟約，正如先有屬肉的亞當，再有末後的亞當。人若不能明白且經歷屬肉的，就不能理解屬天的、自由的寶貴。然而按保羅書信點明，事實上大多數人仍然喜樂存在於屬肉的，拒絕真自由所帶來的聖別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13:59</meta:creation-date>
    <dc:creator>Generated</dc:creator>
    <dc:date>2026-07-22T04::13:59</dc:date>
    <dc:language>en-US</dc:language>
    <meta:editing-cycles>1</meta:editing-cycles>
    <meta:editing-duration>PT0S</meta:editing-duration>
    <dc:title>commentary:gen:gen_c16v1_c16v16_20230729</dc:title>
  </office:meta>
</office:document-meta>
</file>