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_1"/><text:bookmark-start text:name="__RefHeading___創世記_12_13_章_創_1210-1318_經文與講章心得分享_1"/><text:bookmark-start text:name="創世記_12_13_章_創_1210-1318_經文與講章心得分享"/>《創世記》12～13 章（創 12:10-13:18）經文與講章心得分享<text:bookmark-end text:name="__RefHeading___創世記_12_13_章_創_1210-1318_經文與講章心得分享_1"/><text:bookmark-end text:name="創世記_12_13_章_創_1210-1318_經文與講章心得分享"/></text:h>
      <text:p text:style-name="Text_20_body">講論作者：林義鴻 LYH； 
初稿日期：20230517； 
講解日期：20230527； 
輸入編修：WCM； 
英文名：Genesis 12:10-13:18_1.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近代學者研究聖經，趨向方法論，如：歷史研究法要加上文學研究法，才能全面又中肯的深入書寫骨髓。</text:p>
      <text:p text:style-name="Text_20_body">『文學研究法包括敘述的形式與結構，包括語言構成的諸多細節：寫作技巧、謀篇布局、敘述類型和其他敘述形式有關的事項。』［註一］</text:p>
      <text:p text:style-name="Text_20_body">這對於文本的解讀，形成非常要緊的關鍵，避免個人偏見或成見介入其中，西方人此種發現與研究值得東方華人學習。不過，若無聖靈啟示與引導，以及回到妥拉律法的道路上，則一切詮釋學都不過是「紙上用兵」，甚至是誤人子弟居多，真能幫助人走向永生道路者，幾希！</text:p>
      <text:h text:style-name="Heading_20_2" text:outline-level="2"><text:bookmark-start text:name="__RefHeading___一_架構分析_核心思想分別是以_家人_為主的妻子_兄弟和後裔_3"/><text:bookmark-start text:name="一_架構分析_核心思想分別是以_家人_為主的妻子_兄弟和後裔"/>一、架構分析：核心思想分別是以「家人」為主的妻子、兄弟和後裔。<text:bookmark-end text:name="__RefHeading___一_架構分析_核心思想分別是以_家人_為主的妻子_兄弟和後裔_3"/><text:bookmark-end text:name="一_架構分析_核心思想分別是以_家人_為主的妻子_兄弟和後裔"/></text:h>
      <text:h text:style-name="Heading_20_3" text:outline-level="3"><text:bookmark-start text:name="__RefHeading___順服的丈夫有一位順服的妻子_4"/><text:bookmark-start text:name="順服的丈夫有一位順服的妻子"/>1、順服的丈夫有一位順服的妻子<text:bookmark-end text:name="__RefHeading___順服的丈夫有一位順服的妻子_4"/><text:bookmark-end text:name="順服的丈夫有一位順服的妻子"/></text:h>
      <text:p text:style-name="Text_20_body">亞氏對神的順服換來了順服的妻子。頭先順服，身子也跟著順服，這就成為一對模範的夫妻。對比一對背約的夫妻亞當和夏娃：挪亞夫婦以及亞伯蘭夫婦就是我們對婚律的首要學習對象。</text:p>
      <text:p text:style-name="Text_20_body">順服的妻子得到雅威的保守：經文的核心價值。此種價值又有多少個妻子能夠親嘗驗知？但撒萊親自經歷了，也有了對神能力與信實的認知。這也就是日後「萬國之母」必備的首要條件。</text:p>
      <text:p text:style-name="Text_20_body">順服要付出的代價，就是要面對「變成他人的妻子」的危險，也有不再「貞潔」的惡名，以及不能再回到「原夫」那裡的問題，參見（申 22:1-4）。</text:p>
      <text:p text:style-name="Text_20_body">不要管丈夫是否愛不愛她，要先管的就是她究竟愛不愛丈夫（多 2:4）。</text:p>
      <text:p text:style-name="Text_20_body">愛必順服，不用爭論（出 20:6；約 14:15，21-24）。</text:p>
      <text:h text:style-name="Heading_20_3" text:outline-level="3"><text:bookmark-start text:name="__RefHeading___友愛同出的弟兄不見得有一位好弟兄_5"/><text:bookmark-start text:name="友愛同出的弟兄不見得有一位好弟兄"/>2、友愛同出的弟兄不見得有一位好弟兄<text:bookmark-end text:name="__RefHeading___友愛同出的弟兄不見得有一位好弟兄_5"/><text:bookmark-end text:name="友愛同出的弟兄不見得有一位好弟兄"/></text:h>
      <text:p text:style-name="Text_20_body">羅得對待亞伯蘭，先是同下埃及、同上來；因財物而分開；因入罪城而遭殃，因弟兄得救；卻又入罪城而遭更大的災殃；後來卻永不再跟弟兄接觸。</text:p>
      <text:p text:style-name="Text_20_body">因此，朋友乃時常親愛，弟兄為患難而生（箴 18:17）；濫交的自取敗壞，但有一友，比弟兄更親密（18:24）：道友比親兄弟更親密。</text:p>
      <text:h text:style-name="Heading_20_3" text:outline-level="3"><text:bookmark-start text:name="__RefHeading___多如塵沙的後裔_6"/><text:bookmark-start text:name="多如塵沙的後裔"/>3、多如塵沙的後裔<text:bookmark-end text:name="__RefHeading___多如塵沙的後裔_6"/><text:bookmark-end text:name="多如塵沙的後裔"/></text:h>
      <text:h text:style-name="Heading_20_4" text:outline-level="4"><text:bookmark-start text:name="__RefHeading___a_把天星_海沙與塵沙分成三種人_7"/><text:bookmark-start text:name="a_把天星_海沙與塵沙分成三種人"/>A、把天星、海沙與塵沙分成三種人<text:bookmark-end text:name="__RefHeading___a_把天星_海沙與塵沙分成三種人_7"/><text:bookmark-end text:name="a_把天星_海沙與塵沙分成三種人"/></text:h>
      <text:p text:style-name="Text_20_body">屬靈的、屬外邦的、屬肉體的，確實有意思，非常獨到的見解。</text:p>
      <text:p text:style-name="Text_20_body">你的後裔多如地上塵沙：以撒的子孫、以實瑪利的子孫以及基土拉的子孫，也是三種亞氏子孫。多到難以數算，成份要分清楚，也確實難分。但 （創 13:16）的原意還是應以「多到難以數盡」為主要意思，衍生為三種子孫，是比較遠的解釋法。</text:p>
      <text:h text:style-name="Heading_20_4" text:outline-level="4"><text:bookmark-start text:name="__RefHeading___b_此句話對比_得救的人少嗎_的問題_路_1322-30_8"/><text:bookmark-start text:name="b_此句話對比_得救的人少嗎_的問題_路_1322-30"/>B、此句話對比「得救的人少嗎？」的問題（路 13:22-30）<text:bookmark-end text:name="__RefHeading___b_此句話對比_得救的人少嗎_的問題_路_1322-30_8"/><text:bookmark-end text:name="b_此句話對比_得救的人少嗎_的問題_路_1322-30"/></text:h>
      <text:p text:style-name="Text_20_body">神給亞氏的應許，相對的耶穌說「從東從西將有『許多人』來，在天國裡與亞伯拉罕、以撒、雅各一同坐席；唯有本國子民被趕到外面暗處、哀哭切齒」（太 8:11-12）。</text:p>
      <text:p text:style-name="Text_20_body">保羅反駁神的應許並不落空，以色列餘民得救（羅 11:1-10）。但是，等外邦人的完滿來到，每一個以色列人必得救（羅 11 章）；人數多到無數，應驗於以西結書（36:10-11，37-38）。</text:p>
      <text:p text:style-name="Text_20_body">（詩 147:2-4）神點名星宿數目，是針對以色列人，而非對於無律法的萬民（詩 147:19-20）。因此，不分希臘人、猶太人，必如天星海沙之多，也必然應驗。</text:p>
      <text:h text:style-name="Heading_20_2" text:outline-level="2"><text:bookmark-start text:name="__RefHeading___二_先說_史屈安博士_的_希伯來理想_9"/><text:bookmark-start text:name="二_先說_史屈安博士_的_希伯來理想"/>二、先說「史屈安博士」的〈希伯來理想〉<text:bookmark-end text:name="__RefHeading___二_先說_史屈安博士_的_希伯來理想_9"/><text:bookmark-end text:name="二_先說_史屈安博士_的_希伯來理想"/></text:h>
      <text:p text:style-name="Text_20_body">對此我有意見，他說的可當作參考。他說的一面我不反對，但是要全面看。</text:p>
      <text:h text:style-name="Heading_20_3" text:outline-level="3"><text:bookmark-start text:name="__RefHeading___軟弱與能力所在_10"/><text:bookmark-start text:name="軟弱與能力所在"/>1、軟弱與能力所在<text:bookmark-end text:name="__RefHeading___軟弱與能力所在_10"/><text:bookmark-end text:name="軟弱與能力所在"/></text:h>
      <text:p text:style-name="Text_20_body">亞伯拉罕的信心軟弱是開頭，只此一次，不是永遠如此，日後，他學會教訓，不再犯，這才是信心之父的榜樣。</text:p>
      <text:p text:style-name="Text_20_body">評論要「公平」，立論要「中肯不偏頗」。能由軟弱犯罪，變為剛強不再犯罪，並且永不再犯，這才是最剛強的「信心」。</text:p>
      <text:h text:style-name="Heading_20_3" text:outline-level="3"><text:bookmark-start text:name="__RefHeading___溫和與謙卑_11"/><text:bookmark-start text:name="溫和與謙卑"/>2、溫和與謙卑<text:bookmark-end text:name="__RefHeading___溫和與謙卑_11"/><text:bookmark-end text:name="溫和與謙卑"/></text:h>
      <text:p text:style-name="Text_20_body">摩西是否最溫和？</text:p>
      <text:p text:style-name="Text_20_body">（民 12:3）「而這男人摩西，極其謙和者，過於那所有人，就是在那地面上的。」</text:p>
      <text:list text:style-name="List_20_1" text:continue-numbering="false">
        <text:list-item>
          <text:p text:style-name="List_20_1_Content_First"> 「謙和」 ’anav，原指貧窮的, 卑微的, 受苦的, 渺小的。</text:p>
          <text:list text:style-name="List_20_1">
            <text:list-item>
              <text:p text:style-name="List_20_1_Content"> 《TWOT》字根動詞指『壓迫或壓迫使臣服和懲罰或苦待。』此形容詞可以跟德性有關，對比「驕傲人、褻慢人」。</text:p>
            </text:list-item>
            <text:list-item>
              <text:p text:style-name="List_20_1_Content_Last"> 但「謙卑」不見得就是「溫和」，因為摩西也會發怒，對選民（出 32:19，22；民 16:15）；對以利亞撒、以他瑪發怒（利 10:16），不只此一次，而雅威更多發怒（出 4:14；民 11:10，12:9，24:10，25:3，32:10，13；申 29:26 等），所以，謙卑溫和並不見得就不會發大怒，要看事情情況而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，有可能這話是指上文：摩西的娶妻問題所衍生出來的「地位卑微、受盡苦楚」，作者對此所插入的關鍵性評論，正如「五個插入句」那樣。</text:p>
        </text:list-item>
      </text:list>
      <text:h text:style-name="Heading_20_3" text:outline-level="3"><text:bookmark-start text:name="__RefHeading___智慧與愚笨_12"/><text:bookmark-start text:name="智慧與愚笨"/>3、智慧與愚笨<text:bookmark-end text:name="__RefHeading___智慧與愚笨_12"/><text:bookmark-end text:name="智慧與愚笨"/></text:h>
      <text:p text:style-name="Text_20_body">所羅門的愚笨若是指「他的犯罪」，則他的智慧也應該是指「他的聽命」，而非指犯罪就是愚笨，聰明卻是跟聽命無關的聰明。</text:p>
      <text:p text:style-name="Text_20_body">所以，『最有智慧的所羅門，卻犯了最愚笨的事』，是混淆智慧與愚笨的定義。</text:p>
      <text:p text:style-name="Text_20_body">聽見神的道與能行神的道是兩回事（路 11:24-32）。所羅門求得的治國智慧，還得神兩次警告他要遵聖約而行（王上 3:14；6:11-13），否則，他們會死得很難看（代下 7:17-22）。</text:p>
      <text:h text:style-name="Heading_20_3" text:outline-level="3"><text:bookmark-start text:name="__RefHeading___虔誠與該死的罪_13"/><text:bookmark-start text:name="虔誠與該死的罪"/>4、虔誠與該死的罪<text:bookmark-end text:name="__RefHeading___虔誠與該死的罪_13"/><text:bookmark-end text:name="虔誠與該死的罪"/></text:h>
      <text:p text:style-name="Text_20_body">大衛的虔誠我贊成，但說是最該死的罪，不見得「公允」。比較掃羅王，所犯的罪，犯罪後死要面子，求問交鬼的，這才是最該死的罪。</text:p>
      <text:p text:style-name="Text_20_body">悔改比罪行更重要。</text:p>
      <text:h text:style-name="Heading_20_3" text:outline-level="3"><text:bookmark-start text:name="__RefHeading___勇敢與恐懼_14"/><text:bookmark-start text:name="勇敢與恐懼"/>5、勇敢與恐懼<text:bookmark-end text:name="__RefHeading___勇敢與恐懼_14"/><text:bookmark-end text:name="勇敢與恐懼"/></text:h>
      <text:p text:style-name="Text_20_body">以利亞真的很勇敢，但他不過是一次「逃命」和「求死」。這難道就是恐懼？</text:p>
      <text:p text:style-name="Text_20_body">耶穌要人靈巧像蛇，逃命也可說是靈巧。</text:p>
      <text:p text:style-name="Text_20_body">求死是因為他認為不勝於他的列祖。他在西乃山的洞裡大發熱心，難道就是恐懼？他控告選民：背約、毀壇、刀殺、索命。他逃命就是恐懼？</text:p>
      <text:p text:style-name="Text_20_body">保羅說：「我在你們那裡，又軟弱、又懼怕、又戰兢」（林前 2:3）。哥林多人對待提多的「恐懼戰兢的接待他」（林後 7:15），是好事一樁。僕人對待主人也是一樣（弗 6:5）；腓利比教會『更是順服、恐懼戰兢做成得救的功夫』（腓 2:12）。</text:p>
      <text:h text:style-name="Heading_20_2" text:outline-level="2"><text:bookmark-start text:name="__RefHeading___三_解經法的探討與提供良好的方法_15"/><text:bookmark-start text:name="三_解經法的探討與提供良好的方法"/>三、解經法的探討與提供良好的方法<text:bookmark-end text:name="__RefHeading___三_解經法的探討與提供良好的方法_15"/><text:bookmark-end text:name="三_解經法的探討與提供良好的方法"/></text:h>
      <text:h text:style-name="Heading_20_3" text:outline-level="3"><text:bookmark-start text:name="__RefHeading___事件如何詮釋_16"/><text:bookmark-start text:name="事件如何詮釋"/>1、事件如何詮釋？<text:bookmark-end text:name="__RefHeading___事件如何詮釋_16"/><text:bookmark-end text:name="事件如何詮釋"/></text:h>
      <text:p text:style-name="Text_20_body">針對此點詳細論證、說明、比較分析，是本篇最有看頭的地方，值得讚賞。</text:p>
      <text:p text:style-name="Text_20_body">對於經文書寫方式：有分為「經文無直接評論，全以敘述文方式」以及「夾帶評論的敘述方式」兩種。沒有直接評論敘述方式要如何解讀？這是詮釋學要緊課題。因正反兩面看法都可能會出現。</text:p>
      <text:h text:style-name="Heading_20_4" text:outline-level="4"><text:bookmark-start text:name="__RefHeading___a_正確詮釋法_17"/><text:bookmark-start text:name="a_正確詮釋法"/>A、正確詮釋法<text:bookmark-end text:name="__RefHeading___a_正確詮釋法_17"/><text:bookmark-end text:name="a_正確詮釋法"/></text:h>
      <text:p text:style-name="Text_20_body">他提出三種事件描述，即上下文脈事件、相關類似事件和鄰近事件，加以比較其中的異同點。</text:p>
      <text:list text:style-name="List_20_1" text:continue-numbering="false">
        <text:list-item>
          <text:p text:style-name="List_20_1_Content_First"> a、事情進行的理由；</text:p>
        </text:list-item>
        <text:list-item>
          <text:p text:style-name="List_20_1_Content"> b、用詞比較；</text:p>
        </text:list-item>
        <text:list-item>
          <text:p text:style-name="List_20_1_Content"> c、撒萊身份的不同說法；</text:p>
        </text:list-item>
        <text:list-item>
          <text:p text:style-name="List_20_1_Content"> d、未提神任何指示的事件上述數人如何處理；</text:p>
        </text:list-item>
        <text:list-item>
          <text:p text:style-name="List_20_1_Content"> e、三種類似事件的教導雖有異同，但中心思想卻一致：神因人的義行報賞人，這是妥拉的法則。我想這才是經文敘述事件的主要目的，偏離妥拉教訓的此種目的，任何解經都是虛幻無用居多。</text:p>
        </text:list-item>
        <text:list-item>
          <text:p text:style-name="List_20_1_Content_Last"> f、比較亞伯蘭與選民都在埃及的描述法。</text:p>
        </text:list-item>
      </text:list>
      <text:h text:style-name="Heading_20_4" text:outline-level="4"><text:bookmark-start text:name="__RefHeading___b_律法_教導_18"/><text:bookmark-start text:name="b_律法_教導"/>B、「律法」教導<text:bookmark-end text:name="__RefHeading___b_律法_教導_18"/><text:bookmark-end text:name="b_律法_教導"/></text:h>
      <text:list text:style-name="List_20_1" text:continue-numbering="false">
        <text:list-item>
          <text:p text:style-name="LastListParagraph_List_20_1_Content_First"> a、處處緊刻住《創世記》的律法性質，是律法的判例依據，更是解經最要緊的判斷依據。是新約聖經解經家最為忽略、錯解而有變成武斷的最大因素。</text:p>
        </text:list-item>
      </text:list>
      <text:list text:style-name="List_20_1" text:continue-numbering="false">
        <text:list-item>
          <text:p text:style-name="List_20_1_Content_First"> b、有關女人美貌方面的評論，三祖妻子皆甚美貌，約瑟俊美，卻落入引人遐思、犯罪邊緣。</text:p>
          <text:list text:style-name="List_20_1">
            <text:list-item>
              <text:p text:style-name="List_20_1_Content"> 經文並無評論俊與美，以至於產生兩極看法。</text:p>
            </text:list-item>
            <text:list-item>
              <text:p text:style-name="List_20_1_Content"> 不過，箴言對女人豔麗與美容的評價似是負面的，除非配上「律法」的見識（箴 31:30；11:22）。</text:p>
            </text:list-item>
            <text:list-item>
              <text:p text:style-name="List_20_1_Content"> 美貌如金環，這是正面評價，無見識與豬鼻，這是負面評價。</text:p>
            </text:list-item>
            <text:list-item>
              <text:p text:style-name="List_20_1_Content"> 因此，不是好壞價值問題而已，還有「合適不合適」的意義問題。</text:p>
            </text:list-item>
            <text:list-item>
              <text:p text:style-name="List_20_1_Content_Last"> 天生美女而無後天的修為，應是箴言與雅歌為何變成「真智慧」，與「虛假和虛幻」的分野。</text:p>
            </text:list-item>
          </text:list>
        </text:list-item>
      </text:list>
      <text:p text:style-name="Text_20_body">2、解釋事件時，插入的說明是編者的目的，極其重要：這是解經的關鍵點。</text:p>
      <text:h text:style-name="Heading_20_2" text:outline-level="2"><text:bookmark-start text:name="__RefHeading___四_創_131-13_弟兄隔離_19"/><text:bookmark-start text:name="四_創_131-13_弟兄隔離"/>四、（創 13:1-13）弟兄隔離<text:bookmark-end text:name="__RefHeading___四_創_131-13_弟兄隔離_19"/><text:bookmark-end text:name="四_創_131-13_弟兄隔離"/></text:h>
      <text:h text:style-name="Heading_20_3" text:outline-level="3"><text:bookmark-start text:name="__RefHeading___故事主題_不離應許地的才是真後裔_20"/><text:bookmark-start text:name="故事主題_不離應許地的才是真後裔"/>1、故事主題：不離應許地的才是真後裔。<text:bookmark-end text:name="__RefHeading___故事主題_不離應許地的才是真後裔_20"/><text:bookmark-end text:name="故事主題_不離應許地的才是真後裔"/></text:h>
      <text:h text:style-name="Heading_20_4" text:outline-level="4"><text:bookmark-start text:name="__RefHeading___a_無論是羅得或是兩支派半的例證_確實都非常類似_約旦河東_自我選擇與神的應許地隔離_21"/><text:bookmark-start text:name="a_無論是羅得或是兩支派半的例證_確實都非常類似_約旦河東_自我選擇與神的應許地隔離"/>A、無論是羅得或是兩支派半的例證，確實都非常類似（約旦河東、自我選擇與神的應許地隔離）<text:bookmark-end text:name="__RefHeading___a_無論是羅得或是兩支派半的例證_確實都非常類似_約旦河東_自我選擇與神的應許地隔離_21"/><text:bookmark-end text:name="a_無論是羅得或是兩支派半的例證_確實都非常類似_約旦河東_自我選擇與神的應許地隔離"/></text:h>
      <text:p text:style-name="Text_20_body">持守聖約以應許地（迦南地）作為測試的準則。羅得與兄弟分離的原因、結果也跟以掃跟雅各一樣的原因和結果，參見（創 36:6-8；結 35 章）攻擊西珥山；（創 14 章）被擄掠；（創 19 章）罪城滅亡、妻死、亂倫生二子；（申 23:3-6）成為以色列人世仇。</text:p>
      <text:h text:style-name="Heading_20_4" text:outline-level="4"><text:bookmark-start text:name="__RefHeading___b_列祖四族長的例證_22"/><text:bookmark-start text:name="b_列祖四族長的例證"/>B、列祖四族長的例證<text:bookmark-end text:name="__RefHeading___b_列祖四族長的例證_22"/><text:bookmark-end text:name="b_列祖四族長的例證"/></text:h>
      <text:list text:style-name="List_20_1" text:continue-numbering="false">
        <text:list-item>
          <text:p text:style-name="List_20_1_Content_First"> a、以亞伯拉罕父子為例：</text:p>
          <text:list text:style-name="List_20_1">
            <text:list-item>
              <text:p text:style-name="List_20_1_Content_Last"> 父堅持到底，最後的買墳地葬妻身、娶利百加的老僕誓言，作為例證。子以撒也不離迦南地，有神直接的吩咐（26:2），一生堅守、至死不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雅各父子則不同：</text:p>
          <text:list text:style-name="List_20_1">
            <text:list-item>
              <text:p text:style-name="List_20_1_Content"> 雅各則因父命遠離迦南地，有二十年之久在亞蘭；</text:p>
              <text:list text:style-name="List_20_1">
                <text:list-item>
                  <text:p text:style-name="List_20_1_Content"> 歸回父家後，又因飢荒，聽到約瑟在埃及，他原先以買糧解決問題，並未搬離。</text:p>
                </text:list-item>
                <text:list-item>
                  <text:p text:style-name="List_20_1_Content"> 但聽到約瑟的話，以及他的獻祭，得到神的顯現指示，才放心前往埃及寄居（創 46:1-4），在埃及有 17 年之久（離世 147 - 下埃及 130 = 17 年）。共計 37 年離開應許地。</text:p>
                </text:list-item>
                <text:list-item>
                  <text:p text:style-name="List_20_1_Content"> 他有 110 年在應許地以「別是巴、希伯崙」為主的寄居生活。</text:p>
                </text:list-item>
              </text:list>
            </text:list-item>
            <text:list-item>
              <text:p text:style-name="List_20_1_Content"> 約瑟在外邦地，從 17 歲到 110 歲死（創 37:2，50:110），83 年都在埃及生活。</text:p>
            </text:list-item>
            <text:list-item>
              <text:p text:style-name="List_20_1_Content_Last"> 父子都變成遠離應許地以人物，也是「真後裔」。其間的理由與曲折變化，則又需另一主題方能說明清楚。</text:p>
            </text:list-item>
          </text:list>
        </text:list-item>
      </text:list>
      <text:h text:style-name="Heading_20_4" text:outline-level="4"><text:bookmark-start text:name="__RefHeading___c_再以大衛為例證_23"/><text:bookmark-start text:name="c_再以大衛為例證"/>C、再以大衛為例證<text:bookmark-end text:name="__RefHeading___c_再以大衛為例證_23"/><text:bookmark-end text:name="c_再以大衛為例證"/></text:h>
      <text:p text:style-name="Text_20_body">早年他被逼迫的事件，關鍵在乎是否逃離應許地，到外邦地接受庇護（撒上 26:19），這有先知迦得的吩咐先例（撒上 22:3）。</text:p>
      <text:p text:style-name="Text_20_body">但到逼迫晚期，他卻因害怕主動逃奔非利士地，再次投奔迦特王亞吉（撒上 27-31 章），直到逼迫者死了，他才求問神回到猶大地（撒下 2 章）。</text:p>
      <text:p text:style-name="Text_20_body">但期間發生許多尷尬、危險邊緣，幸得神憐憫保守，方得化解。他的逃命與歸回似乎跟摩西一樣。</text:p>
      <text:h text:style-name="Heading_20_4" text:outline-level="4"><text:bookmark-start text:name="__RefHeading___d_摩西例證_24"/><text:bookmark-start text:name="d_摩西例證"/>D、摩西例證<text:bookmark-end text:name="__RefHeading___d_摩西例證_24"/><text:bookmark-end text:name="d_摩西例證"/></text:h>
      <text:p text:style-name="Text_20_body">出生於利未家的摩西、記居於埃及地，憂年被法老女兒收養，四十歲長大願與兄弟共甘苦，卻不被待見，反要逃命。四十年在米甸寄居。但神卻要他領他的兄弟出埃及，回歸應許地。這四百三十年紀居的埃及生活，卻成為日後律法吩咐要善待寄居的外人的「借鏡」。</text:p>
      <text:p text:style-name="Text_20_body">總之，律法教導：「弟兄為患難而生、朋友乃是互相親愛。」這是遠大於「一地之產業」的。</text:p>
      <text:h text:style-name="Heading_20_3" text:outline-level="3"><text:bookmark-start text:name="__RefHeading___故事副題_兄弟關係重於產業_看見應許重於舒坦的生活_25"/><text:bookmark-start text:name="故事副題_兄弟關係重於產業_看見應許重於舒坦的生活"/>2、故事副題：兄弟關係重於產業，看見應許重於舒坦的生活。<text:bookmark-end text:name="__RefHeading___故事副題_兄弟關係重於產業_看見應許重於舒坦的生活_25"/><text:bookmark-end text:name="故事副題_兄弟關係重於產業_看見應許重於舒坦的生活"/></text:h>
      <text:h text:style-name="Heading_20_4" text:outline-level="4"><text:bookmark-start text:name="__RefHeading___a_兄弟關係_26"/><text:bookmark-start text:name="a_兄弟關係"/>A、兄弟關係<text:bookmark-end text:name="__RefHeading___a_兄弟關係_26"/><text:bookmark-end text:name="a_兄弟關係"/></text:h>
      <text:p text:style-name="Text_20_body">以上雅各與以掃、約瑟與兄弟、摩西與百姓、大衛和掃羅，本都是「兄弟關係」，但兄弟鬩牆，不如甘於蔬菜的相愛（箴 15:17）。二者屬靈地位的區別與福禍對比更是鮮明。</text:p>
      <text:h text:style-name="Heading_20_4" text:outline-level="4"><text:bookmark-start text:name="__RefHeading___b_男人_27"/><text:bookmark-start text:name="b_男人"/>B、男人<text:bookmark-end text:name="__RefHeading___b_男人_27"/><text:bookmark-end text:name="b_男人"/></text:h>
      <text:p text:style-name="Text_20_body">新約保羅書信要外邦教會「男人是女人的頭」，不可蒙頭（林前 11 章），禁止女人在會中說話，根據的都是律法（14:34）。</text:p>
      <text:p text:style-name="Text_20_body">「要持續做男子漢」anthrizethe（林前 16:13），「要作完全人」katartizesthe（林後 13:11）。二者等同，都是以神造的原初形像為標的。</text:p>
      <text:h text:style-name="Heading_20_2" text:outline-level="2"><text:bookmark-start text:name="__RefHeading___五_創_1314-18_明確認定土地和後裔的應許_28"/><text:bookmark-start text:name="五_創_1314-18_明確認定土地和後裔的應許"/>五、（創 13:14-18）明確認定土地和後裔的應許<text:bookmark-end text:name="__RefHeading___五_創_1314-18_明確認定土地和後裔的應許_28"/><text:bookmark-end text:name="五_創_1314-18_明確認定土地和後裔的應許"/></text:h>
      <text:h text:style-name="Heading_20_3" text:outline-level="3"><text:bookmark-start text:name="__RefHeading___有關用詞特點的異同比較_29"/><text:bookmark-start text:name="有關用詞特點的異同比較"/>1、有關用詞特點的異同比較<text:bookmark-end text:name="__RefHeading___有關用詞特點的異同比較_29"/><text:bookmark-end text:name="有關用詞特點的異同比較"/></text:h>
      <text:p text:style-name="Text_20_body">土地、方式、評價，非常深入、到位，值得賞析。</text:p>
      <text:h text:style-name="Heading_20_3" text:outline-level="3"><text:bookmark-start text:name="__RefHeading___最終行程的兩個意義_30"/><text:bookmark-start text:name="最終行程的兩個意義"/>2、最終行程的兩個意義<text:bookmark-end text:name="__RefHeading___最終行程的兩個意義_30"/><text:bookmark-end text:name="最終行程的兩個意義"/></text:h>
      <text:h text:style-name="Heading_20_4" text:outline-level="4"><text:bookmark-start text:name="__RefHeading___a_極具深意_31"/><text:bookmark-start text:name="a_極具深意"/>A、極具深意<text:bookmark-end text:name="__RefHeading___a_極具深意_31"/><text:bookmark-end text:name="a_極具深意"/></text:h>
      <text:p text:style-name="Text_20_body">同一單元的架構，由亞氏羅得父子（雖稱兄弟，實為父子。一到所多馬、一到希伯崙）與他拉父子的行程（一到哈蘭、一到希伯崙），一都有築壇、維持雅威崇拜，一都無築壇、沒有雅威崇拜的見證等，可以確證。</text:p>
      <text:h text:style-name="Heading_20_4" text:outline-level="4"><text:bookmark-start text:name="__RefHeading___b_特殊用詞_32"/><text:bookmark-start text:name="b_特殊用詞"/>B、特殊用詞<text:bookmark-end text:name="__RefHeading___b_特殊用詞_32"/><text:bookmark-end text:name="b_特殊用詞"/></text:h>
      <text:p text:style-name="Text_20_body">採納鄺炳釗先生的見解，有關此點，只要在解經上確實正確，他人研究成果也是值得吸收的，不會像其他人中飽私囊、竊為己用。不過，若能提出借用的出處更好。</text:p>
      <text:h text:style-name="Heading_20_2" text:outline-level="2"><text:bookmark-start text:name="__RefHeading___附註_33"/><text:bookmark-start text:name="附註"/>附註<text:bookmark-end text:name="__RefHeading___附註_33"/><text:bookmark-end text:name="附註"/></text:h>
      <text:h text:style-name="Heading_20_3" text:outline-level="3"><text:bookmark-start text:name="__RefHeading___註一_34"/><text:bookmark-start text:name="註一"/>註一<text:bookmark-end text:name="__RefHeading___註一_34"/><text:bookmark-end text:name="註一"/></text:h>
      <text:p text:style-name="Text_20_body">參見『聖經的敘述藝術』，shimon Bar-Efrat著，李鋒譯，花東師範大學出版，2 頁。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51</meta:creation-date>
    <dc:creator>Generated</dc:creator>
    <dc:date>2026-07-21T17::07:51</dc:date>
    <dc:language>en-US</dc:language>
    <meta:editing-cycles>1</meta:editing-cycles>
    <meta:editing-duration>PT0S</meta:editing-duration>
    <dc:title>commentary:gen:gen_c12v10_c13v18_20230527_1</dc:title>
  </office:meta>
</office:document-meta>
</file>