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0_c13v18_20230527"/><text:bookmark-start text:name="__RefHeading___創世記_12_13_章_創_1210-1318_1"/><text:bookmark-start text:name="創世記_12_13_章_創_1210-1318"/>《創世記》12～13 章（創 12:10-13:18）<text:bookmark-end text:name="__RefHeading___創世記_12_13_章_創_1210-1318_1"/><text:bookmark-end text:name="創世記_12_13_章_創_1210-1318"/></text:h>
      <text:p text:style-name="Text_20_body">講論作者：林義勳 LYX； 
初稿日期：20230517； 
講解日期：20230527； 
輸入編修：WCM； 
英文名：Genesis 12:10-13:18.</text:p>
      <text:h text:style-name="Heading_20_2" text:outline-level="2"><text:bookmark-start text:name="__RefHeading___壹_創_1210-131_亞伯蘭的權宜之計_2"/><text:bookmark-start text:name="壹_創_1210-131_亞伯蘭的權宜之計"/>壹、（創 12:10-13:1）亞伯蘭的權宜之計<text:bookmark-end text:name="__RefHeading___壹_創_1210-131_亞伯蘭的權宜之計_2"/><text:bookmark-end text:name="壹_創_1210-131_亞伯蘭的權宜之計"/></text:h>
      <text:h text:style-name="Heading_20_2" text:outline-level="2"><text:bookmark-start text:name="__RefHeading___一_創_1210-131_結構分析_3"/><text:bookmark-start text:name="一_創_1210-131_結構分析"/>一、（創 12:10-13:1）結構分析<text:bookmark-end text:name="__RefHeading___一_創_1210-131_結構分析_3"/><text:bookmark-end text:name="一_創_1210-131_結構分析"/></text:h>
      <text:list text:style-name="List_20_1" text:continue-numbering="false">
        <text:list-item>
          <text:p text:style-name="List_20_1_Content_First"> A、（12:10）發生饑荒，亞伯蘭下到埃及，要寄居在那裏</text:p>
          <text:list text:style-name="List_20_1">
            <text:list-item>
              <text:p text:style-name="List_20_1_Content"> B、（12:11-13）亞伯蘭害怕，恐埃及人因妻美而殺他</text:p>
              <text:list text:style-name="List_20_1">
                <text:list-item>
                  <text:p text:style-name="List_20_1_Content"> C、（12:14-16）入埃及妻子被帶給法老，法老因她而善待亞伯蘭</text:p>
                  <text:list text:style-name="List_20_1">
                    <text:list-item>
                      <text:p text:style-name="List_20_1_Content"> D、（12:17）雅威以極大災禍擊打法老和他的家，因撒萊的事由</text:p>
                    </text:list-item>
                  </text:list>
                </text:list-item>
                <text:list-item>
                  <text:p text:style-name="List_20_1_Content"> C’、（12:18-19）法老責備亞伯蘭欺騙他</text:p>
                </text:list-item>
              </text:list>
            </text:list-item>
            <text:list-item>
              <text:p text:style-name="List_20_1_Content"> B’、（12:20）法老因他吩咐人，他們送走他和他妻子和所有屬他的</text:p>
            </text:list-item>
          </text:list>
        </text:list-item>
        <text:list-item>
          <text:p text:style-name="List_20_1_Content_Last"> A’、（13:1）亞伯蘭從埃及上到南地，他和他妻子和所有屬他的，和同他一起的羅得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亞伯蘭上下埃及。</text:p>
        </text:list-item>
        <text:list-item>
          <text:p text:style-name="List_20_1_Content"> BB’：「亞伯蘭對妻子的吩咐」對比「法老的吩咐」。</text:p>
        </text:list-item>
        <text:list-item>
          <text:p text:style-name="List_20_1_Content"> CC’：「法老善待亞伯蘭」對比「法老責備亞伯蘭」。</text:p>
        </text:list-item>
        <text:list-item>
          <text:p text:style-name="List_20_1_Content_Last"> D：中心信息：雅威保守順服的妻子撒萊</text:p>
        </text:list-item>
      </text:list>
      <text:h text:style-name="Heading_20_2" text:outline-level="2"><text:bookmark-start text:name="__RefHeading___二_事件如何詮釋_5"/><text:bookmark-start text:name="二_事件如何詮釋"/>二、事件如何詮釋？<text:bookmark-end text:name="__RefHeading___二_事件如何詮釋_5"/><text:bookmark-end text:name="二_事件如何詮釋"/></text:h>
      <text:h text:style-name="Heading_20_3" text:outline-level="3"><text:bookmark-start text:name="__RefHeading___希伯來聖經故事常未直接評判_6"/><text:bookmark-start text:name="希伯來聖經故事常未直接評判"/>1、希伯來聖經故事常未直接評判<text:bookmark-end text:name="__RefHeading___希伯來聖經故事常未直接評判_6"/><text:bookmark-end text:name="希伯來聖經故事常未直接評判"/></text:h>
      <text:p text:style-name="Text_20_body">　　希伯來聖經故事，常常未直接評判故事人物的是非善惡，除了少數故事在結束語前，加上評語或結果，而得知其教導準則，否則常常使讀者不明其意涵。本段經文正如（創 19 章）羅得的結局，有相似的經文安排意義。</text:p>
      <text:h text:style-name="Heading_20_3" text:outline-level="3"><text:bookmark-start text:name="__RefHeading___正面詮釋本段經文的理由如下_7"/><text:bookmark-start text:name="正面詮釋本段經文的理由如下"/>2、正面詮釋本段經文的理由如下<text:bookmark-end text:name="__RefHeading___正面詮釋本段經文的理由如下_7"/><text:bookmark-end text:name="正面詮釋本段經文的理由如下"/></text:h>
      <text:list text:style-name="List_20_1" text:continue-numbering="false">
        <text:list-item>
          <text:p text:style-name="LastListParagraph_List_20_1_Content_First"> A、亞伯蘭從法老得著財富，使他的「名為大」，合乎神第三個應許（創 12:2）。</text:p>
        </text:list-item>
      </text:list>
      <text:list text:style-name="List_20_1" text:continue-numbering="false">
        <text:list-item>
          <text:p text:style-name="LastListParagraph_List_20_1_Content_First"> B、亞伯蘭在生命危機關頭，神仍賜福他，保守他妻子，合乎第二個應許。</text:p>
        </text:list-item>
      </text:list>
      <text:list text:style-name="List_20_1" text:continue-numbering="false">
        <text:list-item>
          <text:p text:style-name="LastListParagraph_List_20_1_Content_First"> C、亞伯蘭因妻子對埃及人的吸引力，使用丈夫權柄，以曖昧手段保障前途，或許是遺憾的，處境卻是可以同情的。</text:p>
        </text:list-item>
      </text:list>
      <text:h text:style-name="Heading_20_3" text:outline-level="3"><text:bookmark-start text:name="__RefHeading___負面詮釋本段經文的理由如下_8"/><text:bookmark-start text:name="負面詮釋本段經文的理由如下"/>3、負面詮釋本段經文的理由如下<text:bookmark-end text:name="__RefHeading___負面詮釋本段經文的理由如下_8"/><text:bookmark-end text:name="負面詮釋本段經文的理由如下"/></text:h>
      <text:list text:style-name="List_20_1" text:continue-numbering="false">
        <text:list-item>
          <text:p text:style-name="LastListParagraph_List_20_1_Content_First"> A、在最初字句，對亞伯蘭匆促離去迦南有責備之意；雖是逃避饑荒，也不應如此。比較以撒遇饑荒時（創 26:1-2），他先到基拉耳，而非直接下埃及。</text:p>
        </text:list-item>
      </text:list>
      <text:list text:style-name="List_20_1" text:continue-numbering="false">
        <text:list-item>
          <text:p text:style-name="LastListParagraph_List_20_1_Content_First"> B、到達埃及前，對妻子建議，騙稱為妹子，在此背後顯出他的膽怯。</text:p>
        </text:list-item>
      </text:list>
      <text:list text:style-name="List_20_1" text:continue-numbering="false">
        <text:list-item>
          <text:p text:style-name="LastListParagraph_List_20_1_Content_First"> C、經文未提撒萊被取走亞伯蘭的反應，事件發生中亞伯蘭沉默了，反而法老才是主動者；降災對象是法老和他家，回應而說話者是法老，最後發出命令驅逐亞伯蘭也是法老，亞伯蘭都無作為，對比（創 12:1-9）他的行動是在無言語中，現在是言語之後無行動。</text:p>
        </text:list-item>
      </text:list>
      <text:h text:style-name="Heading_20_3" text:outline-level="3"><text:bookmark-start text:name="__RefHeading___正確解釋的方式_9"/><text:bookmark-start text:name="正確解釋的方式"/>4、正確解釋的方式<text:bookmark-end text:name="__RefHeading___正確解釋的方式_9"/><text:bookmark-end text:name="正確解釋的方式"/></text:h>
      <text:h text:style-name="Heading_20_4" text:outline-level="4"><text:bookmark-start text:name="__RefHeading___a_比較上下文_10"/><text:bookmark-start text:name="a_比較上下文"/>A、比較上下文<text:bookmark-end text:name="__RefHeading___a_比較上下文_10"/><text:bookmark-end text:name="a_比較上下文"/></text:h>
      <text:list text:style-name="List_20_1" text:continue-numbering="false">
        <text:list-item>
          <text:p text:style-name="LastListParagraph_List_20_1_Content_First"> 首先要比較上下文的事件中，經文如何描寫，其用法、行動、說話者等差異上比較。</text:p>
        </text:list-item>
      </text:list>
      <text:list text:style-name="List_20_1" text:continue-numbering="false">
        <text:list-item>
          <text:p text:style-name="LastListParagraph_List_20_1_Content_First"> 其次在相關事件中，有三次類似事件（創 12:10-20; 20:1-18; 26:1-11）比較記載的異同點。</text:p>
        </text:list-item>
      </text:list>
      <text:list text:style-name="List_20_1" text:continue-numbering="false">
        <text:list-item>
          <text:p text:style-name="LastListParagraph_List_20_1_Content_First"> 最後在鄰近事件中，主人翁對發生的事蹟，處理的模式有無不同。</text:p>
        </text:list-item>
      </text:list>
      <text:h text:style-name="Heading_20_4" text:outline-level="4"><text:bookmark-start text:name="__RefHeading___a_本處經文有幾處提到事情進行的理由_11"/><text:bookmark-start text:name="a_本處經文有幾處提到事情進行的理由"/>a、本處經文有幾處提到事情進行的理由<text:bookmark-end text:name="__RefHeading___a_本處經文有幾處提到事情進行的理由_11"/><text:bookmark-end text:name="a_本處經文有幾處提到事情進行的理由"/></text:h>
      <text:list text:style-name="List_20_1" text:continue-numbering="false">
        <text:list-item>
          <text:p text:style-name="List_20_1_Content_First"> ⅰ、亞伯蘭下埃及，要寄居在那裡，因那地饑荒甚嚴重（創 12:10）。</text:p>
        </text:list-item>
        <text:list-item>
          <text:p text:style-name="List_20_1_Content"> ⅱ、亞伯蘭要撒萊說是妹子，因撒萊的緣故，對他是有益處，且因她而性命得存活（創 12:13）。</text:p>
        </text:list-item>
        <text:list-item>
          <text:p text:style-name="List_20_1_Content"> ⅲ、法老因撒萊緣故善待亞伯蘭，他得了許多財富（創 12:16）。</text:p>
        </text:list-item>
        <text:list-item>
          <text:p text:style-name="List_20_1_Content_Last"> ⅳ、雅威以大災擊打法老和他的家，因撒萊，亞伯蘭的妻子緣故（創 12:17）。</text:p>
        </text:list-item>
      </text:list>
      <text:list text:style-name="List_20_1" text:continue-numbering="false">
        <text:list-item>
          <text:p text:style-name="LastListParagraph_List_20_1_Content_First"> 亞伯蘭因某種原因的行動都是利已，卻造成他人的傷害，撒萊和法老和他的家，都是受害者。</text:p>
        </text:list-item>
      </text:list>
      <text:h text:style-name="Heading_20_4" text:outline-level="4"><text:bookmark-start text:name="__RefHeading___b_撒萊的身分用詞比較_12"/><text:bookmark-start text:name="b_撒萊的身分用詞比較"/>b、撒萊的身分用詞比較<text:bookmark-end text:name="__RefHeading___b_撒萊的身分用詞比較_12"/><text:bookmark-end text:name="b_撒萊的身分用詞比較"/></text:h>
      <text:list text:style-name="List_20_1" text:continue-numbering="false">
        <text:list-item>
          <text:p text:style-name="List_20_1_Content_First"> ⅰ、女人（H802）：出現 11 次，而稱她為亞伯蘭的女人（妻子）有 7 個（創 12:11, 12, 17, 18, 19, 20; 13:1）</text:p>
        </text:list-item>
        <text:list-item>
          <text:p text:style-name="List_20_1_Content"> ⅱ、我的妹子（H269）:出現 2 次（創 12:13, 19）</text:p>
        </text:list-item>
        <text:list-item>
          <text:p text:style-name="List_20_1_Content_Last"> ⅲ、就身分而言，兩者都是事實，但神救他們卻是因為撒萊是亞伯蘭妻子。</text:p>
        </text:list-item>
      </text:list>
      <text:h text:style-name="Heading_20_4" text:outline-level="4"><text:bookmark-start text:name="__RefHeading___c_因撒萊是妻子身分_亞伯蘭和法老說話內容不同_13"/><text:bookmark-start text:name="c_因撒萊是妻子身分_亞伯蘭和法老說話內容不同"/>c、因撒萊是妻子身分，亞伯蘭和法老說話內容不同<text:bookmark-end text:name="__RefHeading___c_因撒萊是妻子身分_亞伯蘭和法老說話內容不同_13"/><text:bookmark-end text:name="c_因撒萊是妻子身分_亞伯蘭和法老說話內容不同"/></text:h>
      <text:list text:style-name="List_20_1" text:continue-numbering="false">
        <text:list-item>
          <text:p text:style-name="List_20_1_Content_First"> ⅰ、亞伯蘭說:埃及人看見你時，就會說這位是他妻子，就會殺我（創 12:12）。</text:p>
        </text:list-item>
        <text:list-item>
          <text:p text:style-name="List_20_1_Content_Last"> ⅱ、法老說：你的妻子，當要帶者（創 12:19）。</text:p>
        </text:list-item>
      </text:list>
      <text:h text:style-name="Heading_20_4" text:outline-level="4"><text:bookmark-start text:name="__RefHeading___d_對比其他類似事件_14"/><text:bookmark-start text:name="d_對比其他類似事件"/>d、對比其他類似事件<text:bookmark-end text:name="__RefHeading___d_對比其他類似事件_14"/><text:bookmark-end text:name="d_對比其他類似事件"/></text:h>
      <text:list text:style-name="List_20_1" text:continue-numbering="false">
        <text:list-item>
          <text:p text:style-name="LastListParagraph_List_20_1_Content_First"> 相同未提神有任何指示的事件上，（創 12 章）饑荒，（創 14 章）羅得被擄，亞伯蘭兩樣情，前者膽怯，後者英勇；</text:p>
        </text:list-item>
      </text:list>
      <text:list text:style-name="List_20_1" text:continue-numbering="false">
        <text:list-item>
          <text:p text:style-name="LastListParagraph_List_20_1_Content_First"> 12與14章在財物的處理上也大不相同。</text:p>
        </text:list-item>
      </text:list>
      <text:list text:style-name="List_20_1" text:continue-numbering="false">
        <text:list-item>
          <text:p text:style-name="LastListParagraph_List_20_1_Content_First"> 其後的事件，前者造成兄弟分離，後者帶來麥基洗德的祝福。</text:p>
        </text:list-item>
      </text:list>
      <text:h text:style-name="Heading_20_4" text:outline-level="4"><text:bookmark-start text:name="__RefHeading___e_事件類似_但教導上有差別_15"/><text:bookmark-start text:name="e_事件類似_但教導上有差別"/>e、事件類似，但教導上有差別<text:bookmark-end text:name="__RefHeading___e_事件類似_但教導上有差別_15"/><text:bookmark-end text:name="e_事件類似_但教導上有差別"/></text:h>
      <text:list text:style-name="List_20_1" text:continue-numbering="false">
        <text:list-item>
          <text:p text:style-name="LastListParagraph_List_20_1_Content_First"> 三個類似事件，明顯在故事的教導上有差別，（創 12 章）是彰顯男人的怯懦，藉由女人的順服得神保守，符合新約評論：順服自己的丈夫，不信從那道（的丈夫），經由妻子品行被賺得。（彼前 3:1-6）。</text:p>
        </text:list-item>
      </text:list>
      <text:list text:style-name="List_20_1" text:continue-numbering="false">
        <text:list-item>
          <text:p text:style-name="LastListParagraph_List_20_1_Content_First"> （創 20 章）則彰顯神是保守義人，亞比米勒得神警告，使神應許亞伯拉罕（原名亞伯蘭）生後裔的事不落空，撒拉得以恢復名譽，亞伯拉罕禱告有功效。</text:p>
        </text:list-item>
      </text:list>
      <text:list text:style-name="List_20_1" text:continue-numbering="false">
        <text:list-item>
          <text:p text:style-name="LastListParagraph_List_20_1_Content_First"> （創 26 章）則彰顯以撒確實是真實的後裔，他聽從雅威吩咐，神就在事情未發生前，就藉亞比米勒的命令，排除難題。</text:p>
        </text:list-item>
      </text:list>
      <text:list text:style-name="List_20_1" text:continue-numbering="false">
        <text:list-item>
          <text:p text:style-name="LastListParagraph_List_20_1_Content_First"> 三個相似重覆的故事，教導的事項不同，但中心思想卻一致：神因人的義行(撒萊、亞伯拉罕、以撒)報賞人，此即律法的法則。</text:p>
        </text:list-item>
      </text:list>
      <text:h text:style-name="Heading_20_4" text:outline-level="4"><text:bookmark-start text:name="__RefHeading___f_比較亞伯蘭和以色列民在埃及之況_16"/><text:bookmark-start text:name="f_比較亞伯蘭和以色列民在埃及之況"/>f、比較亞伯蘭和以色列民在埃及之況<text:bookmark-end text:name="__RefHeading___f_比較亞伯蘭和以色列民在埃及之況_16"/><text:bookmark-end text:name="f_比較亞伯蘭和以色列民在埃及之況"/></text:h>
      <text:list text:style-name="List_20_1" text:continue-numbering="false">
        <text:list-item>
          <text:p text:style-name="LastListParagraph_List_20_1_Content_First"> 比較亞伯蘭在埃及和以色列民在埃及，他們的處境相似，但法老的態度截然不同。</text:p>
        </text:list-item>
      </text:list>
      <text:list text:style-name="List_20_1" text:continue-numbering="false">
        <text:list-item>
          <text:p text:style-name="LastListParagraph_List_20_1_Content_First"> 對亞伯蘭是命令他離去，他來埃及如瘟神；對以色列民是勉強讓他們走，卻又不捨再追回，因他們在埃及是如奴隷。</text:p>
        </text:list-item>
      </text:list>
      <text:list text:style-name="List_20_1" text:continue-numbering="false">
        <text:list-item>
          <text:p text:style-name="LastListParagraph_List_20_1_Content_First"> 亞伯蘭在法老心中是不可信任之人，法老未收回他的禮物而讓亞伯蘭帶走，但以色列民卻是他壓迫和奴役的象徵。</text:p>
        </text:list-item>
      </text:list>
      <text:list text:style-name="List_20_1" text:continue-numbering="false">
        <text:list-item>
          <text:p text:style-name="LastListParagraph_List_20_1_Content_First"> 神對兩者的拯救，出發點是完全不同：亞伯蘭是因肉體軟弱落入埃及，以色列民是因神要保守，昌盛他們族群而落入埃及。</text:p>
        </text:list-item>
      </text:list>
      <text:h text:style-name="Heading_20_4" text:outline-level="4"><text:bookmark-start text:name="__RefHeading___b_律法教導事項_17"/><text:bookmark-start text:name="b_律法教導事項"/>B、律法教導事項<text:bookmark-end text:name="__RefHeading___b_律法教導事項_17"/><text:bookmark-end text:name="b_律法教導事項"/></text:h>
      <text:h text:style-name="Heading_20_4" text:outline-level="4"><text:bookmark-start text:name="__RefHeading___a_容貌美麗的引誘_18"/><text:bookmark-start text:name="a_容貌美麗的引誘"/>a、容貌美麗的引誘<text:bookmark-end text:name="__RefHeading___a_容貌美麗的引誘_18"/><text:bookmark-end text:name="a_容貌美麗的引誘"/></text:h>
      <text:list text:style-name="List_20_1" text:continue-numbering="false">
        <text:list-item>
          <text:p text:style-name="List_20_1_Content_First"> ⅰ、撒萊的美貌造成丈夫的擔憂、害怕（創 12 章），利百加也是如比（創 26:7）。</text:p>
        </text:list-item>
        <text:list-item>
          <text:p text:style-name="List_20_1_Content"> ⅱ、拉結的美貌造成雅各的偏心（創 29:17）。</text:p>
        </text:list-item>
        <text:list-item>
          <text:p text:style-name="List_20_1_Content"> ⅲ、約瑟的俊美造成波提乏妻子的引誘和誣陷（創 39 章）。</text:p>
        </text:list-item>
        <text:list-item>
          <text:p text:style-name="List_20_1_Content_Last"> ⅳ、被擄女子美貌造成以色列男子戀慕而取為妻（申 21:11）。</text:p>
        </text:list-item>
      </text:list>
      <text:list text:style-name="List_20_1" text:continue-numbering="false">
        <text:list-item>
          <text:p text:style-name="LastListParagraph_List_20_1_Content_First"> 在以色列的歷史中，因美貌與俊美，常造成許多事端，雖然美貌並非罪過，但卻常在他人眼目上產生極大引誘而行出違反律法之事，新約則直接警戒眼目的情慾。</text:p>
        </text:list-item>
      </text:list>
      <text:h text:style-name="Heading_20_4" text:outline-level="4"><text:bookmark-start text:name="__RefHeading___b_法老的控訴與判決_19"/><text:bookmark-start text:name="b_法老的控訴與判決"/>b、法老的控訴與判決<text:bookmark-end text:name="__RefHeading___b_法老的控訴與判決_19"/><text:bookmark-end text:name="b_法老的控訴與判決"/></text:h>
      <text:list text:style-name="List_20_1" text:continue-numbering="false">
        <text:list-item>
          <text:p text:style-name="List_20_1_Content_First"> ⅰ、「你對我做這個是什麼呢？」（創 12:18）用詞同（創 3:13）神對女人的控訴「你做這個是什麼呢？」。法老與神都提出相同的控訴。</text:p>
        </text:list-item>
        <text:list-item>
          <text:p text:style-name="List_20_1_Content"> 法老知道遭災是亞伯蘭的行為造成的，他才是罪過的根源，法老的控訴是合宜的。正如新約說：首先犯罪的是女人。</text:p>
        </text:list-item>
        <text:list-item>
          <text:p text:style-name="List_20_1_Content"> ⅱ、「為何不告訴我⋯⋯為何說⋯⋯」（創 12:18-19）。</text:p>
        </text:list-item>
        <text:list-item>
          <text:p text:style-name="List_20_1_Content"> 控訴的具體事證是亞伯蘭說謊，隱瞞事實真相。話說一半等同說謊。</text:p>
        </text:list-item>
        <text:list-item>
          <text:p text:style-name="List_20_1_Content"> ⅲ、「你的妻子，當要帶著，當要離去！」（創 12:19），法老的判決，將亞伯蘭驅逐出境，視若瘟疫般隔離。</text:p>
          <text:list text:style-name="List_20_1">
            <text:list-item>
              <text:p text:style-name="List_20_1_Content_Last"> 「去」（H3212）：命令詞，同（創 12:1）雅威吩咐，法老此時如同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對於謊言的規定：</text:p>
          <text:list text:style-name="List_20_1">
            <text:list-item>
              <text:p text:style-name="List_20_1_Content"> （利 6:3）「虛假起誓」是有罪的；</text:p>
            </text:list-item>
            <text:list-item>
              <text:p text:style-name="List_20_1_Content"> （利 19:11-12）「不可偷竊，不可虛偽待人，不可違背應許，不可以神的名起誓以致成欺騙」，這是干犯到雅威；</text:p>
            </text:list-item>
            <text:list-item>
              <text:p text:style-name="List_20_1_Content"> （民 23:19）「神非人，人會說謊」，人的謊言善變，是與神形象相反的。新約耶穌說：「是就是，不是就不是，比這些更多的話，是出於惡者。」（太 5:37）。</text:p>
            </text:list-item>
            <text:list-item>
              <text:p text:style-name="List_20_1_Content_Last"> 舊約中確有因謊言而拯救義人（喇合），生出後裔（他瑪），但都非常態，且都出自外邦女子。反觀因以色列人誇大的言語，造成便雅憫支派險些滅族（士 20:5）。</text:p>
            </text:list-item>
          </text:list>
        </text:list-item>
      </text:list>
      <text:h text:style-name="Heading_20_4" text:outline-level="4"><text:bookmark-start text:name="__RefHeading___c_無知而犯之罪行_仍要承受罪責_20"/><text:bookmark-start text:name="c_無知而犯之罪行_仍要承受罪責"/>c、無知而犯之罪行，仍要承受罪責<text:bookmark-end text:name="__RefHeading___c_無知而犯之罪行_仍要承受罪責_20"/><text:bookmark-end text:name="c_無知而犯之罪行_仍要承受罪責"/></text:h>
      <text:list text:style-name="List_20_1" text:continue-numbering="false">
        <text:list-item>
          <text:p text:style-name="List_20_1_Content_First"> ⅰ、法老取走撒萊為妻，是違反律法的婚姻律，雖無知、無心犯罪，仍受神擊打（創 12:17）。</text:p>
        </text:list-item>
        <text:list-item>
          <text:p text:style-name="List_20_1_Content_Last"> ⅱ、法老犯罪，卻罪及全家被連累，這也符合律法審判原則，在上有權柄者犯罪，累及在下受管轄者，在列王中是常態。</text:p>
        </text:list-item>
      </text:list>
      <text:h text:style-name="Heading_20_4" text:outline-level="4"><text:bookmark-start text:name="__RefHeading___c_神僕的弱點在他們力量所在之處_史屈安博士的_希伯來理想_21"/><text:bookmark-start text:name="c_神僕的弱點在他們力量所在之處_史屈安博士的_希伯來理想"/>C、神僕的弱點在他們力量所在之處——史屈安博士的〈希伯來理想〉<text:bookmark-end text:name="__RefHeading___c_神僕的弱點在他們力量所在之處_史屈安博士的_希伯來理想_21"/><text:bookmark-end text:name="c_神僕的弱點在他們力量所在之處_史屈安博士的_希伯來理想"/></text:h>
      <text:p text:style-name="Text_20_body">引用史屈安博士的〈希伯來理想〉——《每日研經叢書》：</text:p>
      <text:list text:style-name="List_20_1" text:continue-numbering="false">
        <text:list-item>
          <text:p text:style-name="List_20_1_Content_First"> 神僕的弱點在他們力量所在之處最是明顯，</text:p>
          <text:list text:style-name="List_20_1">
            <text:list-item>
              <text:p text:style-name="List_20_1_Content"> 最有信心的亞伯拉罕犯了無信心的罪；</text:p>
            </text:list-item>
            <text:list-item>
              <text:p text:style-name="List_20_1_Content"> 最溫順的摩西犯了憤怒的罪；</text:p>
            </text:list-item>
            <text:list-item>
              <text:p text:style-name="List_20_1_Content"> 最神聖的大祭司亞倫犯了最汙穢的罪；</text:p>
            </text:list-item>
            <text:list-item>
              <text:p text:style-name="List_20_1_Content"> 最有智慧的所羅門犯了最愚蠢的罪；</text:p>
            </text:list-item>
            <text:list-item>
              <text:p text:style-name="List_20_1_Content"> 最虔誠的大衛犯了最該死的罪；</text:p>
            </text:list-item>
            <text:list-item>
              <text:p text:style-name="List_20_1_Content_Last"> 最英勇的以利亞卻恐懼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不需防範的地方乃是加倍軟弱的地方。我們不是步偉人的腳蹤，而是步他們信心的腳蹤。</text:p>
        </text:list-item>
      </text:list>
      <text:h text:style-name="Heading_20_2" text:outline-level="2"><text:bookmark-start text:name="__RefHeading___貳_創_131-13_兄弟隔離_22"/><text:bookmark-start text:name="貳_創_131-13_兄弟隔離"/>貳、（創 13:1-13）兄弟隔離<text:bookmark-end text:name="__RefHeading___貳_創_131-13_兄弟隔離_22"/><text:bookmark-end text:name="貳_創_131-13_兄弟隔離"/></text:h>
      <text:h text:style-name="Heading_20_2" text:outline-level="2"><text:bookmark-start text:name="__RefHeading___一_創_132-18_全章結構分析_23"/><text:bookmark-start text:name="一_創_132-18_全章結構分析"/>一、（創 13:2-18）全章結構分析<text:bookmark-end text:name="__RefHeading___一_創_132-18_全章結構分析_23"/><text:bookmark-end text:name="一_創_132-18_全章結構分析"/></text:h>
      <text:list text:style-name="List_20_1" text:continue-numbering="false">
        <text:list-item>
          <text:p text:style-name="List_20_1_Content_First"> A、（2-5）亞伯蘭財富極多，到伯特利築祭壇地，呼求雅威名</text:p>
          <text:list text:style-name="List_20_1">
            <text:list-item>
              <text:p text:style-name="List_20_1_Content"> B、（6-9）地無法同住，亞伯蘭說不要爭鬥，你我分隔</text:p>
              <text:list text:style-name="List_20_1">
                <text:list-item>
                  <text:p text:style-name="List_20_1_Content"> C、（10）羅行看約但河東滋潤良好，如雅威園子，埃及地</text:p>
                  <text:list text:style-name="List_20_1">
                    <text:list-item>
                      <text:p text:style-name="List_20_1_Content"> D、（11）羅得選擇約但河東，往東方拔營，弟兄被分隔</text:p>
                      <text:list text:style-name="List_20_1">
                        <text:list-item>
                          <text:p text:style-name="List_20_1_Content"> E、（12a）亞伯蘭定居在迦南地</text:p>
                        </text:list-item>
                      </text:list>
                    </text:list-item>
                    <text:list-item>
                      <text:p text:style-name="List_20_1_Content"> D’、（12b-13）羅得定居在河東諸城，支搭帳棚直到所多瑪</text:p>
                    </text:list-item>
                  </text:list>
                </text:list-item>
                <text:list-item>
                  <text:p text:style-name="List_20_1_Content"> C’、（14-15）羅得分隔後，雅威對亞伯蘭說看，地要賜給你</text:p>
                </text:list-item>
              </text:list>
            </text:list-item>
            <text:list-item>
              <text:p text:style-name="List_20_1_Content"> B’、（16-17）後裔如塵沙，當起來走遍這地，按長寬賜你</text:p>
            </text:list-item>
          </text:list>
        </text:list-item>
        <text:list-item>
          <text:p text:style-name="List_20_1_Content_Last"> A’、（18）亞伯蘭支搭帳棚住幔利橡樹即希伯崙，築壇給雅威</text:p>
        </text:list-item>
      </text:list>
      <text:h text:style-name="Heading_20_2" text:outline-level="2"><text:bookmark-start text:name="__RefHeading___創_131-13_結構分析_24"/><text:bookmark-start text:name="創_131-13_結構分析"/>（創 13:1-13）結構分析<text:bookmark-end text:name="__RefHeading___創_131-13_結構分析_24"/><text:bookmark-end text:name="創_131-13_結構分析"/></text:h>
      <text:list text:style-name="List_20_1" text:continue-numbering="false">
        <text:list-item>
          <text:p text:style-name="List_20_1_Content_First"> A、（1）亞伯蘭從埃及上到南地，他和妻子和同一起的羅得</text:p>
          <text:list text:style-name="List_20_1">
            <text:list-item>
              <text:p text:style-name="List_20_1_Content"> B、（2-5）亞伯蘭到伯特利築壇地，以雅威名呼求，羅得同行</text:p>
              <text:list text:style-name="List_20_1">
                <text:list-item>
                  <text:p text:style-name="List_20_1_Content"> C、（6-7）那地無法同住發生爭鬥，迦南人比利洗人正住那裏</text:p>
                  <text:list text:style-name="List_20_1">
                    <text:list-item>
                      <text:p text:style-name="List_20_1_Content"> D、（8）亞伯蘭對羅得說不要爭鬥，因我們是男人是弟兄</text:p>
                    </text:list-item>
                  </text:list>
                </text:list-item>
                <text:list-item>
                  <text:p text:style-name="List_20_1_Content"> C’、（9）你我分隔，若你左我就右，若你右我向左行</text:p>
                </text:list-item>
              </text:list>
            </text:list-item>
            <text:list-item>
              <text:p text:style-name="List_20_1_Content"> B’、（10-11）羅行見約但河東滋潤良好，往東拔營弟兄分隔</text:p>
            </text:list-item>
          </text:list>
        </text:list-item>
        <text:list-item>
          <text:p text:style-name="List_20_1_Content_Last"> A’、（12-13）亞伯蘭定居迦南地，羅得支搭帳棚直到所多瑪</text:p>
        </text:list-item>
      </text:list>
      <text:h text:style-name="Heading_20_3" text:outline-level="3"><text:bookmark-start text:name="__RefHeading___說明_25"/><text:bookmark-start text:name="說明1"/>說明<text:bookmark-end text:name="__RefHeading___說明_25"/><text:bookmark-end text:name="說明1"/></text:h>
      <text:list text:style-name="List_20_1" text:continue-numbering="false">
        <text:list-item>
          <text:p text:style-name="List_20_1_Content_First"> AA’、亞伯蘭的遷移重回迦南地，對比羅得遷移至罪惡之城所多瑪。</text:p>
        </text:list-item>
        <text:list-item>
          <text:p text:style-name="List_20_1_Content"> BB’、羅得的跟隨同行對比與弟兄分隔；築壇呼求對比雅威敗壞。</text:p>
        </text:list-item>
        <text:list-item>
          <text:p text:style-name="List_20_1_Content"> CC’、客觀事實與主觀判斷（地容不下同居對比你我分隔）。</text:p>
        </text:list-item>
        <text:list-item>
          <text:p text:style-name="List_20_1_Content_Last"> D、不要爭鬥，因是弟兄。</text:p>
        </text:list-item>
      </text:list>
      <text:h text:style-name="Heading_20_2" text:outline-level="2"><text:bookmark-start text:name="__RefHeading___二_描述事件中插入五句說明背景_26"/><text:bookmark-start text:name="二_描述事件中插入五句說明背景"/>二、描述事件中插入五句說明背景<text:bookmark-end text:name="__RefHeading___二_描述事件中插入五句說明背景_26"/><text:bookmark-end text:name="二_描述事件中插入五句說明背景"/></text:h>
      <text:list text:style-name="List_20_1" text:continue-numbering="false">
        <text:list-item>
          <text:p text:style-name="List_20_1_Content_First"> 1、（創 13:2）亞伯蘭在那牲畜、那銀子、那黃金上是極其多的。</text:p>
        </text:list-item>
        <text:list-item>
          <text:p text:style-name="List_20_1_Content"> 2、（創 13:5）對於羅得，那與亞伯蘭同行的，他也有羊群、牛群、與眾帳棚。</text:p>
        </text:list-item>
        <text:list-item>
          <text:p text:style-name="List_20_1_Content"> 3、（創 13:7）且那迦南人和那比利洗人那時正居住在那裡。</text:p>
        </text:list-item>
        <text:list-item>
          <text:p text:style-name="List_20_1_Content"> 4、（創 13:10）在雅威敗壞所多瑪與蛾摩拉之前，它有如雅威的園子，有如埃及地，向著你往瑣珥（方向）。</text:p>
        </text:list-item>
        <text:list-item>
          <text:p text:style-name="List_20_1_Content_Last"> 5、（創 13:13）而所多瑪的男人們是邪惡的、又諸罪的，對雅威而言是極其地(多)。</text:p>
        </text:list-item>
      </text:list>
      <text:p text:style-name="Text_20_body">解釋經文時，插入的句子是極其重要，是作者編輯時的寫作目的說明。</text:p>
      <text:h text:style-name="Heading_20_2" text:outline-level="2"><text:bookmark-start text:name="__RefHeading___三_事件詮釋_27"/><text:bookmark-start text:name="三_事件詮釋"/>三、事件詮釋<text:bookmark-end text:name="__RefHeading___三_事件詮釋_27"/><text:bookmark-end text:name="三_事件詮釋"/></text:h>
      <text:h text:style-name="Heading_20_3" text:outline-level="3"><text:bookmark-start text:name="__RefHeading___故事的主題_不離應許地_才是真後裔_28"/><text:bookmark-start text:name="故事的主題_不離應許地_才是真後裔"/>1、故事的主題：不離應許地，才是真後裔。<text:bookmark-end text:name="__RefHeading___故事的主題_不離應許地_才是真後裔_28"/><text:bookmark-end text:name="故事的主題_不離應許地_才是真後裔"/></text:h>
      <text:h text:style-name="Heading_20_4" text:outline-level="4"><text:bookmark-start text:name="__RefHeading___a_因土地的緊張造成兩家分離_這成為了對羅得極大的測試_29"/><text:bookmark-start text:name="a_因土地的緊張造成兩家分離_這成為了對羅得極大的測試"/>A、因土地的緊張造成兩家分離，這成為了對羅得極大的測試。<text:bookmark-end text:name="__RefHeading___a_因土地的緊張造成兩家分離_這成為了對羅得極大的測試_29"/><text:bookmark-end text:name="a_因土地的緊張造成兩家分離_這成為了對羅得極大的測試"/></text:h>
      <text:list text:style-name="List_20_1" text:continue-numbering="false">
        <text:list-item>
          <text:p text:style-name="LastListParagraph_List_20_1_Content_First"> 羅得選擇了約但河東的平原區，因其肥沃，似乎是更美之地，如同伊甸園、埃及地，但卻隱藏更深危機。</text:p>
        </text:list-item>
      </text:list>
      <text:list text:style-name="List_20_1" text:continue-numbering="false">
        <text:list-item>
          <text:p text:style-name="LastListParagraph_List_20_1_Content_First"> 羅得的選擇造成與亞伯蘭的隔離，背後也意味與雅威之約隔離。日接提及羅得及他的後裔，只有在亞伯蘭的立約關係上才出現，其後裔也只在與選民以色列的關係中，才出現於聖經，而不再是正面描述他和他的後裔。</text:p>
        </text:list-item>
      </text:list>
      <text:list text:style-name="List_20_1" text:continue-numbering="false">
        <text:list-item>
          <text:p text:style-name="LastListParagraph_List_20_1_Content_First"> 這是離開應許之地的悲衰，今日也應驗在不理會舊約律法的外邦信徒身上，他們如羅得與承受神約者隔離，自以為覓得更美好的路程。</text:p>
        </text:list-item>
      </text:list>
      <text:h text:style-name="Heading_20_4" text:outline-level="4"><text:bookmark-start text:name="__RefHeading___b_與羅得相似_河東地的以色列兩個半支派_30"/><text:bookmark-start text:name="b_與羅得相似_河東地的以色列兩個半支派"/>B、與羅得相似，河東地的以色列兩個半支派<text:bookmark-end text:name="__RefHeading___b_與羅得相似_河東地的以色列兩個半支派_30"/><text:bookmark-end text:name="b_與羅得相似_河東地的以色列兩個半支派"/></text:h>
      <text:list text:style-name="List_20_1" text:continue-numbering="false">
        <text:list-item>
          <text:p text:style-name="LastListParagraph_List_20_1_Content_First"> 另一組和羅得相似經歷者，即河東地的以色列兩個半支派，他們自認為找到好牧場，而放棄河西的迦南應許地。</text:p>
        </text:list-item>
      </text:list>
      <text:list text:style-name="List_20_1" text:continue-numbering="false">
        <text:list-item>
          <text:p text:style-name="LastListParagraph_List_20_1_Content_First"> 其最後結局也如羅得一般，首先被擄，其居住地在歸回時期已成外邦地，直到耶穌時期成為希羅文明之地(視同所多瑪)。耶穌只救那鬼附的，正如天使只救羅得一人。</text:p>
        </text:list-item>
      </text:list>
      <text:h text:style-name="Heading_20_4" text:outline-level="4"><text:bookmark-start text:name="__RefHeading___c_憑信心行事與憑眼見行事_31"/><text:bookmark-start text:name="c_憑信心行事與憑眼見行事"/>C、憑信心行事與憑眼見行事<text:bookmark-end text:name="__RefHeading___c_憑信心行事與憑眼見行事_31"/><text:bookmark-end text:name="c_憑信心行事與憑眼見行事"/></text:h>
      <text:list text:style-name="List_20_1" text:continue-numbering="false">
        <text:list-item>
          <text:p text:style-name="List_20_1_Content_First"> 由（創 13 章）全章結構分析（參上文），中心焦點是亞伯蘭定居迦南地，他自埃及重回南地走到伯特利，再次築壇宣告雅威的名，他的信心恢復可由（創 13:4, 18）兩節表明出來。</text:p>
        </text:list-item>
        <text:list-item>
          <text:p text:style-name="List_20_1_Content"> 雖然果斷提出兄弟分離，仍然保持在應許地，證明他沒有違背當初的呼召。</text:p>
        </text:list-item>
        <text:list-item>
          <text:p text:style-name="List_20_1_Content_Last"> 他不選那看來是更適合畜牧維生之地，而住在已有地主之地，且相對不舒坦之地，才有雅威再次應許的啟示保證。</text:p>
        </text:list-item>
      </text:list>
      <text:list text:style-name="List_20_1" text:continue-numbering="false">
        <text:list-item>
          <text:p text:style-name="LastListParagraph_List_20_1_Content_First"> 憑信心行事與憑眼見行事，雖然經文都提羅得舉目看見，和神吩咐亞伯蘭舉目觀看，卻是兩種截然不同的看見，一是眼目的看目，一是信心的看見。</text:p>
        </text:list-item>
      </text:list>
      <text:h text:style-name="Heading_20_4" text:outline-level="4"><text:bookmark-start text:name="__RefHeading___d_不離應許地_才區分出真的後裔繼承者_32"/><text:bookmark-start text:name="d_不離應許地_才區分出真的後裔繼承者"/>D、不離應許地，才區分出真的後裔繼承者。<text:bookmark-end text:name="__RefHeading___d_不離應許地_才區分出真的後裔繼承者_32"/><text:bookmark-end text:name="d_不離應許地_才區分出真的後裔繼承者"/></text:h>
      <text:list text:style-name="List_20_1" text:continue-numbering="false">
        <text:list-item>
          <text:p text:style-name="LastListParagraph_List_20_1_Content_First"> 據古代習俗慣例，一路相隨的羅得，對於無子嗣的亞伯蘭而言，羅得等同是他產業的繼承者。</text:p>
        </text:list-item>
      </text:list>
      <text:list text:style-name="List_20_1" text:continue-numbering="false">
        <text:list-item>
          <text:p text:style-name="List_20_1_Content_First"> 然而，艾倫·羅斯在他著作《創造與祝福：創世記註釋與信息》中卻反對此看法，提出兩理由：</text:p>
          <text:list text:style-name="List_20_1">
            <text:list-item>
              <text:p text:style-name="List_20_1_Content"> 1、本章只強調土地 7 次（實際上本字出現 9 次），卻完全未提亞伯蘭有此想法。</text:p>
            </text:list-item>
            <text:list-item>
              <text:p text:style-name="List_20_1_Content_Last"> 2、羅得選擇最好的土地，卻末從這地消失，進而使繼承權消失；根據（創 19 章）平原的城市也座落在應許之地。然而在神再次對亞伯蘭說話內容中（創 13:14-17），「土地」出現 4 次，「後裔」出現 3 次，且兩次與「士地的塵沙」相連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說話的時機特別記載是在「羅得從他那裏被分隔之後」，神的話中之意難道沒有針對亞伯蘭的失望（失去繼承者）提出再確認其後裔嗎？</text:p>
        </text:list-item>
      </text:list>
      <text:list text:style-name="List_20_1" text:continue-numbering="false">
        <text:list-item>
          <text:p text:style-name="LastListParagraph_List_20_1_Content_First"> 其次，河東地直到所多瑪，從未在神應許的土地範圍。《民數記》兩支流半的抉擇是摩西所厭惡的（民 32:6-15），雅威所賜列祖之地，是過約但河的河西之地（民 32:7, 9, 11），羅得的離開已是失去繼承權。</text:p>
        </text:list-item>
      </text:list>
      <text:list text:style-name="List_20_1" text:continue-numbering="false">
        <text:list-item>
          <text:p text:style-name="LastListParagraph_List_20_1_Content_First"> 本章經文關注主題，不只是在應許地發生紛爭，要如何和平解決，雖然它確實可視為（創 13:1-13）的中心焦點，但整體內容卻是後裔的主題。</text:p>
        </text:list-item>
      </text:list>
      <text:list text:style-name="List_20_1" text:continue-numbering="false">
        <text:list-item>
          <text:p text:style-name="LastListParagraph_List_20_1_Content_First"> 以撒一生未曾離開迦南地，證顯他才是真後裔，其他如羅得、以實瑪利、庶出眾子都往東方去（創 25:6, 18），代表他們都非亞伯拉罕的真後裔。</text:p>
        </text:list-item>
      </text:list>
      <text:h text:style-name="Heading_20_3" text:outline-level="3"><text:bookmark-start text:name="__RefHeading___故事的副題_兄弟關係重於產業_看見應許重於舒坦的生活_33"/><text:bookmark-start text:name="故事的副題_兄弟關係重於產業_看見應許重於舒坦的生活"/>2、故事的副題：兄弟關係重於產業，看見應許重於舒坦的生活。<text:bookmark-end text:name="__RefHeading___故事的副題_兄弟關係重於產業_看見應許重於舒坦的生活_33"/><text:bookmark-end text:name="故事的副題_兄弟關係重於產業_看見應許重於舒坦的生活"/></text:h>
      <text:h text:style-name="Heading_20_4" text:outline-level="4"><text:bookmark-start text:name="__RefHeading___a_用詞特點_34"/><text:bookmark-start text:name="a_用詞特點"/>A、用詞特點<text:bookmark-end text:name="__RefHeading___a_用詞特點_34"/><text:bookmark-end text:name="a_用詞特點"/></text:h>
      <text:p text:style-name="Text_20_body">按全章經文，亞伯蘭和羅得二詞都出現 9 次；未再提及叔侄關係，卻兩次提到「兄弟」關係（創 13:8, 11），兩次提到「男人」（創 13:8, 13）。</text:p>
      <text:list text:style-name="List_20_1" text:continue-numbering="false">
        <text:list-item>
          <text:p text:style-name="LastListParagraph_List_20_1_Content_First"> a、由經文顯示，亞伯蘭站在兄弟關係的地位說話，而非叔侄關係去吩咐。</text:p>
        </text:list-item>
      </text:list>
      <text:list text:style-name="List_20_1" text:continue-numbering="false">
        <text:list-item>
          <text:p text:style-name="LastListParagraph_List_20_1_Content_First"> b、由埃及回到伯特利路程遙遠，其中必有兩者牧養牲畜之地，也必然有無法供應兩者一同畜牧之地，卻獨獨走至伯特利才發生牧人爭鬥。經文未直接言明事端生發的主因，卻言明那地無法負荷同住，因財富眾多，因此埃及所累積的財富一直到兩、三個月之後才爆發問題。</text:p>
        </text:list-item>
      </text:list>
      <text:list text:style-name="List_20_1" text:continue-numbering="false">
        <text:list-item>
          <text:p text:style-name="List_20_1_Content_First"> c、原先在南地時，饑荒是沉重的（創 12:10），現在重回南地，財富是沉重的（創 13:2），這都成為對亞伯蘭的考驗，前者他財富縮水，卻仍同羅得一起，後者他財富太多，以致和羅得分離。</text:p>
          <text:list text:style-name="List_20_1">
            <text:list-item>
              <text:p text:style-name="List_20_1_Content"> 不同的考驗對亞伯蘭和羅得的兄弟情，造成可與共患難不可與共樂的考驗。</text:p>
            </text:list-item>
            <text:list-item>
              <text:p text:style-name="List_20_1_Content_Last"> 經文只記亞伯蘭的說話和羅得的行動，正如（創 12 章）雅威和亞伯蘭相處樣式，雖是兄弟，卻產生不同的地位了，亞伯蘭已站在如雅威賜恩者的地位，不只是他謙讓弟兄，而是看見更大福分。</text:p>
            </text:list-item>
          </text:list>
        </text:list-item>
      </text:list>
      <text:h text:style-name="Heading_20_4" text:outline-level="4"><text:bookmark-start text:name="__RefHeading___b_男人_h582_35"/><text:bookmark-start text:name="b_男人_h582"/>B、男人（H582）<text:bookmark-end text:name="__RefHeading___b_男人_h582_35"/><text:bookmark-end text:name="b_男人_h582"/></text:h>
      <text:list text:style-name="List_20_1" text:continue-numbering="false">
        <text:list-item>
          <text:p text:style-name="List_20_1_Content_First"> a、（創 6:4）那勇士、即自古有名的男人們。</text:p>
        </text:list-item>
        <text:list-item>
          <text:p text:style-name="List_20_1_Content"> b、（創 12:20）法老為著他緣故就吩咐人們，且他們就送走⋯⋯。</text:p>
        </text:list-item>
        <text:list-item>
          <text:p text:style-name="List_20_1_Content"> c、（創 13:8）我們是男人們，是弟兄們。</text:p>
        </text:list-item>
        <text:list-item>
          <text:p text:style-name="List_20_1_Content_Last"> d、（創 13:13）所多瑪的男人們是邪惡的，又是諸罪過的。</text:p>
        </text:list-item>
      </text:list>
      <text:list text:style-name="List_20_1" text:continue-numbering="false">
        <text:list-item>
          <text:p text:style-name="List_20_1_Content_First"> 《TWOT》以為本詞按字根意，並按古代希伯來神學思想，都指軟弱、必朽的意思。然而本詞也有人以為是（H376）「強壯的男人」，但無論是（H582）或（H376）的「男人」，都表達男人就是決定家族命運的人。</text:p>
        </text:list-item>
        <text:list-item>
          <text:p text:style-name="List_20_1_Content"> 亞伯蘭要羅得像個男人採取行動，去阻止屬下的行動；所多瑪的男人自決其行為（創 19:4-5），故雅威裁決之（創 18:20）。</text:p>
        </text:list-item>
        <text:list-item>
          <text:p text:style-name="List_20_1_Content_Last"> 羅得最終的行動，正如所多瑪男人的行為，是經文所暗示的。</text:p>
        </text:list-item>
      </text:list>
      <text:h text:style-name="Heading_20_4" text:outline-level="4"><text:bookmark-start text:name="__RefHeading___c_爭鬥_h7379_創_187_h4808_創_188_36"/><text:bookmark-start text:name="c_爭鬥_h7379_創_187_h4808_創_188"/>C、「爭鬥」H7379（創 18:7），H4808（創 18:8）<text:bookmark-end text:name="__RefHeading___c_爭鬥_h7379_創_187_h4808_創_188_36"/><text:bookmark-end text:name="c_爭鬥_h7379_創_187_h4808_創_188"/></text:h>
      <text:list text:style-name="List_20_1" text:continue-numbering="false">
        <text:list-item>
          <text:p text:style-name="List_20_1_Content_First"> a、兩者都源自動詞（H7379）「相爭、爭論」。（7 節）是陽性名詞，（8 節）是陰性名詞。</text:p>
        </text:list-item>
        <text:list-item>
          <text:p text:style-name="List_20_1_Content"> b、〈鄺炳釗〉認為：這兩字雖同字根，卻是不同字。但他並未指出意義有何不同。</text:p>
        </text:list-item>
        <text:list-item>
          <text:p text:style-name="List_20_1_Content_Last"> c、在五經中都指「言語上的爭端」，也可用在訴訟上的相告。在此處應指爭執水草分配的問題。</text:p>
        </text:list-item>
      </text:list>
      <text:h text:style-name="Heading_20_4" text:outline-level="4"><text:bookmark-start text:name="__RefHeading___d_迦南人和比利洗人正住在那裏_創_187_37"/><text:bookmark-start text:name="d_迦南人和比利洗人正住在那裏_創_187"/>D、迦南人和比利洗人正住在那裏（創 18:7）<text:bookmark-end text:name="__RefHeading___d_迦南人和比利洗人正住在那裏_創_187_37"/><text:bookmark-end text:name="d_迦南人和比利洗人正住在那裏_創_187"/></text:h>
      <text:list text:style-name="List_20_1" text:continue-numbering="false">
        <text:list-item>
          <text:p text:style-name="List_20_1_Content_First"> a、〈鄺炳釗〉認為：經文意義只在於指明當地人口稠密，土地不足的問題。</text:p>
        </text:list-item>
        <text:list-item>
          <text:p text:style-name="List_20_1_Content"> b、《中文聖經註釋》提出，記載當地人，是表明他們牧人相爭，會惹來當地人笑話，甚至遭受干預、被驅逐。</text:p>
        </text:list-item>
        <text:list-item>
          <text:p text:style-name="List_20_1_Content"> c、艾倫·羅斯認為：兩人的衝突使他們容易受這些驍勇善戰的部落攻擊。</text:p>
        </text:list-item>
        <text:list-item>
          <text:p text:style-name="List_20_1_Content"> d、除以上事項都可能是事實，然而比較上下文，亞伯蘭說：「既是兄弟就不可相爭。」對比迦南人和比利洗人並沒有相爭，更是作者強調的。</text:p>
          <text:list text:style-name="List_20_1">
            <text:list-item>
              <text:p text:style-name="List_20_1_Content"> 由（創 26 章）基拉耳的牧人與以撒的牧人爭鬥水井，（創 31 章）雅各控訴拉班在工資上不公，則與外人相爭是合宜的。</text:p>
            </text:list-item>
            <text:list-item>
              <text:p text:style-name="List_20_1_Content_Last"> 律法說：「以色列人若有爭訟不可偏護，要按公平審判。」（出 23:2, 3, 6; 申 25:1），然而亞伯蘭甘願退讓給兄弟，更是律法沒有禁止的。</text:p>
            </text:list-item>
          </text:list>
        </text:list-item>
      </text:list>
      <text:h text:style-name="Heading_20_4" text:outline-level="4"><text:bookmark-start text:name="__RefHeading___e_全地豈不在你前面嗎_創_139_38"/><text:bookmark-start text:name="e_全地豈不在你前面嗎_創_139"/>E、全地豈不在你前面嗎？（創 13:9）<text:bookmark-end text:name="__RefHeading___e_全地豈不在你前面嗎_創_139_38"/><text:bookmark-end text:name="e_全地豈不在你前面嗎_創_139"/></text:h>
      <text:list text:style-name="List_20_1" text:continue-numbering="false">
        <text:list-item>
          <text:p text:style-name="LastListParagraph_List_20_1_Content_First"> a、亞伯蘭降低自己身分，在請求和平時，言語是謙和（請讓爭鬥不存在），在選擇上是退讓（全地在羅得面前），他的眼中是神的應許而非財富。</text:p>
        </text:list-item>
      </text:list>
      <text:list text:style-name="List_20_1" text:continue-numbering="false">
        <text:list-item>
          <text:p text:style-name="List_20_1_Content_First"> b、羅得眼中是財富，輕看兄弟所得的啟示應許，由（創 13:10-13）兩次提及雅威對羅得選擇定居之地的評價。</text:p>
        </text:list-item>
        <text:list-item>
          <text:p text:style-name="List_20_1_Content"> 一是「如雅威的園子，如埃及地」，其意非單指土地的美好而已，更暗指內藏慾望易於被挑起，如伊甸園的樹喚起夏娃的私慾，埃及地的美好造成以色列民不願離開，終成法老奴僕。</text:p>
        </text:list-item>
        <text:list-item>
          <text:p text:style-name="List_20_1_Content_Last"> 另一是「所多瑪人邪惡又諸罪過」，在原文用詞上是一種加強語法，將「罪」的不同用詞結合使用。「罪」的動詞字根一為「成為邪惡」，一為「岔出標的、出錯」；其名詞可譯為「邪惡、罪人」，有學者以之譯成「邪惡的罪人」，且經文再加上副詞「極其、非常地」以表達加強語法，則成「所多瑪人是極其邪惡的罪人」。</text:p>
        </text:list-item>
      </text:list>
      <text:list text:style-name="List_20_1" text:continue-numbering="false">
        <text:list-item>
          <text:p text:style-name="LastListParagraph_List_20_1_Content_First"> c、雅威對亞伯蘭的呼召，是「去到我使你看見的」。經文在（創 13:10, 14）羅得和亞伯蘭都舉目看見，羅得憑自己看見約但河東區城，雅威卻叫亞伯蘭看見迦南地，兄弟分隔的最終原因在此被顯明。</text:p>
        </text:list-item>
      </text:list>
      <text:h text:style-name="Heading_20_2" text:outline-level="2"><text:bookmark-start text:name="__RefHeading___參_創_1314-18_明確認定士地和後裔的應許_39"/><text:bookmark-start text:name="參_創_1314-18_明確認定士地和後裔的應許"/>參、（創 13:14-18）明確認定士地和後裔的應許<text:bookmark-end text:name="__RefHeading___參_創_1314-18_明確認定士地和後裔的應許_39"/><text:bookmark-end text:name="參_創_1314-18_明確認定士地和後裔的應許"/></text:h>
      <text:h text:style-name="Heading_20_2" text:outline-level="2"><text:bookmark-start text:name="__RefHeading___一_創_1314-18_結構分析_40"/><text:bookmark-start text:name="一_創_1314-18_結構分析"/>一、（創 13:14-18）結構分析<text:bookmark-end text:name="__RefHeading___一_創_1314-18_結構分析_40"/><text:bookmark-end text:name="一_創_1314-18_結構分析"/></text:h>
      <text:list text:style-name="List_20_1" text:continue-numbering="false">
        <text:list-item>
          <text:p text:style-name="List_20_1_Content_First"> A、（14a）雅威對亞伯蘭應許，在羅得從他那裏分隔之後</text:p>
          <text:list text:style-name="List_20_1">
            <text:list-item>
              <text:p text:style-name="List_20_1_Content"> B、（14b-15）當要舉目，從你所在地方觀看，因我要賜給你與你後裔那地</text:p>
              <text:list text:style-name="List_20_1">
                <text:list-item>
                  <text:p text:style-name="List_20_1_Content"> C、（16）我要設置你的後裔如同那地的塵沙(重複兩次)      </text:p>
                </text:list-item>
              </text:list>
            </text:list-item>
            <text:list-item>
              <text:p text:style-name="List_20_1_Content"> B’、（17）當要起來走遍這地，按它的長且按它的寬，因我要將它賜給你</text:p>
            </text:list-item>
          </text:list>
        </text:list-item>
        <text:list-item>
          <text:p text:style-name="List_20_1_Content_Last"> A’、（18）亞伯蘭支搭帳棚在幔利的橡樹，就是希伯崙，且築壇給雅威</text:p>
        </text:list-item>
      </text:list>
      <text:h text:style-name="Heading_20_3" text:outline-level="3"><text:bookmark-start text:name="__RefHeading___說明_41"/><text:bookmark-start text:name="說明2"/>說明<text:bookmark-end text:name="__RefHeading___說明_41"/><text:bookmark-end text:name="說明2"/></text:h>
      <text:list text:style-name="List_20_1" text:continue-numbering="false">
        <text:list-item>
          <text:p text:style-name="List_20_1_Content_First"> AA’、「再次應許的背景」（創 13:14a）對應「得應許者的回報」（創 13:18）。</text:p>
        </text:list-item>
        <text:list-item>
          <text:p text:style-name="List_20_1_Content"> BB’、兩個命令句，與應許地範疇的確認，和兩個「我要賜它給你」。</text:p>
        </text:list-item>
        <text:list-item>
          <text:p text:style-name="List_20_1_Content_Last"> C、中心信息：後裔如地的塵沙無法數算。</text:p>
        </text:list-item>
      </text:list>
      <text:h text:style-name="Heading_20_2" text:outline-level="2"><text:bookmark-start text:name="__RefHeading___二_用詞特點_42"/><text:bookmark-start text:name="二_用詞特點"/>二、用詞特點<text:bookmark-end text:name="__RefHeading___二_用詞特點_42"/><text:bookmark-end text:name="二_用詞特點"/></text:h>
      <text:h text:style-name="Heading_20_3" text:outline-level="3"><text:bookmark-start text:name="__RefHeading___a_與前段羅得的行動有相同或相異的用詞比較_43"/><text:bookmark-start text:name="a_與前段羅得的行動有相同或相異的用詞比較"/>A、與前段羅得的行動有相同或相異的用詞比較<text:bookmark-end text:name="__RefHeading___a_與前段羅得的行動有相同或相異的用詞比較_43"/><text:bookmark-end text:name="a_與前段羅得的行動有相同或相異的用詞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上一段經節  </text:p>
          </table:table-cell>
          <table:table-cell office:value-type="string" table:style-name="tableheader">
            <text:p text:style-name="Table_20_Heading">    用詞     </text:p>
          </table:table-cell>
          <table:table-cell office:value-type="string" table:style-name="tableheader">
            <text:p text:style-name="Table_20_Heading">    用詞       </text:p>
          </table:table-cell>
          <table:table-cell office:value-type="string" table:style-name="tableheader">
            <text:p text:style-name="Table_20_Heading">  下一段經節  </text:p>
          </table:table-cell>
        </table:table-row>
        <table:table-row>
          <table:table-cell office:value-type="string" table:style-name="tablecell">
            <text:p text:style-name="tablealigncenter">  9、11   </text:p>
          </table:table-cell>
          <table:table-cell office:value-type="string" table:style-name="tablecell">
            <text:p text:style-name="tablealigncenter">  分隔          </text:p>
          </table:table-cell>
          <table:table-cell office:value-type="string" table:style-name="tablecell">
            <text:p text:style-name="tablealigncenter">  分隔     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舉目觀看      </text:p>
          </table:table-cell>
          <table:table-cell office:value-type="string" table:style-name="tablecell">
            <text:p text:style-name="tablealigncenter">  舉目觀看  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9       </text:p>
          </table:table-cell>
          <table:table-cell office:value-type="string" table:style-name="tablecell">
            <text:p text:style-name="tablealigncenter">  向左向右      </text:p>
          </table:table-cell>
          <table:table-cell office:value-type="string" table:style-name="tablecell">
            <text:p text:style-name="tablealigncenter">  向北南東西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10、11  </text:p>
          </table:table-cell>
          <table:table-cell office:value-type="string" table:style-name="tablecell">
            <text:p text:style-name="tablealigncenter">  全圓形區域     </text:p>
          </table:table-cell>
          <table:table-cell office:value-type="string" table:style-name="tablecell">
            <text:p text:style-name="tablealigncenter">  全地         </text:p>
          </table:table-cell>
          <table:table-cell office:value-type="string" table:style-name="tablecell">
            <text:p text:style-name="tablealigncenter">  15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支搭帳棚      </text:p>
          </table:table-cell>
          <table:table-cell office:value-type="string" table:style-name="tablecell">
            <text:p text:style-name="tablealigncenter">  支搭帳棚  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1      </text:p>
          </table:table-cell>
          <table:table-cell office:value-type="string" table:style-name="tablecell">
            <text:p text:style-name="tablealigncenter">  為自己選擇     </text:p>
          </table:table-cell>
          <table:table-cell office:value-type="string" table:style-name="tablecell">
            <text:p text:style-name="tablealigncenter">  我要賜它給你  </text:p>
          </table:table-cell>
          <table:table-cell office:value-type="string" table:style-name="tablecell">
            <text:p text:style-name="tablealigncenter">  15、17  </text:p>
          </table:table-cell>
        </table:table-row>
        <table:table-row>
          <table:table-cell office:value-type="string" table:style-name="tablecell">
            <text:p text:style-name="tablealigncenter">  13      </text:p>
          </table:table-cell>
          <table:table-cell office:value-type="string" table:style-name="tablecell">
            <text:p text:style-name="tablealigncenter">  邪惡罪過對雅威  </text:p>
          </table:table-cell>
          <table:table-cell office:value-type="string" table:style-name="tablecell">
            <text:p text:style-name="tablealigncenter">  築壇歸雅威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定居          </text:p>
          </table:table-cell>
          <table:table-cell office:value-type="string" table:style-name="tablecell">
            <text:p text:style-name="tablealigncenter">  定居    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所多瑪         </text:p>
          </table:table-cell>
          <table:table-cell office:value-type="string" table:style-name="tablecell">
            <text:p text:style-name="tablealigncenter">  希伯崙      </text:p>
          </table:table-cell>
          <table:table-cell office:value-type="string" table:style-name="tablecell">
            <text:p text:style-name="tablealigncenter">  18      </text:p>
          </table:table-cell>
        </table:table-row>
      </table:table>
      <text:list text:style-name="List_20_1" text:continue-numbering="false">
        <text:list-item>
          <text:p text:style-name="List_20_1_Content_First"> a、所得的士地不同：約但河東、與約但河西。</text:p>
        </text:list-item>
        <text:list-item>
          <text:p text:style-name="List_20_1_Content"> b、取得方式不同：為自己選擇、與神賜與。</text:p>
        </text:list-item>
        <text:list-item>
          <text:p text:style-name="List_20_1_Content_Last"> c、評價不同：邪惡罪過，與築壇。</text:p>
        </text:list-item>
      </text:list>
      <text:h text:style-name="Heading_20_3" text:outline-level="3"><text:bookmark-start text:name="__RefHeading___b_本段最終行程有兩個意義_44"/><text:bookmark-start text:name="b_本段最終行程有兩個意義"/>B、本段最終行程有兩個意義<text:bookmark-end text:name="__RefHeading___b_本段最終行程有兩個意義_44"/><text:bookmark-end text:name="b_本段最終行程有兩個意義"/></text:h>
      <text:list text:style-name="List_20_1" text:continue-numbering="false">
        <text:list-item>
          <text:p text:style-name="List_20_1_Content_First"> a、對應（創 13:1-2）從埃及上南地到伯特利，首尾相應，也都提及亞伯蘭築壇（創 13:4, 18），故而本章要視為同一單元（參見結構分析）。</text:p>
        </text:list-item>
        <text:list-item>
          <text:p text:style-name="List_20_1_Content_Last"> b、對應（創 11:31-32）「他拉的行程」，也有首尾相應，他拉來到哈蘭，定居在那裡。亞伯蘭來到希伯崙，並定居在那裏，故而（創 11:31-13:18）也可視為同一單元（參見結構分析）。</text:p>
        </text:list-item>
      </text:list>
      <text:h text:style-name="Heading_20_3" text:outline-level="3"><text:bookmark-start text:name="__RefHeading___c_特殊用詞意義_45"/><text:bookmark-start text:name="c_特殊用詞意義"/>C、特殊用詞意義<text:bookmark-end text:name="__RefHeading___c_特殊用詞意義_45"/><text:bookmark-end text:name="c_特殊用詞意義"/></text:h>
      <text:h text:style-name="Heading_20_4" text:outline-level="4"><text:bookmark-start text:name="__RefHeading___a_現在_當要舉目_46"/><text:bookmark-start text:name="a_現在_當要舉目"/>a、「現在，當要舉目」<text:bookmark-end text:name="__RefHeading___a_現在_當要舉目_46"/><text:bookmark-end text:name="a_現在_當要舉目"/></text:h>
      <text:list text:style-name="List_20_1" text:continue-numbering="false">
        <text:list-item>
          <text:p text:style-name="LastListParagraph_List_20_1_Content_First"> （創 13:14）「現在，當要舉目」，原文使用語助詞 na’（H4994），加普遍祈使句，在一般用於人與人之間，多意指懇求或勸誡，可譯為「請、願、容、讓」之意，但用在神對人說話，舊約僅出現 4 次。</text:p>
        </text:list-item>
      </text:list>
      <text:list text:style-name="List_20_1" text:continue-numbering="false">
        <text:list-item>
          <text:p text:style-name="List_20_1_Content_First"> 對此〈鄺炳釗〉提出解釋，是指要求人接受並做出人難以理解的行動：</text:p>
          <text:list text:style-name="List_20_1">
            <text:list-item>
              <text:p text:style-name="List_20_1_Content"> ⅰ、雅威要求亞伯蘭接受他無法想像的事實：眼見四方的土地會屬乎他。</text:p>
            </text:list-item>
            <text:list-item>
              <text:p text:style-name="List_20_1_Content"> ⅱ、（創 15:5）要求亞伯蘭相信他會有後裔如天上眾星。</text:p>
            </text:list-item>
            <text:list-item>
              <text:p text:style-name="List_20_1_Content"> ⅲ、（創 22:2）要求亞伯蘭將心愛獨子獻上。</text:p>
            </text:list-item>
            <text:list-item>
              <text:p text:style-name="List_20_1_Content_Last"> ⅳ、（出 11:2）要求以色列民出埃及時，向鄰舍拿金銀器冊。</text:p>
            </text:list-item>
          </text:list>
        </text:list-item>
      </text:list>
      <text:list text:style-name="List_20_1" text:continue-numbering="false">
        <text:list-item>
          <text:p text:style-name="List_20_1_Content_First"> 此四處經文，都可視為神對人發出信心的挑戰，而被挑戰者也都實際付諸行動，以成就應許。</text:p>
        </text:list-item>
        <text:list-item>
          <text:p text:style-name="List_20_1_Content_Last"> 本處神的要求，由舉目觀看，到起來走遍這地；由下節亞伯蘭確實做到了，且築壇給雅威，表達他以信心承接應許了。</text:p>
        </text:list-item>
      </text:list>
      <text:h text:style-name="Heading_20_4" text:outline-level="4"><text:bookmark-start text:name="__RefHeading___b_塵沙_h6083_47"/><text:bookmark-start text:name="b_塵沙_h6083"/>b、「塵沙」（H6083）<text:bookmark-end text:name="__RefHeading___b_塵沙_h6083_47"/><text:bookmark-end text:name="b_塵沙_h6083"/></text:h>
      <text:list text:style-name="List_20_1" text:continue-numbering="false">
        <text:list-item>
          <text:p text:style-name="List_20_1_Content_First"> （創 13:16）「後裔如地的塵沙（H6083）」</text:p>
        </text:list-item>
        <text:list-item>
          <text:p text:style-name="List_20_1_Content"> （創 2:7）神用「塵沙」造人；</text:p>
        </text:list-item>
        <text:list-item>
          <text:p text:style-name="List_20_1_Content"> （創 3:14）咒詛蛇吃「塵沙」；</text:p>
        </text:list-item>
        <text:list-item>
          <text:p text:style-name="List_20_1_Content"> （創 3:19）咒詛亞當出於「塵沙」，歸於「塵沙」。</text:p>
        </text:list-item>
        <text:list-item>
          <text:p text:style-name="List_20_1_Content_Last"> 「塵沙」意指「微小、沒有價值、貶抑」的喻意用法。</text:p>
        </text:list-item>
      </text:list>
      <text:list text:style-name="List_20_1" text:continue-numbering="false">
        <text:list-item>
          <text:p text:style-name="LastListParagraph_List_20_1_Content_First"> 比較神對亞伯蘭後裔的應許：「天上的眾星、海邊的沙（創 15:5）、地的塵沙⋯⋯」，以上三種，或許可以隱喻指三種子民，即「屬靈界的、屬外邦的、屬肉身的」，人難以理解（數算）其構成份子。(以上是作者自己以靈意解經的參考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23:29</meta:creation-date>
    <dc:creator>Generated</dc:creator>
    <dc:date>2026-07-22T21::23:29</dc:date>
    <dc:language>en-US</dc:language>
    <meta:editing-cycles>1</meta:editing-cycles>
    <meta:editing-duration>PT0S</meta:editing-duration>
    <dc:title>commentary:gen:gen_c12v10_c13v18_20230527</dc:title>
  </office:meta>
</office:document-meta>
</file>