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1v10_c11v32_20230325_1"/><text:bookmark-start text:name="__RefHeading___創世記註解_創_10-11_章_第三講_創_1110-32_經文與講章心得分享_1"/><text:bookmark-start text:name="創世記註解_創_10-11_章_第三講_創_1110-32_經文與講章心得分享"/>〔創世記註解〕（創 10-11 章）第三講（創 11:10-32）經文與講章心得分享<text:bookmark-end text:name="__RefHeading___創世記註解_創_10-11_章_第三講_創_1110-32_經文與講章心得分享_1"/><text:bookmark-end text:name="創世記註解_創_10-11_章_第三講_創_1110-32_經文與講章心得分享"/></text:h>
      <text:p text:style-name="Text_20_body">作者：林義鴻 LYH；
初稿日期：20230308； 
講解日期：20230325； 
編修：WCM； 
英文名：Genesis 11:10-11:32_1.</text:p>
      <text:h text:style-name="Heading_20_2" text:outline-level="2"><text:bookmark-start text:name="__RefHeading___一_閃的後代年表與地理位置_2"/><text:bookmark-start text:name="一_閃的後代年表與地理位置"/>一、閃的後代年表與地理位置<text:bookmark-end text:name="__RefHeading___一_閃的後代年表與地理位置_2"/><text:bookmark-end text:name="一_閃的後代年表與地理位置"/></text:h>
      <text:list text:style-name="List_20_1" text:continue-numbering="false">
        <text:list-item>
          <text:p text:style-name="LastListParagraph_List_20_1_Content_First"> 1、閃與希伯都看見亞伯蘭出生和被召：</text:p>
        </text:list-item>
      </text:list>
      <text:list text:style-name="List_20_1" text:continue-numbering="false">
        <text:list-item>
          <text:p text:style-name="LastListParagraph_List_20_1_Content_First"> 2、法勒看見巴別事件，卻看不見亞伯蘭出生、被召：從他之後，歲數大量減半，正如閃之後。</text:p>
        </text:list-item>
      </text:list>
      <text:list text:style-name="List_20_1" text:continue-numbering="false">
        <text:list-item>
          <text:p text:style-name="List_20_1_Content_First"> 3、他拉是否一年生三子？</text:p>
          <text:list text:style-name="List_20_1">
            <text:list-item>
              <text:p text:style-name="List_20_1_Content"> 除非他有多妻。</text:p>
            </text:list-item>
            <text:list-item>
              <text:p text:style-name="List_20_1_Content_Last"> 按照亞伯蘭與撒萊是「同父異母」兄妹（創 20:12），可能《撒瑪利亞版本》的他拉共活了 145 歲是正確的。</text:p>
            </text:list-item>
          </text:list>
        </text:list-item>
      </text:list>
      <text:list text:style-name="List_20_1" text:continue-numbering="false">
        <text:list-item>
          <text:p text:style-name="List_20_1_Content_First"> 4、亞伯蘭 100 歲才生以撒，跟閃生亞法撒一樣，閃又活 500 歲，與挪亞 500 歲生三子（隱藏的對比意義）：都是新時代的代表人物。</text:p>
        </text:list-item>
        <text:list-item>
          <text:p text:style-name="List_20_1_Content"> 他拉若 70 歲生了三子，也是破了列祖生子年歲的一倍的紀錄（創 29-35:70），亞伯蘭則是兩倍（創 29-35:100）。</text:p>
        </text:list-item>
        <text:list-item>
          <text:p text:style-name="List_20_1_Content_Last"> 經上說：亞伯拉罕的「恆久忍耐」是真的看見，參見（來 6:15）「是獻以撒事件，以勒」，並且不是苦哈哈的等，而是「歡歡喜喜的仰望」（約 8:56），大有信心的盼望（羅 4:19-22; 5:2-5）。</text:p>
        </text:list-item>
      </text:list>
      <text:list text:style-name="List_20_1" text:continue-numbering="false">
        <text:list-item>
          <text:p text:style-name="List_20_1_Content_First"> 5、若吾珥接近哈蘭（北兩河流域），則他拉走不遠，便停住、老死在哈蘭。</text:p>
          <text:list text:style-name="List_20_1">
            <text:list-item>
              <text:p text:style-name="List_20_1_Content_Last"> 也跟他年紀老邁有關：130 歲生亞伯蘭，出吾珥時至少有 150 歲以上，因那時，亞伯蘭已經娶了撒萊（至少 20-30 歲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6、若哈蘭是拜月神，在吾珥所生的撒萊（公主：月神之配偶）與密迦（王后：月神之女），則吾珥也是月神崇拜地，他住在哈蘭、死在那裡，似乎逃不過「傳統」的信仰壓力，雖然他想到迦南地去。因他命名子名與他父名都叫做「拿鶴」，表示他贊同其父的信仰。都與月神崇拜有關。</text:p>
        </text:list-item>
      </text:list>
      <text:h text:style-name="Heading_20_2" text:outline-level="2"><text:bookmark-start text:name="__RefHeading___二_比較_創_11-68_與_創_69-1132_記事_3"/><text:bookmark-start text:name="二_比較_創_11-68_與_創_69-1132_記事"/>二、比較（創 1:1-6:8）與（創 6:9-11:32）記事<text:bookmark-end text:name="__RefHeading___二_比較_創_11-68_與_創_69-1132_記事_3"/><text:bookmark-end text:name="二_比較_創_11-68_與_創_69-1132_記事"/></text:h>
      <text:list text:style-name="List_20_1" text:continue-numbering="false">
        <text:list-item>
          <text:p text:style-name="List_20_1_Content_First"> 1、媒介：</text:p>
          <text:list text:style-name="List_20_1">
            <text:list-item>
              <text:p text:style-name="List_20_1_Content"> 靈與水，入水而死，出水而生，</text:p>
            </text:list-item>
            <text:list-item>
              <text:p text:style-name="List_20_1_Content_Last"> 正如（彼前 3:21）的水浸含意：與主同死（主血）、同復活（主靈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時間：</text:p>
          <text:list text:style-name="List_20_1">
            <text:list-item>
              <text:p text:style-name="List_20_1_Content"> 一週與一年，創造時間與救贖時間差距這麼大。</text:p>
            </text:list-item>
            <text:list-item>
              <text:p text:style-name="List_20_1_Content_Last"> 「神的恆忍」果真如此，參見（彼前 3:20）「容忍等待」。</text:p>
            </text:list-item>
          </text:list>
        </text:list-item>
      </text:list>
      <text:list text:style-name="List_20_1" text:continue-numbering="false">
        <text:list-item>
          <text:p text:style-name="List_20_1_Content_First"> 3、地點：</text:p>
          <text:list text:style-name="List_20_1">
            <text:list-item>
              <text:p text:style-name="List_20_1_Content"> 伊甸與巴別，樂園與混亂。</text:p>
            </text:list-item>
            <text:list-item>
              <text:p text:style-name="List_20_1_Content_Last"> 本都是天堂般的地方，卻醞釀了罪惡的淵藪。</text:p>
            </text:list-item>
          </text:list>
        </text:list-item>
      </text:list>
      <text:list text:style-name="List_20_1" text:continue-numbering="false">
        <text:list-item>
          <text:p text:style-name="List_20_1_Content_First"> 4、人物：</text:p>
          <text:list text:style-name="List_20_1">
            <text:list-item>
              <text:p text:style-name="List_20_1_Content"> 亞當與亞當眾子。</text:p>
            </text:list-item>
            <text:list-item>
              <text:p text:style-name="List_20_1_Content_Last"> 一人背叛擴大到眾人背叛，等同酵母發了酵一般，全團都發了。</text:p>
            </text:list-item>
          </text:list>
        </text:list-item>
      </text:list>
      <text:list text:style-name="List_20_1" text:continue-numbering="false">
        <text:list-item>
          <text:p text:style-name="List_20_1_Content_First"> 5、誓約：</text:p>
          <text:list text:style-name="List_20_1">
            <text:list-item>
              <text:p text:style-name="List_20_1_Content"> 禁果與彩虹。</text:p>
            </text:list-item>
            <text:list-item>
              <text:p text:style-name="List_20_1_Content_Last"> 「人不守聖約」對比「神守聖約」。</text:p>
            </text:list-item>
          </text:list>
        </text:list-item>
      </text:list>
      <text:list text:style-name="List_20_1" text:continue-numbering="false">
        <text:list-item>
          <text:p text:style-name="List_20_1_Content_First"> 6、犯罪：</text:p>
          <text:list text:style-name="List_20_1">
            <text:list-item>
              <text:p text:style-name="List_20_1_Content"> 奪神權與奪父權。</text:p>
            </text:list-item>
            <text:list-item>
              <text:p text:style-name="List_20_1_Content"> 神權與父權的剝奪，正是教會歷史的兩大罪惡。</text:p>
            </text:list-item>
            <text:list-item>
              <text:p text:style-name="List_20_1_Content_Last"> 今加上剝奪夫權的兩性平權。</text:p>
            </text:list-item>
          </text:list>
        </text:list-item>
      </text:list>
      <text:list text:style-name="List_20_1" text:continue-numbering="false">
        <text:list-item>
          <text:p text:style-name="List_20_1_Content_First"> 7、咒詛與紀念：</text:p>
          <text:list text:style-name="List_20_1">
            <text:list-item>
              <text:p text:style-name="List_20_1_Content"> 該隱與亞伯對迦南與閃。</text:p>
            </text:list-item>
            <text:list-item>
              <text:p text:style-name="List_20_1_Content_Last"> 都是出於人的抉擇行為決定一切。</text:p>
            </text:list-item>
          </text:list>
        </text:list-item>
      </text:list>
      <text:list text:style-name="List_20_1" text:continue-numbering="false">
        <text:list-item>
          <text:p text:style-name="List_20_1_Content_First"> 8、家譜第一次：</text:p>
          <text:list text:style-name="List_20_1">
            <text:list-item>
              <text:p text:style-name="List_20_1_Content"> 該隱與挪亞三子。</text:p>
            </text:list-item>
            <text:list-item>
              <text:p text:style-name="List_20_1_Content_Last"> 一對三。</text:p>
            </text:list-item>
          </text:list>
        </text:list-item>
      </text:list>
      <text:h text:style-name="Heading_20_2" text:outline-level="2"><text:bookmark-start text:name="__RefHeading___三_長子的疑問_4"/><text:bookmark-start text:name="三_長子的疑問"/>三、長子的疑問<text:bookmark-end text:name="__RefHeading___三_長子的疑問_4"/><text:bookmark-end text:name="三_長子的疑問"/></text:h>
      <text:list text:style-name="List_20_1" text:continue-numbering="false">
        <text:list-item>
          <text:p text:style-name="List_20_1_Content_First"> 依照屬天、屬靈的記載方式，肉體生的不是神的兒女，唯有遵命的才算。由亞氏三代看來都是如此（羅 9 章）。</text:p>
        </text:list-item>
        <text:list-item>
          <text:p text:style-name="List_20_1_Content"> 因此，最小的反而為大。</text:p>
        </text:list-item>
        <text:list-item>
          <text:p text:style-name="List_20_1_Content_Last"> 人天生的血統不是揀選的依據，而是因信、遵約而行的任何人。</text:p>
        </text:list-item>
      </text:list>
      <text:h text:style-name="Heading_20_2" text:outline-level="2"><text:bookmark-start text:name="__RefHeading___四_家譜記載意義_5"/><text:bookmark-start text:name="四_家譜記載意義"/>四、家譜記載意義<text:bookmark-end text:name="__RefHeading___四_家譜記載意義_5"/><text:bookmark-end text:name="四_家譜記載意義"/></text:h>
      <text:h text:style-name="Heading_20_3" text:outline-level="3"><text:bookmark-start text:name="__RefHeading___確實以哈蘭_巴旦亞蘭_為祖居記_申265_6"/><text:bookmark-start text:name="確實以哈蘭_巴旦亞蘭_為祖居記_申265"/>1、確實以哈蘭（巴旦亞蘭）為祖居記（申26:5）<text:bookmark-end text:name="__RefHeading___確實以哈蘭_巴旦亞蘭_為祖居記_申265_6"/><text:bookmark-end text:name="確實以哈蘭_巴旦亞蘭_為祖居記_申265"/></text:h>
      <text:list text:style-name="List_20_1" text:continue-numbering="false">
        <text:list-item>
          <text:p text:style-name="List_20_1_Content_First"> A、亞伯蘭與以撒的娶兒媳婦都往哈蘭（創 24 章; 28:1-10）。</text:p>
          <text:list text:style-name="List_20_1">
            <text:list-item>
              <text:p text:style-name="List_20_1_Content_Last"> （創 12:1）的記載，與司提反證詞也只提亞伯蘭蒙召去哈蘭，而非他拉蒙召（徒 7:2-4），證明確實如此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雅各與拉班經過一場生死拉扯戰後，彼此立約時，把亞伯拉罕的神和拿鶴的神並提，都是以「父親的神」作為誓約的對象（創 31:53-55）。</text:p>
          <text:list text:style-name="List_20_1">
            <text:list-item>
              <text:p text:style-name="List_20_1_Content"> 從此，雅各（以色列）就徹底與祖居地哈蘭分開，以迦南地為寄居地，即埋葬在神與列祖立約之地——希伯崙幔利的橡樹那裡（創 13:18; 15:18-21; 18:1, 33; 23:1-20; 25:9-10; 35:27-29; 49:29-33; 50:12-13）。</text:p>
            </text:list-item>
            <text:list-item>
              <text:p text:style-name="List_20_1_Content_Last"> 希伯崙原意「立約聯盟、聯合」。亞氏一生遵約而行，希伯崙本名「基列亞巴」，意指「亞巴之城或四（巨人）之城」。迦勒攻佔之城，就是此「巨人亞納之父（亞巴）」之城（書 14:13-15; 15:13-14）。</text:p>
            </text:list-item>
          </text:list>
        </text:list-item>
      </text:list>
      <text:h text:style-name="Heading_20_3" text:outline-level="3"><text:bookmark-start text:name="__RefHeading___不記死亡_如該隱後代_創416-24_7"/><text:bookmark-start text:name="不記死亡_如該隱後代_創416-24"/>2、不記死亡，如該隱後代（創4:16-24）<text:bookmark-end text:name="__RefHeading___不記死亡_如該隱後代_創416-24_7"/><text:bookmark-end text:name="不記死亡_如該隱後代_創416-24"/></text:h>
      <text:list text:style-name="List_20_1" text:continue-numbering="false">
        <text:list-item>
          <text:p text:style-name="LastListParagraph_List_20_1_Content_First"> 確實暗指異教崇拜者的人，不服神所定的「審判的原則：違約必死」。記載人的死亡，反而是一種尊崇神約的表示，是正面敘述。如他拉、亞伯蘭、以撒、雅各、約瑟，卻不記以實瑪利、以掃、羅得等人的死。</text:p>
        </text:list-item>
      </text:list>
      <text:list text:style-name="List_20_1" text:continue-numbering="false">
        <text:list-item>
          <text:p text:style-name="LastListParagraph_List_20_1_Content_First"> 架構分析：遷移符合神旨，故與生育之福相對照。核心思想是「娶妻」。</text:p>
        </text:list-item>
      </text:list>
      <text:h text:style-name="Heading_20_3" text:outline-level="3"><text:bookmark-start text:name="__RefHeading___由主要人物使用次數研判_8"/><text:bookmark-start text:name="由主要人物使用次數研判"/>3、由主要人物使用次數研判<text:bookmark-end text:name="__RefHeading___由主要人物使用次數研判_8"/><text:bookmark-end text:name="由主要人物使用次數研判"/></text:h>
      <text:list text:style-name="List_20_1" text:continue-numbering="false">
        <text:list-item>
          <text:p text:style-name="List_20_1_Content_First"> 哈蘭的人、地共計 7 次居首，8 人出現的次數共計 30 次。</text:p>
        </text:list-item>
        <text:list-item>
          <text:p text:style-name="List_20_1_Content_Last"> 主要地點吾珥和哈蘭各二次。更能佐證祖居地在哈蘭，與吾珥（都在兩河流域）。</text:p>
        </text:list-item>
      </text:list>
      <text:h text:style-name="Heading_20_3" text:outline-level="3"><text:bookmark-start text:name="__RefHeading___經文註釋_9"/><text:bookmark-start text:name="經文註釋"/>4、經文註釋<text:bookmark-end text:name="__RefHeading___經文註釋_9"/><text:bookmark-end text:name="經文註釋"/></text:h>
      <text:list text:style-name="List_20_1" text:continue-numbering="false">
        <text:list-item>
          <text:p text:style-name="LastListParagraph_List_20_1_Content_First"> A、以生育和娶妻為正面，死亡與不育為負面（故遷移企圖改變在「吾珥」的此種問題？）。</text:p>
        </text:list-item>
      </text:list>
      <text:list text:style-name="List_20_1" text:continue-numbering="false">
        <text:list-item>
          <text:p text:style-name="LastListParagraph_List_20_1_Content_First"> B、近親婚事為了信仰和血統的純正，本是「正常」，該隱的妻子必然是「兄妹婚」，塞特的妻子也應如此觀，其後代以「神子」和「人女」的用語來加以區分，是對於「信仰」的参雜問題之提示；雅各兒媳婦他瑪與他同房，是特例，依照信仰與留後而非淫亂。日後國度已經建立，國度律法（妥拉）必須加以調整，否則，對整體傳續不利。</text:p>
        </text:list-item>
      </text:list>
      <text:list text:style-name="List_20_1" text:continue-numbering="false">
        <text:list-item>
          <text:p text:style-name="LastListParagraph_List_20_1_Content_First"> C、「亦迦」成為「十代或十人」的添加者（後加以實瑪利和以撒）？該隱後代以「七代」出現，共計「12」個名字，反而是別有意思的記載方式（創 4:16-24）。</text:p>
        </text:list-item>
      </text:list>
      <text:list text:style-name="List_20_1" text:continue-numbering="false">
        <text:list-item>
          <text:p text:style-name="LastListParagraph_List_20_1_Content_First"> D、不孕與生育：遵約得福與違約受咒的因果關係，西乃山聖約決定一切。</text:p>
        </text:list-item>
      </text:list>
      <text:list text:style-name="List_20_1" text:continue-numbering="false">
        <text:list-item>
          <text:p text:style-name="LastListParagraph_List_20_1_Content_First"> E、出吾珥非他拉主導，由「蒙召」決定、以及「他們」出吾珥來確立，此見解非常獨到：以地域的離開而非以人主導的抉擇，表明此點。</text:p>
        </text:list-item>
      </text:list>
      <text:list text:style-name="List_20_1" text:continue-numbering="false">
        <text:list-item>
          <text:p text:style-name="List_20_1_Content_First"> F、出離伊甸園的咒詛：</text:p>
          <text:list text:style-name="List_20_1">
            <text:list-item>
              <text:p text:style-name="List_20_1_Content"> 死亡與寄居，是創世紀兩大段落的結尾（創 1-11 章; 12-50 章）。</text:p>
            </text:list-item>
            <text:list-item>
              <text:p text:style-name="List_20_1_Content"> 亞當之子的盼望，也就是拉麥的盼望與亞伯拉罕、以撒、和雅各遺言的盼望。</text:p>
            </text:list-item>
            <text:list-item>
              <text:p text:style-name="List_20_1_Content_Last"> 此盼望在新天地、新聖城降臨時，完全實現：「神的帳幕在人間，祂要與人同住、他們要作祂的子民；神要親自與他們同在、作他們的神以及神要擦去他們一切的眼淚、不再有死亡、因神賜得勝者生命泉水」（啟 21:3-4, 6-7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7:58</meta:creation-date>
    <dc:creator>Generated</dc:creator>
    <dc:date>2026-07-21T17::07:58</dc:date>
    <dc:language>en-US</dc:language>
    <meta:editing-cycles>1</meta:editing-cycles>
    <meta:editing-duration>PT0S</meta:editing-duration>
    <dc:title>commentary:gen:gen_c11v10_c11v32_20230325_1</dc:title>
  </office:meta>
</office:document-meta>
</file>