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9"/><text:bookmark-start text:name="__RefHeading___創世記_19_章_註釋索引_1"/><text:bookmark-start text:name="創世記_19_章_註釋索引"/>（創世記 19 章）註釋索引<text:bookmark-end text:name="__RefHeading___創世記_19_章_註釋索引_1"/><text:bookmark-end text:name="創世記_19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18v23_c19v11_20230930" text:style-name="Internet_20_link" text:visited-style-name="Visited_20_Internet_20_Link">《創世記》18～19 章（創 18:23-19:11）</text:a></text:p>
        </text:list-item>
        <text:list-item>
          <text:p text:style-name="List_20_1_Content"> <text:a xlink:type="simple" xlink:href="http://www.yhwhholy.org/bible/commentary/gen/gen_c18v23_c19v11_20230930_1" text:style-name="Internet_20_link" text:visited-style-name="Visited_20_Internet_20_Link">《創世記》18～19 章（創 18:23-19:11）經文與講章心得分享</text:a></text:p>
        </text:list-item>
        <text:list-item>
          <text:p text:style-name="List_20_1_Content"> <text:a xlink:type="simple" xlink:href="http://www.yhwhholy.org/bible/commentary/gen/gen_c19v12_c19v39_20231021" text:style-name="Internet_20_link" text:visited-style-name="Visited_20_Internet_20_Link">《創世記》19 章（創 19:12-19:39）</text:a></text:p>
        </text:list-item>
        <text:list-item>
          <text:p text:style-name="List_20_1_Content_Last"> <text:a xlink:type="simple" xlink:href="http://www.yhwhholy.org/bible/commentary/gen/gen_c19v12_c19v39_20231021_1" text:style-name="Internet_20_link" text:visited-style-name="Visited_20_Internet_20_Link">《創世記》19 章（創 19:12-19:39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6:07</meta:creation-date>
    <dc:creator>Generated</dc:creator>
    <dc:date>2026-07-21T20::36:07</dc:date>
    <dc:language>en-US</dc:language>
    <meta:editing-cycles>1</meta:editing-cycles>
    <meta:editing-duration>PT0S</meta:editing-duration>
    <dc:title>commentary:gen:19</dc:title>
  </office:meta>
</office:document-meta>
</file>