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要義_1"/><text:bookmark-start text:name="以斯拉記_11-270_以斯拉記1-2章要義"/>（以斯拉記 1:1-2:70）《以斯拉記1-2章要義》<text:bookmark-end text:name="__RefHeading___以斯拉記_11-270_以斯拉記1-2章要義_1"/><text:bookmark-end text:name="以斯拉記_11-270_以斯拉記1-2章要義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www.yhwhholy.org/bible/commentary/ezra/20140712-093308-dm554177-ezra-c1v1-c2v70-prayer.mp3" text:style-name="Internet_20_link" text:visited-style-name="Visited_20_Internet_20_Link">（以斯拉記 1:1-2:70）《以斯拉記1-2章要義》-禱告</text:a></text:p>
            </text:list-item>
            <text:list-item>
              <text:p text:style-name="List_20_1_Content"> <text:a xlink:type="simple" xlink:href="http://www.yhwhholy.org/bible/commentary/ezra/20140712-103720-dm554178-ezra-c1v1-c2v70-commentary.mp3" text:style-name="Internet_20_link" text:visited-style-name="Visited_20_Internet_20_Link">（以斯拉記 1:1-2:70）《以斯拉記1-2章要義》-主講</text:a></text:p>
            </text:list-item>
            <text:list-item>
              <text:p text:style-name="List_20_1_Content"> <text:a xlink:type="simple" xlink:href="http://www.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www.yhwhholy.org/bible/commentary/ezra/20140712-104012-dm554180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www.yhwhholy.org/bible/commentary/ezra/20140712-111746-dm554181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www.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www.yhwhholy.org/bible/commentary/ezra/20140712-112632-dm554183-ezra-c1v1-c2v70-prayer.mp3" text:style-name="Internet_20_link" text:visited-style-name="Visited_20_Internet_20_Link">（以斯拉記 1:1-2:70）《以斯拉記1-2章要義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35:55</meta:creation-date>
    <dc:creator>Generated</dc:creator>
    <dc:date>2026-06-07T00::35:55</dc:date>
    <dc:language>en-US</dc:language>
    <meta:editing-cycles>1</meta:editing-cycles>
    <meta:editing-duration>PT0S</meta:editing-duration>
    <dc:title>commentary:ezra:1.1-2.70_20140712</dc:title>
  </office:meta>
</office:document-meta>
</file>