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.1-3.22_20160430"/><text:bookmark-start text:name="__RefHeading___傳_3_講解_傳道書_31-322_1"/><text:bookmark-start text:name="傳_3_講解_傳道書_31-322"/>（傳 3）講解（傳道書 3:1-3:22）<text:bookmark-end text:name="__RefHeading___傳_3_講解_傳道書_31-322_1"/><text:bookmark-end text:name="傳_3_講解_傳道書_31-322"/></text:h>
      <text:list text:style-name="List_20_1" text:continue-numbering="false">
        <text:list-item>
          <text:p text:style-name="List_20_1_Content_First"> 時間：20160430</text:p>
        </text:list-item>
        <text:list-item>
          <text:p text:style-name="List_20_1_Content"> 講員：CSY 弟兄</text:p>
        </text:list-item>
        <text:list-item>
          <text:p text:style-name="List_20_1_Content"> 詩歌：143、146、14。63、89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eccl/20160430-122254-dm555780-eccl-c3v1-c3v22-commentary.mp3" text:style-name="Internet_20_link" text:visited-style-name="Visited_20_Internet_20_Link">（傳道書 3:1-3:22）講解</text:a></text:p>
            </text:list-item>
          </text:list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傳_31_3"/><text:bookmark-start text:name="傳_31"/>（傳 3:1）<text:bookmark-end text:name="__RefHeading___傳_31_3"/><text:bookmark-end text:name="傳_31"/></text:h>
      <text:list text:style-name="List_20_1" text:continue-numbering="false">
        <text:list-item>
          <text:p text:style-name="List_20_1_Content_First"> 定期和定時的平行</text:p>
          <text:list text:style-name="List_20_1">
            <text:list-item>
              <text:p text:style-name="List_20_1_Content"> 凡事和天下萬務平行</text:p>
            </text:list-item>
          </text:list>
        </text:list-item>
        <text:list-item>
          <text:p text:style-name="List_20_1_Content"> 「定期」原文：時間某一定點/時間      意思相若</text:p>
        </text:list-item>
        <text:list-item>
          <text:p text:style-name="List_20_1_Content"> 「定時」原文：確定的時間</text:p>
        </text:list-item>
        <text:list-item>
          <text:p text:style-name="List_20_1_Content"> 「事」　事件、事務</text:p>
        </text:list-item>
        <text:list-item>
          <text:p text:style-name="List_20_1_Content"> 凡事和天下萬務有同樣意思　所有日光之下的事務</text:p>
        </text:list-item>
        <text:list-item>
          <text:p text:style-name="List_20_1_Content"> 「凡事有定期」所代表:</text:p>
          <text:list text:style-name="List_20_1">
            <text:list-item>
              <text:p text:style-name="List_20_1_Content"> 1.合適時間做合適的事？</text:p>
            </text:list-item>
            <text:list-item>
              <text:p text:style-name="List_20_1_Content_Last"> 2. 一切事情發生時間由神所定? （參傳3:11）</text:p>
            </text:list-item>
          </text:list>
        </text:list-item>
      </text:list>
      <text:h text:style-name="Heading_20_3" text:outline-level="3"><text:bookmark-start text:name="__RefHeading___傳_32_4"/><text:bookmark-start text:name="傳_32"/>（傳 3:2）<text:bookmark-end text:name="__RefHeading___傳_32_4"/><text:bookmark-end text:name="傳_32"/></text:h>
      <text:list text:style-name="List_20_1" text:continue-numbering="false">
        <text:list-item>
          <text:p text:style-name="List_20_1_Content_First"> 「生」是生產、生育，帶來愉快</text:p>
        </text:list-item>
        <text:list-item>
          <text:p text:style-name="List_20_1_Content"> 「死」是生的對比，帶來哀傷</text:p>
        </text:list-item>
        <text:list-item>
          <text:p text:style-name="List_20_1_Content"> 「生和栽種」、「死和拔出」是同義</text:p>
          <text:list text:style-name="List_20_1">
            <text:list-item>
              <text:p text:style-name="List_20_1_Content"> 不單指人和植物有生死周期</text:p>
            </text:list-item>
          </text:list>
        </text:list-item>
        <text:list-item>
          <text:p text:style-name="List_20_1_Content"> 「栽種」可引申為國家建立、撒福音種子</text:p>
        </text:list-item>
        <text:list-item>
          <text:p text:style-name="List_20_1_Content_Last"> 「拔出」可引申為國家毀滅（但11:4）</text:p>
        </text:list-item>
      </text:list>
      <text:h text:style-name="Heading_20_3" text:outline-level="3"><text:bookmark-start text:name="__RefHeading___傳_33_5"/><text:bookmark-start text:name="傳_33"/>（傳 3:3）<text:bookmark-end text:name="__RefHeading___傳_33_5"/><text:bookmark-end text:name="傳_33"/></text:h>
      <text:list text:style-name="List_20_1" text:continue-numbering="false">
        <text:list-item>
          <text:p text:style-name="List_20_1_Content_First"> 殺戮（參詩7:6）和醫治（參詩107:20）</text:p>
        </text:list-item>
        <text:list-item>
          <text:p text:style-name="List_20_1_Content"> 拆毀和建造（耶路撒冷被尼布甲尼撒所毀，所羅巴伯來建造）參耶1:10</text:p>
        </text:list-item>
        <text:list-item>
          <text:p text:style-name="List_20_1_Content"> 對象：除國家，建築物外也可指人（參耶31:28）</text:p>
          <text:list text:style-name="List_20_1">
            <text:list-item>
              <text:p text:style-name="List_20_1_Content_Last"> 出於神的命定，非人所能左右</text:p>
            </text:list-item>
          </text:list>
        </text:list-item>
      </text:list>
      <text:h text:style-name="Heading_20_3" text:outline-level="3"><text:bookmark-start text:name="__RefHeading___傳_34_6"/><text:bookmark-start text:name="傳_34"/>（傳 3:4）<text:bookmark-end text:name="__RefHeading___傳_34_6"/><text:bookmark-end text:name="傳_34"/></text:h>
      <text:list text:style-name="List_20_1" text:continue-numbering="false">
        <text:list-item>
          <text:p text:style-name="List_20_1_Content_First"> 人的情緒對比</text:p>
        </text:list-item>
        <text:list-item>
          <text:p text:style-name="List_20_1_Content"> 哀慟時會哭，跳舞時會笑</text:p>
        </text:list-item>
        <text:list-item>
          <text:p text:style-name="List_20_1_Content"> 哀慟與跳舞，傷心，喜樂時的具體表現</text:p>
        </text:list-item>
        <text:list-item>
          <text:p text:style-name="List_20_1_Content_Last"> 跳舞可解作歌唱，與哀慟一同有聲音發出</text:p>
        </text:list-item>
      </text:list>
      <text:h text:style-name="Heading_20_3" text:outline-level="3"><text:bookmark-start text:name="__RefHeading___傳_35_7"/><text:bookmark-start text:name="傳_35"/>（傳 3:5）<text:bookmark-end text:name="__RefHeading___傳_35_7"/><text:bookmark-end text:name="傳_35"/></text:h>
      <text:list text:style-name="List_20_1" text:continue-numbering="false">
        <text:list-item>
          <text:p text:style-name="List_20_1_Content_First"> 表面意</text:p>
          <text:list text:style-name="List_20_1">
            <text:list-item>
              <text:p text:style-name="List_20_1_Content"> 拋磚石頭　除去石頭，便於耕種（賽5:2）</text:p>
            </text:list-item>
            <text:list-item>
              <text:p text:style-name="List_20_1_Content"> 堆聚石頭　戰爭時破壞敵人田地（列下3:19）</text:p>
            </text:list-item>
          </text:list>
        </text:list-item>
        <text:list-item>
          <text:p text:style-name="List_20_1_Content"> 另外意思</text:p>
          <text:list text:style-name="List_20_1">
            <text:list-item>
              <text:p text:style-name="List_20_1_Content"> 「石頭」可解為「精」</text:p>
            </text:list-item>
            <text:list-item>
              <text:p text:style-name="List_20_1_Content"> 「拋擲石頭有時」　留精使妻子受孕或解夫妻同房</text:p>
            </text:list-item>
            <text:list-item>
              <text:p text:style-name="List_20_1_Content"> 「堆積石頭」可解為禁欲</text:p>
            </text:list-item>
          </text:list>
        </text:list-item>
        <text:list-item>
          <text:p text:style-name="List_20_1_Content"> 現代中文譯本　「同房有時，分房有時」</text:p>
        </text:list-item>
        <text:list-item>
          <text:p text:style-name="List_20_1_Content"> 「懷抱」　男女性愛，友人間的擁抱（箴 5:20）（創33:4）</text:p>
        </text:list-item>
        <text:list-item>
          <text:p text:style-name="List_20_1_Content_Last"> 「不懷抱」　表示彼此關係疏離</text:p>
        </text:list-item>
      </text:list>
      <text:h text:style-name="Heading_20_3" text:outline-level="3"><text:bookmark-start text:name="__RefHeading___傳_36_8"/><text:bookmark-start text:name="傳_36"/>（傳 3:6）<text:bookmark-end text:name="__RefHeading___傳_36_8"/><text:bookmark-end text:name="傳_36"/></text:h>
      <text:list text:style-name="List_20_1" text:continue-numbering="false">
        <text:list-item>
          <text:p text:style-name="List_20_1_Content_First"> 「尋找和失落」、「保守和捨棄」　與得失有關</text:p>
        </text:list-item>
        <text:list-item>
          <text:p text:style-name="List_20_1_Content"> 作者沒有指明財富，可能是人或事等</text:p>
        </text:list-item>
        <text:list-item>
          <text:p text:style-name="List_20_1_Content_Last"> 萬物皆從神而來（代上29:14），得失有神的定期</text:p>
        </text:list-item>
      </text:list>
      <text:h text:style-name="Heading_20_3" text:outline-level="3"><text:bookmark-start text:name="__RefHeading___傳_37_9"/><text:bookmark-start text:name="傳_37"/>（傳 3:7）<text:bookmark-end text:name="__RefHeading___傳_37_9"/><text:bookmark-end text:name="傳_37"/></text:h>
      <text:list text:style-name="List_20_1" text:continue-numbering="false">
        <text:list-item>
          <text:p text:style-name="List_20_1_Content_First"> 「撕裂」傷痛（參創37:34），分裂（王上11:19-31）之意</text:p>
        </text:list-item>
        <text:list-item>
          <text:p text:style-name="List_20_1_Content"> 「縫補」-哀傷期所撕裂之衣服再縫補、由分裂變合一（結37:15-19）</text:p>
        </text:list-item>
        <text:list-item>
          <text:p text:style-name="List_20_1_Content_Last"> 「靜默和言語」-箴言，雅各書教導謹慎言語，似與（傳3:1）有衝突？</text:p>
        </text:list-item>
      </text:list>
      <text:h text:style-name="Heading_20_3" text:outline-level="3"><text:bookmark-start text:name="__RefHeading___傳_38_10"/><text:bookmark-start text:name="傳_38"/>（傳 3:8）<text:bookmark-end text:name="__RefHeading___傳_38_10"/><text:bookmark-end text:name="傳_38"/></text:h>
      <text:p text:style-name="Text_20_body">正反兩面情感的描寫</text:p>
      <text:list text:style-name="List_20_1" text:continue-numbering="false">
        <text:list-item>
          <text:p text:style-name="List_20_1_Content_First"> 「喜愛和恨惡」　個人感愛</text:p>
        </text:list-item>
        <text:list-item>
          <text:p text:style-name="List_20_1_Content"> 「爭戰和和好」　群體民眾對愛恨情緒的表達</text:p>
        </text:list-item>
        <text:list-item>
          <text:p text:style-name="List_20_1_Content_Last"> 觀察範圍由個人擴展至群眾</text:p>
        </text:list-item>
      </text:list>
      <text:h text:style-name="Heading_20_3" text:outline-level="3"><text:bookmark-start text:name="__RefHeading___傳_39_11"/><text:bookmark-start text:name="傳_39"/>（傳 3:9）<text:bookmark-end text:name="__RefHeading___傳_39_11"/><text:bookmark-end text:name="傳_39"/></text:h>
      <text:list text:style-name="List_20_1" text:continue-numbering="false">
        <text:list-item>
          <text:p text:style-name="List_20_1_Content_First"> 本節是設問句，傳道者自問自答</text:p>
        </text:list-item>
        <text:list-item>
          <text:p text:style-name="List_20_1_Content"> 人一生勞碌沒有任何益處，相關問題曾在（傳 1:3; 2:22）出現</text:p>
        </text:list-item>
        <text:list-item>
          <text:p text:style-name="List_20_1_Content_Last"> 人的死亡導致勞碌無價值</text:p>
        </text:list-item>
      </text:list>
      <text:h text:style-name="Heading_20_3" text:outline-level="3"><text:bookmark-start text:name="__RefHeading___傳_310_12"/><text:bookmark-start text:name="傳_310"/>（傳 3:10）<text:bookmark-end text:name="__RefHeading___傳_310_12"/><text:bookmark-end text:name="傳_310"/></text:h>
      <text:list text:style-name="List_20_1" text:continue-numbering="false">
        <text:list-item>
          <text:p text:style-name="List_20_1_Content_First"> 「我見」 傳道者的觀察</text:p>
        </text:list-item>
        <text:list-item>
          <text:p text:style-name="List_20_1_Content"> 「我看神給予世人的擔子，是要他們為此煩惱。」（新譯本）</text:p>
        </text:list-item>
        <text:list-item>
          <text:p text:style-name="List_20_1_Content"> 「擔子」和「勞苦」意思相近</text:p>
        </text:list-item>
        <text:list-item>
          <text:p text:style-name="List_20_1_Content"> 勞苦根源自神（由於人犯罪，參創3:17-19）</text:p>
        </text:list-item>
        <text:list-item>
          <text:p text:style-name="List_20_1_Content_Last"> 「經練」　降卑之意</text:p>
        </text:list-item>
      </text:list>
      <text:h text:style-name="Heading_20_3" text:outline-level="3"><text:bookmark-start text:name="__RefHeading___傳_311_13"/><text:bookmark-start text:name="傳_311"/>（傳 3:11）<text:bookmark-end text:name="__RefHeading___傳_311_13"/><text:bookmark-end text:name="傳_311"/></text:h>
      <text:list text:style-name="List_20_1" text:continue-numbering="false">
        <text:list-item>
          <text:p text:style-name="List_20_1_Content_First"> 「美好」　指的是合適、恰當（的時間）</text:p>
        </text:list-item>
        <text:list-item>
          <text:p text:style-name="List_20_1_Content"> 「他為萬事特定適當的時間」（現代中文譯本）</text:p>
        </text:list-item>
        <text:list-item>
          <text:p text:style-name="List_20_1_Content"> 神做事有自己的時間，人不能改變</text:p>
        </text:list-item>
        <text:list-item>
          <text:p text:style-name="List_20_1_Content"> 「永生」原文為「永遠」或「永恆」，沒有「永恆生命的意思」（參傳 3:14）</text:p>
        </text:list-item>
        <text:list-item>
          <text:p text:style-name="List_20_1_Content_Last"> 人對何謂「適當的時間」始終不明白</text:p>
        </text:list-item>
      </text:list>
      <text:h text:style-name="Heading_20_3" text:outline-level="3"><text:bookmark-start text:name="__RefHeading___傳_312_14"/><text:bookmark-start text:name="傳_312"/>（傳 3:12）<text:bookmark-end text:name="__RefHeading___傳_312_14"/><text:bookmark-end text:name="傳_312"/></text:h>
      <text:list text:style-name="List_20_1" text:continue-numbering="false">
        <text:list-item>
          <text:p text:style-name="List_20_1_Content_First"> 「我知道」-回應11節，並作出結論</text:p>
        </text:list-item>
        <text:list-item>
          <text:p text:style-name="List_20_1_Content"> 莫強如：「沒有比……更好」</text:p>
        </text:list-item>
        <text:list-item>
          <text:p text:style-name="List_20_1_Content"> 行善：做好事（原文）</text:p>
        </text:list-item>
        <text:list-item>
          <text:p text:style-name="List_20_1_Content"> 在12節，喜樂與行善平行。行善應指享福，指人生中美好的享受，參呂振中( 傳3:12 )我知道世人莫如時常歡喜、一生享樂；</text:p>
        </text:list-item>
        <text:list-item>
          <text:p text:style-name="List_20_1_Content_Last"> 12節教人享受人生，但不是放縱情慾，要以感謝的心享受神的賞賜。</text:p>
        </text:list-item>
      </text:list>
      <text:h text:style-name="Heading_20_3" text:outline-level="3"><text:bookmark-start text:name="__RefHeading___傳_313_15"/><text:bookmark-start text:name="傳_313"/>（傳 3:13）<text:bookmark-end text:name="__RefHeading___傳_313_15"/><text:bookmark-end text:name="傳_313"/></text:h>
      <text:list text:style-name="List_20_1" text:continue-numbering="false">
        <text:list-item>
          <text:p text:style-name="List_20_1_Content_First"> 重覆2:24</text:p>
        </text:list-item>
        <text:list-item>
          <text:p text:style-name="List_20_1_Content_Last"> 人能享受是神的恩賜</text:p>
        </text:list-item>
      </text:list>
      <text:h text:style-name="Heading_20_3" text:outline-level="3"><text:bookmark-start text:name="__RefHeading___傳_314_16"/><text:bookmark-start text:name="傳_314"/>（傳 3:14）<text:bookmark-end text:name="__RefHeading___傳_314_16"/><text:bookmark-end text:name="傳_314"/></text:h>
      <text:list text:style-name="List_20_1" text:continue-numbering="false">
        <text:list-item>
          <text:p text:style-name="List_20_1_Content_First"> 「我知道」-對第11節的第2回應</text:p>
        </text:list-item>
        <text:list-item>
          <text:p text:style-name="List_20_1_Content"> 神的言語作為無增減（參申4:1,2、箴30:6）</text:p>
        </text:list-item>
        <text:list-item>
          <text:p text:style-name="List_20_1_Content"> （人的回應：敬畏）</text:p>
        </text:list-item>
        <text:list-item>
          <text:p text:style-name="List_20_1_Content"> 「敬畏」　可解害怕、畏懼</text:p>
        </text:list-item>
        <text:list-item>
          <text:p text:style-name="List_20_1_Content"> 除畏懼外，也當尊敬上帝</text:p>
        </text:list-item>
        <text:list-item>
          <text:p text:style-name="List_20_1_Content_Last"> 人若知道一切，就不需向神敬畏</text:p>
        </text:list-item>
      </text:list>
      <text:h text:style-name="Heading_20_3" text:outline-level="3"><text:bookmark-start text:name="__RefHeading___傳_315_17"/><text:bookmark-start text:name="傳_315"/>（傳 3:15）<text:bookmark-end text:name="__RefHeading___傳_315_17"/><text:bookmark-end text:name="傳_315"/></text:h>
      <text:list text:style-name="List_20_1" text:continue-numbering="false">
        <text:list-item>
          <text:p text:style-name="List_20_1_Content_First"> 上半節重覆（傳1:9）</text:p>
        </text:list-item>
        <text:list-item>
          <text:p text:style-name="List_20_1_Content"> 「已過的事」　尋求</text:p>
        </text:list-item>
        <text:list-item>
          <text:p text:style-name="List_20_1_Content"> 下半節翻譯：神尋求被追逐的(可參考呂振中譯本：被追逐的往事、上帝也設法討回。）及（現代譯本)</text:p>
        </text:list-item>
        <text:list-item>
          <text:p text:style-name="List_20_1_Content_Last"> 結論：過去與現在皆在神控制之下，人不能改變，日光之下無新事</text:p>
        </text:list-item>
      </text:list>
      <text:h text:style-name="Heading_20_3" text:outline-level="3"><text:bookmark-start text:name="__RefHeading___傳_316_18"/><text:bookmark-start text:name="傳_316"/>（傳 3:16）<text:bookmark-end text:name="__RefHeading___傳_316_18"/><text:bookmark-end text:name="傳_316"/></text:h>
      <text:list text:style-name="List_20_1" text:continue-numbering="false">
        <text:list-item>
          <text:p text:style-name="List_20_1_Content_First"> 「我又見」　傳道者的個人觀察有關社會問題</text:p>
        </text:list-item>
        <text:list-item>
          <text:p text:style-name="List_20_1_Content"> 「審判之處」=「公義之處」=法律執行之處/法庭</text:p>
        </text:list-item>
        <text:list-item>
          <text:p text:style-name="List_20_1_Content"> 「奸惡」　邪惡、惡</text:p>
        </text:list-item>
        <text:list-item>
          <text:p text:style-name="List_20_1_Content_Last"> 目睹不公義的情況，傳道者為公理發聲，如舊約先知一樣</text:p>
        </text:list-item>
      </text:list>
      <text:h text:style-name="Heading_20_3" text:outline-level="3"><text:bookmark-start text:name="__RefHeading___傳_317_19"/><text:bookmark-start text:name="傳_317"/>（傳 3:17）<text:bookmark-end text:name="__RefHeading___傳_317_19"/><text:bookmark-end text:name="傳_317"/></text:h>
      <text:list text:style-name="List_20_1" text:continue-numbering="false">
        <text:list-item>
          <text:p text:style-name="List_20_1_Content_First"> 16節強調人的審判，17節講述神的審判</text:p>
        </text:list-item>
        <text:list-item>
          <text:p text:style-name="List_20_1_Content"> 何謂「在那裡」？不易肯定。</text:p>
          <text:list text:style-name="List_20_1">
            <text:list-item>
              <text:p text:style-name="List_20_1_Content"> 「在神那裡」？「在那時」？「神的末日審判日子」？</text:p>
            </text:list-item>
          </text:list>
        </text:list-item>
        <text:list-item>
          <text:p text:style-name="List_20_1_Content"> 神會審問義人和惡人，沒例外</text:p>
        </text:list-item>
        <text:list-item>
          <text:p text:style-name="List_20_1_Content"> 人所做的要向神交待</text:p>
        </text:list-item>
        <text:list-item>
          <text:p text:style-name="List_20_1_Content"> 審判發生在神定的時間，報應不一定很快出現</text:p>
        </text:list-item>
        <text:list-item>
          <text:p text:style-name="List_20_1_Content"> 「神的審判」屬於「萬事」之中「參傳3:11上半節」</text:p>
        </text:list-item>
        <text:list-item>
          <text:p text:style-name="List_20_1_Content_Last"> 故人當耐心等候。</text:p>
        </text:list-item>
      </text:list>
      <text:h text:style-name="Heading_20_3" text:outline-level="3"><text:bookmark-start text:name="__RefHeading___傳_318_20"/><text:bookmark-start text:name="傳_318"/>（傳 3:18）<text:bookmark-end text:name="__RefHeading___傳_318_20"/><text:bookmark-end text:name="傳_318"/></text:h>
      <text:list text:style-name="List_20_1" text:continue-numbering="false">
        <text:list-item>
          <text:p text:style-name="List_20_1_Content_First"> 「這乃為世人的緣故」　至於世人(直譯)</text:p>
        </text:list-item>
        <text:list-item>
          <text:p text:style-name="List_20_1_Content"> 「試驗」　可解作分開(七十士譯本)</text:p>
        </text:list-item>
        <text:list-item>
          <text:p text:style-name="List_20_1_Content"> 我想：上帝在考驗我們，要使我們知道，我們並不比獸類高明。（現代中文譯本）</text:p>
        </text:list-item>
        <text:list-item>
          <text:p text:style-name="List_20_1_Content_Last"> 一方面可解神造人與獸類不同，另一方面可理解成人如果只滿足肉體情慾，心中無神，則人與獸沒有分別</text:p>
        </text:list-item>
      </text:list>
      <text:h text:style-name="Heading_20_3" text:outline-level="3"><text:bookmark-start text:name="__RefHeading___傳_319_21"/><text:bookmark-start text:name="傳_319"/>（傳 3:19）<text:bookmark-end text:name="__RefHeading___傳_319_21"/><text:bookmark-end text:name="傳_319"/></text:h>
      <text:list text:style-name="List_20_1" text:continue-numbering="false">
        <text:list-item>
          <text:p text:style-name="List_20_1_Content_First"> 「遭遇」　直譯可解遇見、命運，臨到人身上的際遇</text:p>
        </text:list-item>
        <text:list-item>
          <text:p text:style-name="List_20_1_Content"> 第二章論智者愚人的結局是死亡，此處論人與獸的終局也是死亡</text:p>
        </text:list-item>
        <text:list-item>
          <text:p text:style-name="List_20_1_Content"> 「氣息」　可譯風、靈</text:p>
        </text:list-item>
        <text:list-item>
          <text:p text:style-name="List_20_1_Content"> 人的生氣與獸的生氣(參創2章)</text:p>
        </text:list-item>
        <text:list-item>
          <text:p text:style-name="List_20_1_Content_Last"> 人似乎比獸強，但死亡一來到，彼此沒有分別</text:p>
        </text:list-item>
      </text:list>
      <text:h text:style-name="Heading_20_3" text:outline-level="3"><text:bookmark-start text:name="__RefHeading___傳_320_22"/><text:bookmark-start text:name="傳_320"/>（傳 3:20）<text:bookmark-end text:name="__RefHeading___傳_320_22"/><text:bookmark-end text:name="傳_320"/></text:h>
      <text:list text:style-name="List_20_1" text:continue-numbering="false">
        <text:list-item>
          <text:p text:style-name="List_20_1_Content_First"> 19節下半段和20節中共用了「都」字4次，有強調人與獸無異的意思</text:p>
        </text:list-item>
        <text:list-item>
          <text:p text:style-name="List_20_1_Content"> 「都歸一處」　歸回大地、塵土(參創3:19、約1: 21)</text:p>
        </text:list-item>
        <text:list-item>
          <text:p text:style-name="List_20_1_Content"> 歸於塵土　肉體、靈魂?( 參傳12:7)</text:p>
        </text:list-item>
        <text:list-item>
          <text:p text:style-name="List_20_1_Content_Last"> 人死去陰間(傳9:10) ，獸死住那裡？</text:p>
        </text:list-item>
      </text:list>
      <text:h text:style-name="Heading_20_3" text:outline-level="3"><text:bookmark-start text:name="__RefHeading___傳_321_23"/><text:bookmark-start text:name="傳_321"/>（傳 3:21）<text:bookmark-end text:name="__RefHeading___傳_321_23"/><text:bookmark-end text:name="傳_321"/></text:h>
      <text:list text:style-name="List_20_1" text:continue-numbering="false">
        <text:list-item>
          <text:p text:style-name="List_20_1_Content_First"> 「誰知道」　意指沒有人知道</text:p>
        </text:list-item>
        <text:list-item>
          <text:p text:style-name="List_20_1_Content"> 「靈」與「魂」原文是氣息，中文譯本分作靈與魂可能受「三元論」影響</text:p>
        </text:list-item>
        <text:list-item>
          <text:p text:style-name="List_20_1_Content"> 有氣息是生，反之是死</text:p>
        </text:list-item>
        <text:list-item>
          <text:p text:style-name="List_20_1_Content"> 人死後往陰間(傳9:10) ，人的氣息往上升表示陰間在天上？</text:p>
        </text:list-item>
        <text:list-item>
          <text:p text:style-name="List_20_1_Content_Last"> 人與獸的結局是否有別？傳道者不知道</text:p>
        </text:list-item>
      </text:list>
      <text:h text:style-name="Heading_20_3" text:outline-level="3"><text:bookmark-start text:name="__RefHeading___傳_322_24"/><text:bookmark-start text:name="傳_322"/>（傳 3:22）<text:bookmark-end text:name="__RefHeading___傳_322_24"/><text:bookmark-end text:name="傳_322"/></text:h>
      <text:list text:style-name="List_20_1" text:continue-numbering="false">
        <text:list-item>
          <text:p text:style-name="List_20_1_Content_First"> 「他身後的事」　人死後的景況？人死後地上出現的事？</text:p>
        </text:list-item>
        <text:list-item>
          <text:p text:style-name="List_20_1_Content"> 思高譯本　「有誰能領他去看自己身後的事?」</text:p>
        </text:list-item>
        <text:list-item>
          <text:p text:style-name="List_20_1_Content"> 「誰能」　意指沒有人能夠</text:p>
        </text:list-item>
        <text:list-item>
          <text:p text:style-name="List_20_1_Content_Last"> 死亡是不能逃避，死後怎樣誰也不知道。傳道者認為人在勞碌中喜樂，享受人生，因這是勞碌中的報酬</text:p>
        </text:list-item>
      </text:list>
      <text:p text:style-name="Horizontal_20_Line"/>
      <text:h text:style-name="Heading_20_3" text:outline-level="3"><text:bookmark-start text:name="__RefHeading___傳道回應_25"/><text:bookmark-start text:name="傳道回應"/>傳道回應<text:bookmark-end text:name="__RefHeading___傳道回應_25"/><text:bookmark-end text:name="傳道回應"/></text:h>
      <text:p text:style-name="Text_20_body">經文字句看似明白，但如何解釋，並不容易。（傳 3:1-9）如講員所說，可指個人，也可指國家群體而言。（傳 3:10）以下，分別出現多次「世人」及人（亞當之子」，應該主要指個人而言。</text:p>
      <text:p text:style-name="Text_20_body">「益處」　指人生勞碌後所得的果效、價值。</text:p>
      <text:list text:style-name="List_20_1" text:continue-numbering="false">
        <text:list-item>
          <text:p text:style-name="List_20_1_Content_First"> （9-15）我見……我知……我知……；</text:p>
        </text:list-item>
        <text:list-item>
          <text:p text:style-name="List_20_1_Content_Last"> （16-22）我見……我說……我說……我見……。</text:p>
        </text:list-item>
      </text:list>
      <text:p text:style-name="Text_20_body">參（傳 4）我轉念……我見……我見……我見……我轉念……。</text:p>
      <text:p text:style-name="Text_20_body">（傳 3:10-14）神所造的，包含神的話，存到永遠。</text:p>
      <text:p text:style-name="Text_20_body">人所經歷的一切，要和神的話語相聯結，如此會使人存有敬畏。</text:p>
      <text:p text:style-name="Text_20_body">（傳 3:16-17）談到審判。其中的「定時」是何意？</text:p>
      <text:p text:style-name="Text_20_body">（傳 3:18）「試驗」或據LXX譯為「分開、分別」，是何意？</text:p>
      <text:p text:style-name="Text_20_body">強調，人所做的一切，不應與獸相同，不應按肉體情慾而行</text:p>
      <text:h text:style-name="Heading_20_3" text:outline-level="3"><text:bookmark-start text:name="__RefHeading___長老回應_26"/><text:bookmark-start text:name="長老回應"/>長老回應<text:bookmark-end text:name="__RefHeading___長老回應_26"/><text:bookmark-end text:name="長老回應"/></text:h>
      <text:p text:style-name="Text_20_body">人所作的是有開始有結束，是短暫的；神所作的則是永遠。</text:p>
      <text:p text:style-name="Text_20_body">作者看到的：</text:p>
      <text:list text:style-name="List_20_1" text:continue-numbering="false">
        <text:list-item>
          <text:p text:style-name="LastListParagraph_List_20_1_Content_First"> 神使人（亞當之子）勞苦，這與始祖犯罪有關；人勞苦沒有什麼果效。</text:p>
        </text:list-item>
      </text:list>
      <text:p text:style-name="Text_20_body">「死有時」　和「生有時」是相對的，表明沒有絕對的事。</text:p>
      <text:p text:style-name="Text_20_body">（11）「各按其時，成為美好。」</text:p>
      <text:p text:style-name="Text_20_body">（2-8）從人的角度看，這些發生的事並不美好。對此，人當接受神的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03:05</meta:creation-date>
    <dc:creator>Generated</dc:creator>
    <dc:date>2026-07-22T16::03:05</dc:date>
    <dc:language>en-US</dc:language>
    <meta:editing-cycles>1</meta:editing-cycles>
    <meta:editing-duration>PT0S</meta:editing-duration>
    <dc:title>commentary:eccl:3.1-3.22_20160430</dc:title>
  </office:meta>
</office:document-meta>
</file>