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2.1-2.26_20160402"/><text:bookmark-start text:name="__RefHeading___傳_2_講解_傳道書_21-226_1"/><text:bookmark-start text:name="傳_2_講解_傳道書_21-226"/>（傳 2）講解（傳道書 2:1-2:26）<text:bookmark-end text:name="__RefHeading___傳_2_講解_傳道書_21-226_1"/><text:bookmark-end text:name="傳_2_講解_傳道書_21-226"/></text:h>
      <text:list text:style-name="List_20_1" text:continue-numbering="false">
        <text:list-item>
          <text:p text:style-name="List_20_1_Content_First"> 時間：20160305</text:p>
        </text:list-item>
        <text:list-item>
          <text:p text:style-name="List_20_1_Content"> 講員：CSY 弟兄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ccl/20160402-091410-dm555731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eccl/20160402-091758-dm555732-hymn-158-zhglnzwszx.mp3" text:style-name="Internet_20_link" text:visited-style-name="Visited_20_Internet_20_Link">詩頌158首</text:a></text:p>
            </text:list-item>
            <text:list-item>
              <text:p text:style-name="List_20_1_Content"> <text:a xlink:type="simple" xlink:href="http://www.yhwhholy.org/bible/commentary/eccl/20160402-092042-dm555733-hymn-159-jyxyjyx.mp3" text:style-name="Internet_20_link" text:visited-style-name="Visited_20_Internet_20_Link">詩頌159首</text:a></text:p>
            </text:list-item>
            <text:list-item>
              <text:p text:style-name="List_20_1_Content"> <text:a xlink:type="simple" xlink:href="http://www.yhwhholy.org/bible/commentary/eccl/20160402-092316-dm555734-hymn-92-sfkztydyfkdqr.mp3" text:style-name="Internet_20_link" text:visited-style-name="Visited_20_Internet_20_Link">詩頌92首</text:a></text:p>
            </text:list-item>
            <text:list-item>
              <text:p text:style-name="List_20_1_Content"> <text:a xlink:type="simple" xlink:href="http://www.yhwhholy.org/bible/commentary/eccl/20160402-093634-dm555735-eccl-c2v1-c2v26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www.yhwhholy.org/bible/commentary/eccl/20160402-094226-dm555736-eccl-c2v1-c2v26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eccl/20160402-103622-dm555737-eccl-c2v1-c2v26-commentary.mp3" text:style-name="Internet_20_link" text:visited-style-name="Visited_20_Internet_20_Link">（傳道書 2:1-2:26）講解一</text:a></text:p>
            </text:list-item>
            <text:list-item>
              <text:p text:style-name="List_20_1_Content"> <text:a xlink:type="simple" xlink:href="http://www.yhwhholy.org/bible/commentary/eccl/20160402-104030-dm555738-hymn-91-nt.mp3" text:style-name="Internet_20_link" text:visited-style-name="Visited_20_Internet_20_Link">詩頌91首</text:a></text:p>
            </text:list-item>
            <text:list-item>
              <text:p text:style-name="List_20_1_Content"> <text:a xlink:type="simple" xlink:href="http://www.yhwhholy.org/bible/commentary/eccl/20160402-110610-dm555739-eccl-c2v1-c2v26-commentary.mp3" text:style-name="Internet_20_link" text:visited-style-name="Visited_20_Internet_20_Link">（傳道書 2:1-2:26）講解二</text:a></text:p>
            </text:list-item>
            <text:list-item>
              <text:p text:style-name="List_20_1_Content"> <text:a xlink:type="simple" xlink:href="http://www.yhwhholy.org/bible/commentary/eccl/20160402-120022-dm555740-eccl-c2v1-c2v26-commentary.mp3" text:style-name="Internet_20_link" text:visited-style-name="Visited_20_Internet_20_Link">（傳道書 2:1-2:26）講解三</text:a></text:p>
            </text:list-item>
            <text:list-item>
              <text:p text:style-name="List_20_1_Content"> <text:a xlink:type="simple" xlink:href="http://www.yhwhholy.org/bible/commentary/eccl/20160402-120342-dm555741-hymn-163-ysxgsdsg.mp3" text:style-name="Internet_20_link" text:visited-style-name="Visited_20_Internet_20_Link">詩頌163首</text:a></text:p>
            </text:list-item>
            <text:list-item>
              <text:p text:style-name="List_20_1_Content_Last"> <text:a xlink:type="simple" xlink:href="http://www.yhwhholy.org/bible/commentary/eccl/20160402-121016-dm555742-eccl-c2v1-c2v26-prayer.mp3" text:style-name="Internet_20_link" text:visited-style-name="Visited_20_Internet_20_Link">結尾禱告</text:a></text:p>
            </text:list-item>
          </text:list>
        </text:list-item>
      </text:list>
      <text:h text:style-name="Heading_20_2" text:outline-level="2"><text:bookmark-start text:name="__RefHeading___架構_三大段落_2"/><text:bookmark-start text:name="架構_三大段落"/>架構 三大段落<text:bookmark-end text:name="__RefHeading___架構_三大段落_2"/><text:bookmark-end text:name="架構_三大段落"/></text:h>
      <text:list text:style-name="List_20_1" text:continue-numbering="false">
        <text:list-item>
          <text:p text:style-name="List_20_1_Content_First"> （傳 2:1-11）　試驗喜樂與成就</text:p>
        </text:list-item>
        <text:list-item>
          <text:p text:style-name="List_20_1_Content"> （傳 2:12-17）　衡量智慧與愚昧</text:p>
        </text:list-item>
        <text:list-item>
          <text:p text:style-name="List_20_1_Content_Last"> （傳 2:18-26）　評價工作果效及結論（一切在神掌握中）</text:p>
        </text:list-item>
      </text:list>
      <text:p text:style-name="Text_20_body">三大段皆以虛空、捕風為結尾(傳2:11,17,26)</text:p>
      <text:h text:style-name="Heading_20_2" text:outline-level="2"><text:bookmark-start text:name="__RefHeading___傳_21-11_試驗喜樂與成就_3"/><text:bookmark-start text:name="傳_21-11_試驗喜樂與成就"/>（傳 2:1-11）試驗喜樂與成就<text:bookmark-end text:name="__RefHeading___傳_21-11_試驗喜樂與成就_3"/><text:bookmark-end text:name="傳_21-11_試驗喜樂與成就"/></text:h>
      <text:list text:style-name="List_20_1" text:continue-numbering="false">
        <text:list-item>
          <text:p text:style-name="List_20_1_Content_First"> 第一節是宣告</text:p>
        </text:list-item>
        <text:list-item>
          <text:p text:style-name="List_20_1_Content"> 第二節是結論</text:p>
        </text:list-item>
        <text:list-item>
          <text:p text:style-name="List_20_1_Content"> 第三至九節描寫實驗過程</text:p>
        </text:list-item>
        <text:list-item>
          <text:p text:style-name="List_20_1_Content"> 第十節初步實驗結果：快樂</text:p>
        </text:list-item>
        <text:list-item>
          <text:p text:style-name="List_20_1_Content_Last"> 第十一節最後結果：毫無益處，叫人失望</text:p>
        </text:list-item>
      </text:list>
      <text:h text:style-name="Heading_20_3" text:outline-level="3"><text:bookmark-start text:name="__RefHeading___傳_21-2_4"/><text:bookmark-start text:name="傳_21-2"/>（傳 2:1-2）<text:bookmark-end text:name="__RefHeading___傳_21-2_4"/><text:bookmark-end text:name="傳_21-2"/></text:h>
      <text:list text:style-name="List_20_1" text:continue-numbering="false">
        <text:list-item>
          <text:p text:style-name="List_20_1_Content_First"> 「我心裡說」內心對話，傳道者正在沉思中</text:p>
        </text:list-item>
        <text:list-item>
          <text:p text:style-name="List_20_1_Content"> 邀請自己體驗喜樂結論是虛空，沒有用處</text:p>
        </text:list-item>
        <text:list-item>
          <text:p text:style-name="List_20_1_Content"> 嬉笑=狂妄傳道者質疑喜樂的功能</text:p>
        </text:list-item>
        <text:list-item>
          <text:p text:style-name="List_20_1_Content"> 「狂妄」=瘋狂、錯謬（撒上 21:12-15、耶25:15-16）</text:p>
        </text:list-item>
        <text:list-item>
          <text:p text:style-name="List_20_1_Content"> 「喜樂」指享受，令人愉快的活動</text:p>
        </text:list-item>
        <text:list-item>
          <text:p text:style-name="List_20_1_Content"> 喜樂很多時和物質享受有關，物質沒有永恆價值</text:p>
        </text:list-item>
        <text:list-item>
          <text:p text:style-name="List_20_1_Content_Last"> 追求物質上喜樂不斷追求「虛空」</text:p>
        </text:list-item>
      </text:list>
      <text:p text:style-name="Text_20_body">箴 14:13</text:p>
      <text:h text:style-name="Heading_20_3" text:outline-level="3"><text:bookmark-start text:name="__RefHeading___傳_23_5"/><text:bookmark-start text:name="傳_23"/>（傳 2:3）<text:bookmark-end text:name="__RefHeading___傳_23_5"/><text:bookmark-end text:name="傳_23"/></text:h>
      <text:list text:style-name="List_20_1" text:continue-numbering="false">
        <text:list-item>
          <text:p text:style-name="List_20_1_Content_First"> 思考酒對肉體的吸引力</text:p>
        </text:list-item>
        <text:list-item>
          <text:p text:style-name="List_20_1_Content"> 「心裡察究」探討酒對肉體的吸引力之過程</text:p>
        </text:list-item>
        <text:list-item>
          <text:p text:style-name="List_20_1_Content"> 「持著」執著之意，文中指出多喝酒是愚昧因對身體有害。但有智慧引導便能節制。</text:p>
        </text:list-item>
        <text:list-item>
          <text:p text:style-name="List_20_1_Content"> 「天下一生」人生在世的短暫歲月(現代本)</text:p>
        </text:list-item>
        <text:list-item>
          <text:p text:style-name="List_20_1_Content_Last"> 重點在於「仍以智慧引導」</text:p>
        </text:list-item>
      </text:list>
      <text:h text:style-name="Heading_20_3" text:outline-level="3"><text:bookmark-start text:name="__RefHeading___傳_24-6_6"/><text:bookmark-start text:name="傳_24-6"/>（傳 2:4-6）<text:bookmark-end text:name="__RefHeading___傳_24-6_6"/><text:bookmark-end text:name="傳_24-6"/></text:h>
      <text:list text:style-name="List_20_1" text:continue-numbering="false">
        <text:list-item>
          <text:p text:style-name="List_20_1_Content_First"> 「我為自己」自私心態、炫耀財富、地位(參考申17:16-17)</text:p>
        </text:list-item>
        <text:list-item>
          <text:p text:style-name="List_20_1_Content"> 「園圃」複數形式，可解「樂園」；果木(參創2章)</text:p>
        </text:list-item>
        <text:list-item>
          <text:p text:style-name="List_20_1_Content_Last"> 「為自己」4節有2次，5、6節各一次，有強調意味</text:p>
        </text:list-item>
      </text:list>
      <text:h text:style-name="Heading_20_3" text:outline-level="3"><text:bookmark-start text:name="__RefHeading___傳_27_7"/><text:bookmark-start text:name="傳_27"/>（傳 2:7）<text:bookmark-end text:name="__RefHeading___傳_27_7"/><text:bookmark-end text:name="傳_27"/></text:h>
      <text:list text:style-name="List_20_1" text:continue-numbering="false">
        <text:list-item>
          <text:p text:style-name="List_20_1_Content_First"> 「僕婢」、「生在家中的僕婢」、「牛羊」個人化財產</text:p>
        </text:list-item>
        <text:list-item>
          <text:p text:style-name="List_20_1_Content"> 傳2:8</text:p>
        </text:list-item>
        <text:list-item>
          <text:p text:style-name="List_20_1_Content"> 「我又為自己」自私</text:p>
        </text:list-item>
        <text:list-item>
          <text:p text:style-name="List_20_1_Content"> 大量財富加上男女作樂著重肉體享受</text:p>
        </text:list-item>
        <text:list-item>
          <text:p text:style-name="List_20_1_Content"> 「喜愛的」在其他經文：「宴樂」(箴19:10) 、「安樂」(彌2:9)</text:p>
        </text:list-item>
        <text:list-item>
          <text:p text:style-name="List_20_1_Content_Last"> 「妃嬪」在其他經文: LXX「酒政」、「男女待應」；亞蘭文：「有水管之浴缸」</text:p>
        </text:list-item>
      </text:list>
      <text:h text:style-name="Heading_20_3" text:outline-level="3"><text:bookmark-start text:name="__RefHeading___傳_29_8"/><text:bookmark-start text:name="傳_29"/>（傳 2:9）<text:bookmark-end text:name="__RefHeading___傳_29_8"/><text:bookmark-end text:name="傳_29"/></text:h>
      <text:list text:style-name="List_20_1" text:continue-numbering="false">
        <text:list-item>
          <text:p text:style-name="List_20_1_Content_First"> 「存留」原文為站立</text:p>
        </text:list-item>
        <text:list-item>
          <text:p text:style-name="List_20_1_Content_Last"> 智慧、財富勝過以前的統治者，但仍大有智慧</text:p>
        </text:list-item>
      </text:list>
      <text:h text:style-name="Heading_20_3" text:outline-level="3"><text:bookmark-start text:name="__RefHeading___傳_210_9"/><text:bookmark-start text:name="傳_210"/>（傳 2:10）<text:bookmark-end text:name="__RefHeading___傳_210_9"/><text:bookmark-end text:name="傳_210"/></text:h>
      <text:list text:style-name="List_20_1" text:continue-numbering="false">
        <text:list-item>
          <text:p text:style-name="List_20_1_Content_First"> 「眼所求的」眼目的情慾，傳道者無意禁止，隨心所慾</text:p>
        </text:list-item>
        <text:list-item>
          <text:p text:style-name="List_20_1_Content"> 「一切的勞碌」指2:4-8節</text:p>
        </text:list-item>
        <text:list-item>
          <text:p text:style-name="List_20_1_Content"> 「分」: 付了代價，應得的結果</text:p>
        </text:list-item>
        <text:list-item>
          <text:p text:style-name="List_20_1_Content_Last"> 勞碌可帶來快樂，傳道者享受勞碌</text:p>
        </text:list-item>
      </text:list>
      <text:h text:style-name="Heading_20_3" text:outline-level="3"><text:bookmark-start text:name="__RefHeading___傳_211_10"/><text:bookmark-start text:name="傳_211"/>（傳 2:11）<text:bookmark-end text:name="__RefHeading___傳_211_10"/><text:bookmark-end text:name="傳_211"/></text:h>
      <text:list text:style-name="List_20_1" text:continue-numbering="false">
        <text:list-item>
          <text:p text:style-name="List_20_1_Content_First"> 既顯得失望、追克求智慧、財富享受毫無益處</text:p>
        </text:list-item>
        <text:list-item>
          <text:p text:style-name="List_20_1_Content_Last"> 「所成的功」「收獲」/「得到的財富」</text:p>
        </text:list-item>
      </text:list>
      <text:h text:style-name="Heading_20_2" text:outline-level="2"><text:bookmark-start text:name="__RefHeading___傳_212-17_衡量智慧與愚昧_11"/><text:bookmark-start text:name="傳_212-17_衡量智慧與愚昧"/>（傳 2:12-17）衡量智慧與愚昧<text:bookmark-end text:name="__RefHeading___傳_212-17_衡量智慧與愚昧_11"/><text:bookmark-end text:name="傳_212-17_衡量智慧與愚昧"/></text:h>
      <text:h text:style-name="Heading_20_3" text:outline-level="3"><text:bookmark-start text:name="__RefHeading___傳_212_12"/><text:bookmark-start text:name="傳_212"/>（傳 2:12）<text:bookmark-end text:name="__RefHeading___傳_212_12"/><text:bookmark-end text:name="傳_212"/></text:h>
      <text:list text:style-name="List_20_1" text:continue-numbering="false">
        <text:list-item>
          <text:p text:style-name="List_20_1_Content_First"> 「轉念」轉變話題</text:p>
        </text:list-item>
        <text:list-item>
          <text:p text:style-name="List_20_1_Content"> 「智慧、狂妄和愚昧」和傳1:17一樣，探討三者關係</text:p>
        </text:list-item>
        <text:list-item>
          <text:p text:style-name="List_20_1_Content"> 有人應為前半段與後半段不協調而上下文對調，（參考代本），前半段總結之前討論，後半段開新話題</text:p>
        </text:list-item>
        <text:list-item>
          <text:p text:style-name="List_20_1_Content_Last"> 「王以後來的人」王的繼任人，不是普通人</text:p>
        </text:list-item>
      </text:list>
      <text:h text:style-name="Heading_20_3" text:outline-level="3"><text:bookmark-start text:name="__RefHeading___傳_213-14a_13"/><text:bookmark-start text:name="傳_213-14a"/>（傳 2:13-14a）<text:bookmark-end text:name="__RefHeading___傳_213-14a_13"/><text:bookmark-end text:name="傳_213-14a"/></text:h>
      <text:list text:style-name="List_20_1" text:continue-numbering="false">
        <text:list-item>
          <text:p text:style-name="List_20_1_Content_First"> 光明比喻智慧，黑暗比喻愚昧</text:p>
        </text:list-item>
        <text:list-item>
          <text:p text:style-name="List_20_1_Content"> 光勝過黑暗，所以智慧勝過愚昧（箴 4:17-18）</text:p>
        </text:list-item>
        <text:list-item>
          <text:p text:style-name="List_20_1_Content"> 「智慧人的眼目光明」智慧人頭上有眼，所以看得清楚</text:p>
        </text:list-item>
        <text:list-item>
          <text:p text:style-name="List_20_1_Content_Last"> 參思高本：高瞻遠矚。</text:p>
        </text:list-item>
      </text:list>
      <text:h text:style-name="Heading_20_3" text:outline-level="3"><text:bookmark-start text:name="__RefHeading___傳_214b-16_14"/><text:bookmark-start text:name="傳_214b-16"/>（傳 2:14b-16）<text:bookmark-end text:name="__RefHeading___傳_214b-16_14"/><text:bookmark-end text:name="傳_214b-16"/></text:h>
      <text:list text:style-name="List_20_1" text:continue-numbering="false">
        <text:list-item>
          <text:p text:style-name="List_20_1_Content_First"> 「有一件事」可譯為同一命運，就是死亡</text:p>
        </text:list-item>
        <text:list-item>
          <text:p text:style-name="List_20_1_Content"> 智慧比愚昧強，但在死亡面前毫無分別，智慧有何用？</text:p>
        </text:list-item>
        <text:list-item>
          <text:p text:style-name="List_20_1_Content"> 「心裡說」在2:15節兩次提出，表明十分肯定</text:p>
        </text:list-item>
        <text:list-item>
          <text:p text:style-name="List_20_1_Content"> 「遇見」原意是命運，意思是無可避免</text:p>
        </text:list-item>
        <text:list-item>
          <text:p text:style-name="List_20_1_Content_Last"> 智慧人無人紀念？vs箴10:27(所羅門箴言) 10:7</text:p>
        </text:list-item>
      </text:list>
      <text:h text:style-name="Heading_20_3" text:outline-level="3"><text:bookmark-start text:name="__RefHeading___傳_217_15"/><text:bookmark-start text:name="傳_217"/>（傳 2:17）<text:bookmark-end text:name="__RefHeading___傳_217_15"/><text:bookmark-end text:name="傳_217"/></text:h>
      <text:list text:style-name="List_20_1" text:continue-numbering="false">
        <text:list-item>
          <text:p text:style-name="List_20_1_Content_First"> 「我恨惡生命」因人無法避免死亡，且死後無人紀念。生命是重擔和煩惱</text:p>
        </text:list-item>
        <text:list-item>
          <text:p text:style-name="List_20_1_Content"> 「我都以為煩惱」原文為「對我乃禍患」</text:p>
        </text:list-item>
        <text:list-item>
          <text:p text:style-name="List_20_1_Content"> 約伯、耶利米也曾因愁苦，禍患感到失望咒詛生日(參約3章、耶20:14)</text:p>
        </text:list-item>
        <text:list-item>
          <text:p text:style-name="List_20_1_Content_Last"> 不恨惡死亡卻恨惡生命，因生命是虛空</text:p>
        </text:list-item>
      </text:list>
      <text:h text:style-name="Heading_20_2" text:outline-level="2"><text:bookmark-start text:name="__RefHeading___傳_218-26_評價工作果效及結論_一切在神掌握中_16"/><text:bookmark-start text:name="傳_218-26_評價工作果效及結論_一切在神掌握中"/>（傳 2:18-26）評價工作果效及結論（一切在神掌握中）<text:bookmark-end text:name="__RefHeading___傳_218-26_評價工作果效及結論_一切在神掌握中_16"/><text:bookmark-end text:name="傳_218-26_評價工作果效及結論_一切在神掌握中"/></text:h>
      <text:h text:style-name="Heading_20_3" text:outline-level="3"><text:bookmark-start text:name="__RefHeading___傳_218_17"/><text:bookmark-start text:name="傳_218"/>（傳 2:18）<text:bookmark-end text:name="__RefHeading___傳_218_17"/><text:bookmark-end text:name="傳_218"/></text:h>
      <text:list text:style-name="List_20_1" text:continue-numbering="false">
        <text:list-item>
          <text:p text:style-name="List_20_1_Content_First"> 17節恨惡生命，此節恨惡勞碌</text:p>
        </text:list-item>
        <text:list-item>
          <text:p text:style-name="List_20_1_Content"> 恨惡生命因生命充滿勞碌，人死甚麼也不能帶去(參詩49:10,17)</text:p>
        </text:list-item>
        <text:list-item>
          <text:p text:style-name="List_20_1_Content_Last"> 「以後的人」: 子孫？外人?</text:p>
        </text:list-item>
      </text:list>
      <text:h text:style-name="Heading_20_3" text:outline-level="3"><text:bookmark-start text:name="__RefHeading___傳_219_18"/><text:bookmark-start text:name="傳_219"/>（傳 2:19）<text:bookmark-end text:name="__RefHeading___傳_219_18"/><text:bookmark-end text:name="傳_219"/></text:h>
      <text:list text:style-name="List_20_1" text:continue-numbering="false">
        <text:list-item>
          <text:p text:style-name="List_20_1_Content_First"> 兩種憂慮:1. 愚昧不勞而獲，不公平  2. 愚人未能善用產業</text:p>
        </text:list-item>
        <text:list-item>
          <text:p text:style-name="List_20_1_Content_Last"> 傳道者不知繼任人智愚虛空，讓人感無助</text:p>
        </text:list-item>
      </text:list>
      <text:h text:style-name="Heading_20_3" text:outline-level="3"><text:bookmark-start text:name="__RefHeading___傳_220_19"/><text:bookmark-start text:name="傳_220"/>（傳 2:20）<text:bookmark-end text:name="__RefHeading___傳_220_19"/><text:bookmark-end text:name="傳_220"/></text:h>
      <text:p text:style-name="Text_20_body">「  * 轉想」=「轉向」</text:p>
      <text:list text:style-name="List_20_1" text:continue-numbering="false">
        <text:list-item>
          <text:p text:style-name="List_20_1_Content_First"> 「絕望」「絕望」(撒上27:1、伯6:26)</text:p>
        </text:list-item>
        <text:list-item>
          <text:p text:style-name="List_20_1_Content"> 「枉然」（賽57:10，耶2:25）</text:p>
        </text:list-item>
        <text:list-item>
          <text:p text:style-name="List_20_1_Content"> 原本對勞碌工作抱有希望，但最終變絕望</text:p>
        </text:list-item>
        <text:list-item>
          <text:p text:style-name="List_20_1_Content_Last"> 「分」: 傳道書多次出現，有「產業」之意</text:p>
        </text:list-item>
      </text:list>
      <text:h text:style-name="Heading_20_3" text:outline-level="3"><text:bookmark-start text:name="__RefHeading___傳_221_20"/><text:bookmark-start text:name="傳_221"/>（傳 2:21 ）<text:bookmark-end text:name="__RefHeading___傳_221_20"/><text:bookmark-end text:name="傳_221"/></text:h>
      <text:list text:style-name="List_20_1" text:continue-numbering="false">
        <text:list-item>
          <text:p text:style-name="List_20_1_Content_First"> 勞碌的元素：勤力、智慧、知識、靈巧</text:p>
        </text:list-item>
        <text:list-item>
          <text:p text:style-name="List_20_1_Content"> 「智慧」運用知識的能力，能實踐於生活中</text:p>
        </text:list-item>
        <text:list-item>
          <text:p text:style-name="List_20_1_Content"> 「知識」人的學問，若沒有智慧應用出來就沒有價值</text:p>
        </text:list-item>
        <text:list-item>
          <text:p text:style-name="List_20_1_Content"> 「靈巧」人的技能，手藝</text:p>
        </text:list-item>
        <text:list-item>
          <text:p text:style-name="List_20_1_Content">  三樣合起來能帶來工作成果</text:p>
        </text:list-item>
        <text:list-item>
          <text:p text:style-name="List_20_1_Content_Last">  有人不勞而獲卻能分享成果，令人感到失望</text:p>
        </text:list-item>
      </text:list>
      <text:h text:style-name="Heading_20_3" text:outline-level="3"><text:bookmark-start text:name="__RefHeading___傳_222_23_21"/><text:bookmark-start text:name="傳_222_23"/>（傳 2:22,23）<text:bookmark-end text:name="__RefHeading___傳_222_23_21"/><text:bookmark-end text:name="傳_222_23"/></text:h>
      <text:list text:style-name="List_20_1" text:continue-numbering="false">
        <text:list-item>
          <text:p text:style-name="List_20_1_Content_First"> 與傳1:3內容類似勞碌令人絕望（「日日」所有的日子）、（「勞苦」指工作）</text:p>
        </text:list-item>
        <text:list-item>
          <text:p text:style-name="List_20_1_Content"> 「累心」原文心被吞噬，被蠶食，心力交瘁</text:p>
        </text:list-item>
        <text:list-item>
          <text:p text:style-name="List_20_1_Content"> 「心也不安」原文心也不得躺下，不能安睡</text:p>
        </text:list-item>
        <text:list-item>
          <text:p text:style-name="List_20_1_Content"> 日間工作使身心勞累，夜晚精神上也不得釋放</text:p>
        </text:list-item>
        <text:list-item>
          <text:p text:style-name="List_20_1_Content_Last"> 傳道者感到人生苦短</text:p>
        </text:list-item>
      </text:list>
      <text:h text:style-name="Heading_20_3" text:outline-level="3"><text:bookmark-start text:name="__RefHeading___傳_224_22"/><text:bookmark-start text:name="傳_224"/>（傳 2:24）<text:bookmark-end text:name="__RefHeading___傳_224_22"/><text:bookmark-end text:name="傳_224"/></text:h>
      <text:list text:style-name="List_20_1" text:continue-numbering="false">
        <text:list-item>
          <text:p text:style-name="List_20_1_Content_First"> 「強如」-原文「沒有比…更好的事」</text:p>
        </text:list-item>
        <text:list-item>
          <text:p text:style-name="List_20_1_Content"> 「吃喝」-人生存的基本要求，不單可解作吃喝玩樂，也代表愉快生活</text:p>
        </text:list-item>
        <text:list-item>
          <text:p text:style-name="List_20_1_Content">  人生雖有局限，但仍可經驗快樂</text:p>
        </text:list-item>
        <text:list-item>
          <text:p text:style-name="List_20_1_Content_Last"> 「神的手」一人勞碌後得享褔是神所賜予，一切由神安排，人不能作主</text:p>
        </text:list-item>
      </text:list>
      <text:h text:style-name="Heading_20_3" text:outline-level="3"><text:bookmark-start text:name="__RefHeading___傳_225_23"/><text:bookmark-start text:name="傳_225"/>（傳 2:25）<text:bookmark-end text:name="__RefHeading___傳_225_23"/><text:bookmark-end text:name="傳_225"/></text:h>
      <text:p text:style-name="Text_20_body">自稱享受勝過別人
參現代本翻譯
「吃用」歡欣，吃喝快樂
「享福」也可釋作「痛楚、憂慮」
神可賜褔，也能降禍(賽45:7)</text:p>
      <text:h text:style-name="Heading_20_3" text:outline-level="3"><text:bookmark-start text:name="__RefHeading___傳_226_24"/><text:bookmark-start text:name="傳_226"/>（傳 2:26）<text:bookmark-end text:name="__RefHeading___傳_226_24"/><text:bookmark-end text:name="傳_226"/></text:h>
      <text:list text:style-name="List_20_1" text:continue-numbering="false">
        <text:list-item>
          <text:p text:style-name="LastListParagraph_List_20_1_Content_First"> 「神喜悅的人」得著智慧喜樂，不一定是勞碌但能享受勞碌成果的人</text:p>
        </text:list-item>
      </text:list>
      <text:h text:style-name="Heading_20_4" text:outline-level="4"><text:bookmark-start text:name="__RefHeading___罪人_25"/><text:bookmark-start text:name="罪人"/>「罪人」<text:bookmark-end text:name="__RefHeading___罪人_25"/><text:bookmark-end text:name="罪人"/></text:h>
      <text:list text:style-name="List_20_1" text:continue-numbering="false">
        <text:list-item>
          <text:p text:style-name="List_20_1_Content_First"> 1. 沒有道德含意，是神喜悅的人的相反，是勞碌但不能享用的人 </text:p>
        </text:list-item>
        <text:list-item>
          <text:p text:style-name="List_20_1_Content"> 2. 不法者積聚的不善之財歸給義人(箴13:22)</text:p>
        </text:list-item>
        <text:list-item>
          <text:p text:style-name="List_20_1_Content">  智慧人是神所喜悅與賜褔之人，所以智慧始終有一定的價值</text:p>
        </text:list-item>
        <text:list-item>
          <text:p text:style-name="List_20_1_Content_Last">  神有自由對人進行賞賜褔樂，非人力所能控制。</text:p>
        </text:list-item>
      </text:list>
      <text:p text:style-name="Horizontal_20_Line"/>
      <text:p text:style-name="Text_20_body">所羅門他年輕時守神的約，向神求智慧以治國，並不求財富，而神不僅賜所羅門智慧，還賜他極大財富，但要求他守約。不過後來所羅門不守約，因他誤用智慧，只求自己利益，就是自私自利，而不求眾人的利益。</text:p>
      <text:p text:style-name="Text_20_body">人人都有追求成就之心，但人應當求能成就神所喜悅之事。當所羅門不再為神所喜悅的事勞碌時，他就開始崩壞，神就將智慧取走。</text:p>
      <text:p text:style-name="Text_20_body">對於勞碌所得歸給罪人之事，所羅門所得的，後來大部份歸給了罪人耶羅波安。</text:p>
      <text:p text:style-name="Text_20_body">生、活著與死就是人生；生與死是人不能自主的，但人活著之時，是可以自主的，神給人自由去選擇做什麼，但並不應該自定腳步。</text:p>
      <text:p text:style-name="Text_20_body">（箴 20:24）
Pro 20:24   人的腳步為　雅威所定．人豈能明白自己的路呢。</text:p>
      <text:p text:style-name="Text_20_body">人當等候雅威，靠祂拯救，而不是自救。</text:p>
      <text:p text:style-name="Text_20_body">本章表明：人生若是為自己而勞碌，則是虛空的。經文說明這些世人認為有價值的事物，實際上都是虛空的。</text:p>
      <text:p text:style-name="Text_20_body">（箴 20:21-22）
Pro 20:21   起初速得的產業、終久卻不為福。
Pro 20:22   你不要說、我要以惡報惡．要等候　雅威、他必拯救你。</text:p>
      <text:p text:style-name="Text_20_body">無神論者因不信靠神，所以認為人定勝天，自定己路。這實在是大錯謬。根據傳道者之言語，人的自私自利是虛空的。</text:p>
      <text:p text:style-name="Text_20_body">（傳 2:18-23）向我說明人在世勞碌所得的是不能帶走的，是虛空的，是人不能掌握，如（傳 5:15-16）。人當為能夠永存之事而勞碌</text:p>
      <text:p text:style-name="Text_20_body">傳道者所行的這一切的享樂，都是合法的，並不是犯罪，但是他要說明，即便如此，今生物質的福氣，都是無意義的。但是要注意，不能因此反對律法的價值。</text:p>
      <text:p text:style-name="Text_20_body">守神的律法，有何意義？</text:p>
      <text:p text:style-name="Text_20_body">人當守律法，行公義，因為這是人的本份。至於是否能得福，是否遭禍，不是決定要素。蒙福則感謝，遭禍也不要埋怨，因為今生的福與禍都不是永存的，也不是人生要追求的目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26:46</meta:creation-date>
    <dc:creator>Generated</dc:creator>
    <dc:date>2026-07-23T00::26:46</dc:date>
    <dc:language>en-US</dc:language>
    <meta:editing-cycles>1</meta:editing-cycles>
    <meta:editing-duration>PT0S</meta:editing-duration>
    <dc:title>commentary:eccl:2.1-2.26_20160402</dc:title>
  </office:meta>
</office:document-meta>
</file>