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總論_1"/><text:bookmark-start text:name="傳道書_總論"/>《傳道書》總論<text:bookmark-end text:name="__RefHeading___傳道書_總論_1"/><text:bookmark-end text:name="傳道書_總論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www.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www.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227-104046-dm555631-eccl-c1v1-c12v14-commentary.mp3" text:style-name="Internet_20_link" text:visited-style-name="Visited_20_Internet_20_Link">《傳道書》總論-講解一</text:a></text:p>
            </text:list-item>
            <text:list-item>
              <text:p text:style-name="List_20_1_Content"> <text:a xlink:type="simple" xlink:href="http://www.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www.yhwhholy.org/bible/commentary/eccl/20160227-110556-dm555633-eccl-c1v1-c12v14-commentary.mp3" text:style-name="Internet_20_link" text:visited-style-name="Visited_20_Internet_20_Link">《傳道書》總論-講解二</text:a></text:p>
            </text:list-item>
            <text:list-item>
              <text:p text:style-name="List_20_1_Content"> <text:a xlink:type="simple" xlink:href="http://www.yhwhholy.org/bible/commentary/eccl/20160227-114720-dm555634-eccl-c1v1-c12v14-commentary.mp3" text:style-name="Internet_20_link" text:visited-style-name="Visited_20_Internet_20_Link">《傳道書》總論-講解三</text:a></text:p>
            </text:list-item>
            <text:list-item>
              <text:p text:style-name="List_20_1_Content"> <text:a xlink:type="simple" xlink:href="http://www.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www.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commentary/eccl/20160227-120104-dm555637-eccl-c1v1-c12v14-commentary.mp3" text:style-name="Internet_20_link" text:visited-style-name="Visited_20_Internet_20_Link">《傳道書》總論-講解四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33</meta:creation-date>
    <dc:creator>Generated</dc:creator>
    <dc:date>2026-07-23T02::26:33</dc:date>
    <dc:language>en-US</dc:language>
    <meta:editing-cycles>1</meta:editing-cycles>
    <meta:editing-duration>PT0S</meta:editing-duration>
    <dc:title>commentary:eccl:1.1-12.14_20160227</dc:title>
  </office:meta>
</office:document-meta>
</file>