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deu:start"/><text:bookmark-start text:name="__RefHeading___申命記註釋_1"/><text:bookmark-start text:name="申命記註釋"/>申命記註釋<text:bookmark-end text:name="__RefHeading___申命記註釋_1"/><text:bookmark-end text:name="申命記註釋"/></text:h>
      <text:list text:style-name="List_20_1" text:continue-numbering="false">
        <text:list-item>
          <text:p text:style-name="LastListParagraph_List_20_1_Content_First"> <text:a xlink:type="simple" xlink:href="http://www.yhwhholy.org/bible/commentary/num/c21v21-c21v35-20210602" text:style-name="Internet_20_link" text:visited-style-name="Visited_20_Internet_20_Link">（民 21:21-35）與（申 2:26-3:11）內容比較 2021060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5::17:38</meta:creation-date>
    <dc:creator>Generated</dc:creator>
    <dc:date>2026-06-06T15::17:38</dc:date>
    <dc:language>en-US</dc:language>
    <meta:editing-cycles>1</meta:editing-cycles>
    <meta:editing-duration>PT0S</meta:editing-duration>
    <dc:title>commentary:deu:start</dc:title>
  </office:meta>
</office:document-meta>
</file>