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0_list"/><text:bookmark-start text:name="__RefHeading___申命記_錄音檔清單_1"/><text:bookmark-start text:name="申命記_錄音檔清單"/>《申命記》錄音檔清單<text:bookmark-end text:name="__RefHeading___申命記_錄音檔清單_1"/><text:bookmark-end text:name="申命記_錄音檔清單"/></text:h>
      <text:list text:style-name="List_20_1" text:continue-numbering="false">
        <text:list-item>
          <text:p text:style-name="List_20_1_Content_First"> <text:a xlink:type="simple" xlink:href="http://www.yhwhholy.org/bible/commentary/deu/20171028-090200-dm557485-shabbat-pray.mp3" text:style-name="Internet_20_link" text:visited-style-name="Visited_20_Internet_20_Link">20171028-090200-dm557485-shabbat-pray.mp3</text:a>20171028-090200-dm557485-shabbat-pray.mp3</text:p>
        </text:list-item>
        <text:list-item>
          <text:p text:style-name="List_20_1_Content"> <text:a xlink:type="simple" xlink:href="http://www.yhwhholy.org/bible/commentary/deu/20171028-091838-dm557486-hymn.mp3" text:style-name="Internet_20_link" text:visited-style-name="Visited_20_Internet_20_Link">20171028-091838-dm557486-hymn.mp3</text:a>20171028-091838-dm557486-hymn.mp3</text:p>
        </text:list-item>
        <text:list-item>
          <text:p text:style-name="List_20_1_Content"> <text:a xlink:type="simple" xlink:href="http://www.yhwhholy.org/bible/commentary/deu/20171028-105244-dm557487-deu-c1v1-c1v18-commentary.mp3" text:style-name="Internet_20_link" text:visited-style-name="Visited_20_Internet_20_Link">20171028-105244-dm557487-deu-c1v1-c1v18-commentary.mp3</text:a>20171028-105244-dm557487-deu-c1v1-c1v18-commentary.mp3</text:p>
        </text:list-item>
        <text:list-item>
          <text:p text:style-name="List_20_1_Content"> <text:a xlink:type="simple" xlink:href="http://www.yhwhholy.org/bible/commentary/deu/20171028-121040-dm557488-deu-c1v1-c1v18-commentary.mp3" text:style-name="Internet_20_link" text:visited-style-name="Visited_20_Internet_20_Link">20171028-121040-dm557488-deu-c1v1-c1v18-commentary.mp3</text:a>20171028-121040-dm557488-deu-c1v1-c1v18-commentary.mp3</text:p>
        </text:list-item>
        <text:list-item>
          <text:p text:style-name="List_20_1_Content"> <text:a xlink:type="simple" xlink:href="http://www.yhwhholy.org/bible/commentary/deu/20171118-090718-dm557590-shabbat-pray.mp3" text:style-name="Internet_20_link" text:visited-style-name="Visited_20_Internet_20_Link">20171118-090718-dm557590-shabbat-pray.mp3</text:a>20171118-090718-dm557590-shabbat-pray.mp3</text:p>
        </text:list-item>
        <text:list-item>
          <text:p text:style-name="List_20_1_Content"> <text:a xlink:type="simple" xlink:href="http://www.yhwhholy.org/bible/commentary/deu/20171118-092732-dm557591-hymn.mp3" text:style-name="Internet_20_link" text:visited-style-name="Visited_20_Internet_20_Link">20171118-092732-dm557591-hymn.mp3</text:a>20171118-092732-dm557591-hymn.mp3</text:p>
        </text:list-item>
        <text:list-item>
          <text:p text:style-name="List_20_1_Content"> <text:a xlink:type="simple" xlink:href="http://www.yhwhholy.org/bible/commentary/deu/20171118-105310-dm557592-deu-c1v19-c1v46-commentary.mp3" text:style-name="Internet_20_link" text:visited-style-name="Visited_20_Internet_20_Link">20171118-105310-dm557592-deu-c1v19-c1v46-commentary.mp3</text:a>20171118-105310-dm557592-deu-c1v19-c1v46-commentary.mp3</text:p>
        </text:list-item>
        <text:list-item>
          <text:p text:style-name="List_20_1_Content"> <text:a xlink:type="simple" xlink:href="http://www.yhwhholy.org/bible/commentary/deu/20171118-120720-dm557593-deu-c1v19-c1v46-commentary.mp3" text:style-name="Internet_20_link" text:visited-style-name="Visited_20_Internet_20_Link">20171118-120720-dm557593-deu-c1v19-c1v46-commentary.mp3</text:a>20171118-120720-dm557593-deu-c1v19-c1v46-commentary.mp3</text:p>
        </text:list-item>
        <text:list-item>
          <text:p text:style-name="List_20_1_Content"> <text:a xlink:type="simple" xlink:href="http://www.yhwhholy.org/bible/commentary/deu/20171202-090600-dm557674-shabbat-pray.mp3" text:style-name="Internet_20_link" text:visited-style-name="Visited_20_Internet_20_Link">20171202-090600-dm557674-shabbat-pray.mp3</text:a>20171202-090600-dm557674-shabbat-pray.mp3</text:p>
        </text:list-item>
        <text:list-item>
          <text:p text:style-name="List_20_1_Content"> <text:a xlink:type="simple" xlink:href="http://www.yhwhholy.org/bible/commentary/deu/20171202-092218-dm557675-hymn.mp3" text:style-name="Internet_20_link" text:visited-style-name="Visited_20_Internet_20_Link">20171202-092218-dm557675-hymn.mp3</text:a>20171202-092218-dm557675-hymn.mp3</text:p>
        </text:list-item>
        <text:list-item>
          <text:p text:style-name="List_20_1_Content"> <text:a xlink:type="simple" xlink:href="http://www.yhwhholy.org/bible/commentary/deu/20171202-105300-dm557676-deu-c2v1-c2v25-commentary.mp3" text:style-name="Internet_20_link" text:visited-style-name="Visited_20_Internet_20_Link">20171202-105300-dm557676-deu-c2v1-c2v25-commentary.mp3</text:a>20171202-105300-dm557676-deu-c2v1-c2v25-commentary.mp3</text:p>
        </text:list-item>
        <text:list-item>
          <text:p text:style-name="List_20_1_Content"> <text:a xlink:type="simple" xlink:href="http://www.yhwhholy.org/bible/commentary/deu/20171202-105352-dm557677-hymn.mp3" text:style-name="Internet_20_link" text:visited-style-name="Visited_20_Internet_20_Link">20171202-105352-dm557677-hymn.mp3</text:a>20171202-105352-dm557677-hymn.mp3</text:p>
        </text:list-item>
        <text:list-item>
          <text:p text:style-name="List_20_1_Content"> <text:a xlink:type="simple" xlink:href="http://www.yhwhholy.org/bible/commentary/deu/20171202-121806-dm557678-deu-c2v1-c2v25-commentary.mp3" text:style-name="Internet_20_link" text:visited-style-name="Visited_20_Internet_20_Link">20171202-121806-dm557678-deu-c2v1-c2v25-commentary.mp3</text:a>20171202-121806-dm557678-deu-c2v1-c2v25-commentary.mp3</text:p>
        </text:list-item>
        <text:list-item>
          <text:p text:style-name="List_20_1_Content"> <text:a xlink:type="simple" xlink:href="http://www.yhwhholy.org/bible/commentary/deu/20171202-124912-dm557679-hymn.mp3" text:style-name="Internet_20_link" text:visited-style-name="Visited_20_Internet_20_Link">20171202-124912-dm557679-hymn.mp3</text:a>20171202-124912-dm557679-hymn.mp3</text:p>
        </text:list-item>
        <text:list-item>
          <text:p text:style-name="List_20_1_Content"> <text:a xlink:type="simple" xlink:href="http://www.yhwhholy.org/bible/commentary/deu/20171216-090742-dm557759-shabbat-pray.mp3" text:style-name="Internet_20_link" text:visited-style-name="Visited_20_Internet_20_Link">20171216-090742-dm557759-shabbat-pray.mp3</text:a>20171216-090742-dm557759-shabbat-pray.mp3</text:p>
        </text:list-item>
        <text:list-item>
          <text:p text:style-name="List_20_1_Content"> <text:a xlink:type="simple" xlink:href="http://www.yhwhholy.org/bible/commentary/deu/20171216-104532-dm557760-deu-c2v26-c3v7-commentary.mp3" text:style-name="Internet_20_link" text:visited-style-name="Visited_20_Internet_20_Link">20171216-104532-dm557760-deu-c2v26-c3v7-commentary.mp3</text:a>20171216-104532-dm557760-deu-c2v26-c3v7-commentary.mp3</text:p>
        </text:list-item>
        <text:list-item>
          <text:p text:style-name="List_20_1_Content"> <text:a xlink:type="simple" xlink:href="http://www.yhwhholy.org/bible/commentary/deu/20171216-121404-dm557761-deu-c2v26-c3v7-commentary.mp3" text:style-name="Internet_20_link" text:visited-style-name="Visited_20_Internet_20_Link">20171216-121404-dm557761-deu-c2v26-c3v7-commentary.mp3</text:a>20171216-121404-dm557761-deu-c2v26-c3v7-commentary.mp3</text:p>
        </text:list-item>
        <text:list-item>
          <text:p text:style-name="List_20_1_Content"> <text:a xlink:type="simple" xlink:href="http://www.yhwhholy.org/bible/commentary/deu/20171230-090604-dm557832-shabbat-pray.mp3" text:style-name="Internet_20_link" text:visited-style-name="Visited_20_Internet_20_Link">20171230-090604-dm557832-shabbat-pray.mp3</text:a>20171230-090604-dm557832-shabbat-pray.mp3</text:p>
        </text:list-item>
        <text:list-item>
          <text:p text:style-name="List_20_1_Content"> <text:a xlink:type="simple" xlink:href="http://www.yhwhholy.org/bible/commentary/deu/20171230-093210-dm557833-hymn.mp3" text:style-name="Internet_20_link" text:visited-style-name="Visited_20_Internet_20_Link">20171230-093210-dm557833-hymn.mp3</text:a>20171230-093210-dm557833-hymn.mp3</text:p>
        </text:list-item>
        <text:list-item>
          <text:p text:style-name="List_20_1_Content"> <text:a xlink:type="simple" xlink:href="http://www.yhwhholy.org/bible/commentary/deu/20171230-110716-dm557834-deu-c3v23-c4v20-commentary.mp3" text:style-name="Internet_20_link" text:visited-style-name="Visited_20_Internet_20_Link">20171230-110716-dm557834-deu-c3v23-c4v20-commentary.mp3</text:a>20171230-110716-dm557834-deu-c3v23-c4v20-commentary.mp3</text:p>
        </text:list-item>
        <text:list-item>
          <text:p text:style-name="List_20_1_Content"> <text:a xlink:type="simple" xlink:href="http://www.yhwhholy.org/bible/commentary/deu/20171230-114522-dm557835-deu-c3v23-c4v20-commentary.mp3" text:style-name="Internet_20_link" text:visited-style-name="Visited_20_Internet_20_Link">20171230-114522-dm557835-deu-c3v23-c4v20-commentary.mp3</text:a>20171230-114522-dm557835-deu-c3v23-c4v20-commentary.mp3</text:p>
        </text:list-item>
        <text:list-item>
          <text:p text:style-name="List_20_1_Content"> <text:a xlink:type="simple" xlink:href="http://www.yhwhholy.org/bible/commentary/deu/20171230-121630-dm557836-deu-c3v23-c4v20-commentary.mp3" text:style-name="Internet_20_link" text:visited-style-name="Visited_20_Internet_20_Link">20171230-121630-dm557836-deu-c3v23-c4v20-commentary.mp3</text:a>20171230-121630-dm557836-deu-c3v23-c4v20-commentary.mp3</text:p>
        </text:list-item>
        <text:list-item>
          <text:p text:style-name="List_20_1_Content"> <text:a xlink:type="simple" xlink:href="http://www.yhwhholy.org/bible/commentary/deu/20180113-112038-dm557902-deu-c4v21-c4v49-commentary.mp3" text:style-name="Internet_20_link" text:visited-style-name="Visited_20_Internet_20_Link">20180113-112038-dm557902-deu-c4v21-c4v49-commentary.mp3</text:a>20180113-112038-dm557902-deu-c4v21-c4v49-commentary.mp3</text:p>
        </text:list-item>
        <text:list-item>
          <text:p text:style-name="List_20_1_Content"> <text:a xlink:type="simple" xlink:href="http://www.yhwhholy.org/bible/commentary/deu/20180113-122744-dm557903-deu-c4v21-c4v49-commentary.mp3" text:style-name="Internet_20_link" text:visited-style-name="Visited_20_Internet_20_Link">20180113-122744-dm557903-deu-c4v21-c4v49-commentary.mp3</text:a>20180113-122744-dm557903-deu-c4v21-c4v49-commentary.mp3</text:p>
        </text:list-item>
        <text:list-item>
          <text:p text:style-name="List_20_1_Content"> <text:a xlink:type="simple" xlink:href="http://www.yhwhholy.org/bible/commentary/deu/20180127-111406-dm557962-deu-c5v1-c5v21-commentary.mp3" text:style-name="Internet_20_link" text:visited-style-name="Visited_20_Internet_20_Link">20180127-111406-dm557962-deu-c5v1-c5v21-commentary.mp3</text:a> 20180127-111406-dm557962-deu-c5v1-c5v21-commentary.mp3 </text:p>
        </text:list-item>
        <text:list-item>
          <text:p text:style-name="List_20_1_Content"> <text:a xlink:type="simple" xlink:href="http://www.yhwhholy.org/bible/commentary/deu/20180127-120724-dm557963-deu-c5v1-c5v21-commentary.mp3" text:style-name="Internet_20_link" text:visited-style-name="Visited_20_Internet_20_Link">20180127-120724-dm557963-deu-c5v1-c5v21-commentary.mp3</text:a> 20180127-120724-dm557963-deu-c5v1-c5v21-commentary.mp3 </text:p>
        </text:list-item>
        <text:list-item>
          <text:p text:style-name="List_20_1_Content"> <text:a xlink:type="simple" xlink:href="http://www.yhwhholy.org/bible/commentary/deu/20180210-102614-dm558031-deu-c5v22-c5v22-commentary.mp3" text:style-name="Internet_20_link" text:visited-style-name="Visited_20_Internet_20_Link">20180210-102614-dm558031-deu-c5v22-c5v22-commentary.mp3</text:a>20180210-102614-dm558031-deu-c5v22-c5v22-commentary.mp3</text:p>
        </text:list-item>
        <text:list-item>
          <text:p text:style-name="List_20_1_Content"> <text:a xlink:type="simple" xlink:href="http://www.yhwhholy.org/bible/commentary/deu/20180210-121212-dm558032-deu-c5v22-c5v22-commentary.mp3" text:style-name="Internet_20_link" text:visited-style-name="Visited_20_Internet_20_Link">20180210-121212-dm558032-deu-c5v22-c5v22-commentary.mp3</text:a>20180210-121212-dm558032-deu-c5v22-c5v22-commentary.mp3</text:p>
        </text:list-item>
        <text:list-item>
          <text:p text:style-name="List_20_1_Content"> <text:a xlink:type="simple" xlink:href="http://www.yhwhholy.org/bible/commentary/deu/20180224000000-deu-c6v10-c7v6-commentary-missing.mp3" text:style-name="Internet_20_link" text:visited-style-name="Visited_20_Internet_20_Link">20180224000000-deu-c6v10-c7v6-commentary-missing.mp3</text:a>（本音檔缺損，不可用！此為占位符）20180224000000-deu-c6v10-c7v6-commentary-missing.mp3</text:p>
        </text:list-item>
        <text:list-item>
          <text:p text:style-name="List_20_1_Content"> <text:a xlink:type="simple" xlink:href="http://www.yhwhholy.org/bible/commentary/deu/20180310092710-deu-c7v1-c7v26-commentary.mp3" text:style-name="Internet_20_link" text:visited-style-name="Visited_20_Internet_20_Link">20180310092710-deu-c7v1-c7v26-commentary.mp3</text:a>    20180310092710-deu-c7v1-c7v26-commentary.mp3</text:p>
        </text:list-item>
        <text:list-item>
          <text:p text:style-name="List_20_1_Content"> <text:a xlink:type="simple" xlink:href="http://www.yhwhholy.org/bible/commentary/deu/20180310105316-deu-c7v1-c7v26-commentary.mp3" text:style-name="Internet_20_link" text:visited-style-name="Visited_20_Internet_20_Link">20180310105316-deu-c7v1-c7v26-commentary.mp3</text:a>    20180310105316-deu-c7v1-c7v26-commentary.mp3</text:p>
        </text:list-item>
        <text:list-item>
          <text:p text:style-name="List_20_1_Content"> <text:a xlink:type="simple" xlink:href="http://www.yhwhholy.org/bible/commentary/deu/20180317092147-deu-c8v1-c8v20-commentary.mp3" text:style-name="Internet_20_link" text:visited-style-name="Visited_20_Internet_20_Link">20180317092147-deu-c8v1-c8v20-commentary.mp3</text:a>    20180317092147-deu-c8v1-c8v20-commentary.mp3</text:p>
        </text:list-item>
        <text:list-item>
          <text:p text:style-name="List_20_1_Content"> <text:a xlink:type="simple" xlink:href="http://www.yhwhholy.org/bible/commentary/deu/20180317103933-deu-c8v1-c8v20-commentary.mp3" text:style-name="Internet_20_link" text:visited-style-name="Visited_20_Internet_20_Link">20180317103933-deu-c8v1-c8v20-commentary.mp3</text:a>    20180317103933-deu-c8v1-c8v20-commentary.mp3</text:p>
        </text:list-item>
        <text:list-item>
          <text:p text:style-name="List_20_1_Content"> <text:a xlink:type="simple" xlink:href="http://www.yhwhholy.org/bible/commentary/deu/20180414091946-deu-c9v1-c10v11-commentary.mp3" text:style-name="Internet_20_link" text:visited-style-name="Visited_20_Internet_20_Link">20180414091946-deu-c9v1-c10v11-commentary.mp3</text:a>   20180414091946-deu-c9v1-c10v11-commentary.mp3</text:p>
        </text:list-item>
        <text:list-item>
          <text:p text:style-name="List_20_1_Content"> <text:a xlink:type="simple" xlink:href="http://www.yhwhholy.org/bible/commentary/deu/20180414103540-deu-c9v1-c10v11-commentary.mp3" text:style-name="Internet_20_link" text:visited-style-name="Visited_20_Internet_20_Link">20180414103540-deu-c9v1-c10v11-commentary.mp3</text:a>   20180414103540-deu-c9v1-c10v11-commentary.mp3</text:p>
        </text:list-item>
        <text:list-item>
          <text:p text:style-name="List_20_1_Content"> <text:a xlink:type="simple" xlink:href="http://www.yhwhholy.org/bible/commentary/deu/20180428091853-deu-c10v12-c11v12-commentary.mp3" text:style-name="Internet_20_link" text:visited-style-name="Visited_20_Internet_20_Link">20180428091853-deu-c10v12-c11v12-commentary.mp3</text:a> 20180428091853-deu-c10v12-c11v12-commentary.mp3</text:p>
        </text:list-item>
        <text:list-item>
          <text:p text:style-name="List_20_1_Content"> <text:a xlink:type="simple" xlink:href="http://www.yhwhholy.org/bible/commentary/deu/20180428104617-deu-c10v12-c11v12-commentary.mp3" text:style-name="Internet_20_link" text:visited-style-name="Visited_20_Internet_20_Link">20180428104617-deu-c10v12-c11v12-commentary.mp3</text:a> 20180428104617-deu-c10v12-c11v12-commentary.mp3</text:p>
        </text:list-item>
        <text:list-item>
          <text:p text:style-name="List_20_1_Content"> <text:a xlink:type="simple" xlink:href="http://www.yhwhholy.org/bible/commentary/deu/20180526091518-deu-c12v1-c12v32-commentary.mp3" text:style-name="Internet_20_link" text:visited-style-name="Visited_20_Internet_20_Link">20180526091518-deu-c12v1-c12v32-commentary.mp3</text:a>  20180526091518-deu-c12v1-c12v32-commentary.mp3 </text:p>
        </text:list-item>
        <text:list-item>
          <text:p text:style-name="List_20_1_Content"> <text:a xlink:type="simple" xlink:href="http://www.yhwhholy.org/bible/commentary/deu/20180526104140-deu-c12v1-c12v32-commentary.mp3" text:style-name="Internet_20_link" text:visited-style-name="Visited_20_Internet_20_Link">20180526104140-deu-c12v1-c12v32-commentary.mp3</text:a>  20180526104140-deu-c12v1-c12v32-commentary.mp3 </text:p>
        </text:list-item>
        <text:list-item>
          <text:p text:style-name="List_20_1_Content"> <text:a xlink:type="simple" xlink:href="http://www.yhwhholy.org/bible/commentary/deu/20180609092053-deu-c13v1-c13v18-commentary.mp3" text:style-name="Internet_20_link" text:visited-style-name="Visited_20_Internet_20_Link">20180609092053-deu-c13v1-c13v18-commentary.mp3</text:a>  20180609092053-deu-c13v1-c13v18-commentary.mp3 </text:p>
        </text:list-item>
        <text:list-item>
          <text:p text:style-name="List_20_1_Content"> <text:a xlink:type="simple" xlink:href="http://www.yhwhholy.org/bible/commentary/deu/20180609104955-deu-c13v1-c13v18-commentary.mp3" text:style-name="Internet_20_link" text:visited-style-name="Visited_20_Internet_20_Link">20180609104955-deu-c13v1-c13v18-commentary.mp3</text:a>  20180609104955-deu-c13v1-c13v18-commentary.mp3 </text:p>
        </text:list-item>
        <text:list-item>
          <text:p text:style-name="List_20_1_Content"> <text:a xlink:type="simple" xlink:href="http://www.yhwhholy.org/bible/commentary/deu/20180623092054-deu-c14v1-c14v29-commentary.mp3" text:style-name="Internet_20_link" text:visited-style-name="Visited_20_Internet_20_Link">20180623092054-deu-c14v1-c14v29-commentary.mp3</text:a>  20180623092054-deu-c14v1-c14v29-commentary.mp3 </text:p>
        </text:list-item>
        <text:list-item>
          <text:p text:style-name="List_20_1_Content"> <text:a xlink:type="simple" xlink:href="http://www.yhwhholy.org/bible/commentary/deu/20180623103515-deu-c14v1-c14v29-commentary.mp3" text:style-name="Internet_20_link" text:visited-style-name="Visited_20_Internet_20_Link">20180623103515-deu-c14v1-c14v29-commentary.mp3</text:a>  20180623103515-deu-c14v1-c14v29-commentary.mp3 </text:p>
        </text:list-item>
        <text:list-item>
          <text:p text:style-name="List_20_1_Content"> <text:a xlink:type="simple" xlink:href="http://www.yhwhholy.org/bible/commentary/deu/20180707092423-deu-c15v1-c15v23-commentary.mp3" text:style-name="Internet_20_link" text:visited-style-name="Visited_20_Internet_20_Link">20180707092423-deu-c15v1-c15v23-commentary.mp3</text:a>  20180707092423-deu-c15v1-c15v23-commentary.mp3 </text:p>
        </text:list-item>
        <text:list-item>
          <text:p text:style-name="List_20_1_Content"> <text:a xlink:type="simple" xlink:href="http://www.yhwhholy.org/bible/commentary/deu/20180707105612-deu-c15v1-c15v23-commentary.mp3" text:style-name="Internet_20_link" text:visited-style-name="Visited_20_Internet_20_Link">20180707105612-deu-c15v1-c15v23-commentary.mp3</text:a>  20180707105612-deu-c15v1-c15v23-commentary.mp3 </text:p>
        </text:list-item>
        <text:list-item>
          <text:p text:style-name="List_20_1_Content"> <text:a xlink:type="simple" xlink:href="http://www.yhwhholy.org/bible/commentary/deu/20180721091942-deu-c16v1-c16v17-commentary.mp3" text:style-name="Internet_20_link" text:visited-style-name="Visited_20_Internet_20_Link">20180721091942-deu-c16v1-c16v17-commentary.mp3</text:a>  20180721091942-deu-c16v1-c16v17-commentary.mp3 </text:p>
        </text:list-item>
        <text:list-item>
          <text:p text:style-name="List_20_1_Content"> <text:a xlink:type="simple" xlink:href="http://www.yhwhholy.org/bible/commentary/deu/20180721105420-deu-c16v1-c16v17-commentary.mp3" text:style-name="Internet_20_link" text:visited-style-name="Visited_20_Internet_20_Link">20180721105420-deu-c16v1-c16v17-commentary.mp3</text:a>  20180721105420-deu-c16v1-c16v17-commentary.mp3 </text:p>
        </text:list-item>
        <text:list-item>
          <text:p text:style-name="List_20_1_Content"> <text:a xlink:type="simple" xlink:href="http://www.yhwhholy.org/bible/commentary/deu/20180804091951-deu-c16v18-c17v20-commentary.mp3" text:style-name="Internet_20_link" text:visited-style-name="Visited_20_Internet_20_Link">20180804091951-deu-c16v18-c17v20-commentary.mp3</text:a> 20180804091951-deu-c16v18-c17v20-commentary.mp3</text:p>
        </text:list-item>
        <text:list-item>
          <text:p text:style-name="List_20_1_Content"> <text:a xlink:type="simple" xlink:href="http://www.yhwhholy.org/bible/commentary/deu/20180804105830-deu-c16v18-c17v20-commentary.mp3" text:style-name="Internet_20_link" text:visited-style-name="Visited_20_Internet_20_Link">20180804105830-deu-c16v18-c17v20-commentary.mp3</text:a> 20180804105830-deu-c16v18-c17v20-commentary.mp3</text:p>
        </text:list-item>
        <text:list-item>
          <text:p text:style-name="List_20_1_Content"> <text:a xlink:type="simple" xlink:href="http://www.yhwhholy.org/bible/commentary/deu/20180818092531-deu-c18v1-c18v22-commentary.mp3" text:style-name="Internet_20_link" text:visited-style-name="Visited_20_Internet_20_Link">20180818092531-deu-c18v1-c18v22-commentary.mp3</text:a>  20180818092531-deu-c18v1-c18v22-commentary.mp3 </text:p>
        </text:list-item>
        <text:list-item>
          <text:p text:style-name="List_20_1_Content"> <text:a xlink:type="simple" xlink:href="http://www.yhwhholy.org/bible/commentary/deu/20180818110033-deu-c18v1-c18v22-commentary.mp3" text:style-name="Internet_20_link" text:visited-style-name="Visited_20_Internet_20_Link">20180818110033-deu-c18v1-c18v22-commentary.mp3</text:a>  20180818110033-deu-c18v1-c18v22-commentary.mp3 </text:p>
        </text:list-item>
        <text:list-item>
          <text:p text:style-name="List_20_1_Content"> <text:a xlink:type="simple" xlink:href="http://www.yhwhholy.org/bible/commentary/deu/20180901092110-deu-c19v1-c19v21-commentary.mp3" text:style-name="Internet_20_link" text:visited-style-name="Visited_20_Internet_20_Link">20180901092110-deu-c19v1-c19v21-commentary.mp3</text:a>  20180901092110-deu-c19v1-c19v21-commentary.mp3 </text:p>
        </text:list-item>
        <text:list-item>
          <text:p text:style-name="List_20_1_Content"> <text:a xlink:type="simple" xlink:href="http://www.yhwhholy.org/bible/commentary/deu/20180901104301-deu-c19v1-c19v21-commentary.mp3" text:style-name="Internet_20_link" text:visited-style-name="Visited_20_Internet_20_Link">20180901104301-deu-c19v1-c19v21-commentary.mp3</text:a>  20180901104301-deu-c19v1-c19v21-commentary.mp3 </text:p>
        </text:list-item>
        <text:list-item>
          <text:p text:style-name="List_20_1_Content"> <text:a xlink:type="simple" xlink:href="http://www.yhwhholy.org/bible/commentary/deu/20180915091837-deu-c20v1-c20v20-commentary.mp3" text:style-name="Internet_20_link" text:visited-style-name="Visited_20_Internet_20_Link">20180915091837-deu-c20v1-c20v20-commentary.mp3</text:a>  20180915091837-deu-c20v1-c20v20-commentary.mp3 </text:p>
        </text:list-item>
        <text:list-item>
          <text:p text:style-name="List_20_1_Content"> <text:a xlink:type="simple" xlink:href="http://www.yhwhholy.org/bible/commentary/deu/20180915103852-deu-c20v1-c20v20-commentary.mp3" text:style-name="Internet_20_link" text:visited-style-name="Visited_20_Internet_20_Link">20180915103852-deu-c20v1-c20v20-commentary.mp3</text:a>  20180915103852-deu-c20v1-c20v20-commentary.mp3 </text:p>
        </text:list-item>
        <text:list-item>
          <text:p text:style-name="List_20_1_Content"> <text:a xlink:type="simple" xlink:href="http://www.yhwhholy.org/bible/commentary/deu/20180929092215-deu-c21v1-c21v23-commentary.mp3" text:style-name="Internet_20_link" text:visited-style-name="Visited_20_Internet_20_Link">20180929092215-deu-c21v1-c21v23-commentary.mp3</text:a>  20180929092215-deu-c21v1-c21v23-commentary.mp3 </text:p>
        </text:list-item>
        <text:list-item>
          <text:p text:style-name="List_20_1_Content"> <text:a xlink:type="simple" xlink:href="http://www.yhwhholy.org/bible/commentary/deu/20180929103648-deu-c21v1-c21v23-commentary.mp3" text:style-name="Internet_20_link" text:visited-style-name="Visited_20_Internet_20_Link">20180929103648-deu-c21v1-c21v23-commentary.mp3</text:a>  20180929103648-deu-c21v1-c21v23-commentary.mp3 </text:p>
        </text:list-item>
        <text:list-item>
          <text:p text:style-name="List_20_1_Content"> <text:a xlink:type="simple" xlink:href="http://www.yhwhholy.org/bible/commentary/deu/20181013091802-deu-c22v1-c22v30-commentary.mp3" text:style-name="Internet_20_link" text:visited-style-name="Visited_20_Internet_20_Link">20181013091802-deu-c22v1-c22v30-commentary.mp3</text:a>  20181013091802-deu-c22v1-c22v30-commentary.mp3 </text:p>
        </text:list-item>
        <text:list-item>
          <text:p text:style-name="List_20_1_Content"> <text:a xlink:type="simple" xlink:href="http://www.yhwhholy.org/bible/commentary/deu/20181013092714-deu-c22v1-c22v30-commentary.mp3" text:style-name="Internet_20_link" text:visited-style-name="Visited_20_Internet_20_Link">20181013092714-deu-c22v1-c22v30-commentary.mp3</text:a>  20181013092714-deu-c22v1-c22v30-commentary.mp3 </text:p>
        </text:list-item>
        <text:list-item>
          <text:p text:style-name="List_20_1_Content"> <text:a xlink:type="simple" xlink:href="http://www.yhwhholy.org/bible/commentary/deu/20181013104809-deu-c22v1-c22v30-commentary.mp3" text:style-name="Internet_20_link" text:visited-style-name="Visited_20_Internet_20_Link">20181013104809-deu-c22v1-c22v30-commentary.mp3</text:a>  20181013104809-deu-c22v1-c22v30-commentary.mp3 </text:p>
        </text:list-item>
        <text:list-item>
          <text:p text:style-name="List_20_1_Content"> <text:a xlink:type="simple" xlink:href="http://www.yhwhholy.org/bible/commentary/deu/20181027092302-deu-c23v1-c23v25-commentary.mp3" text:style-name="Internet_20_link" text:visited-style-name="Visited_20_Internet_20_Link">20181027092302-deu-c23v1-c23v25-commentary.mp3</text:a>  20181027092302-deu-c23v1-c23v25-commentary.mp3 </text:p>
        </text:list-item>
        <text:list-item>
          <text:p text:style-name="List_20_1_Content"> <text:a xlink:type="simple" xlink:href="http://www.yhwhholy.org/bible/commentary/deu/20181027105926-deu-c23v1-c23v25-commentary.mp3" text:style-name="Internet_20_link" text:visited-style-name="Visited_20_Internet_20_Link">20181027105926-deu-c23v1-c23v25-commentary.mp3</text:a>  20181027105926-deu-c23v1-c23v25-commentary.mp3 </text:p>
        </text:list-item>
        <text:list-item>
          <text:p text:style-name="List_20_1_Content"> <text:a xlink:type="simple" xlink:href="http://www.yhwhholy.org/bible/commentary/deu/20181027111509-deu-c23v1-c23v25-commentary.mp3" text:style-name="Internet_20_link" text:visited-style-name="Visited_20_Internet_20_Link">20181027111509-deu-c23v1-c23v25-commentary.mp3</text:a>  20181027111509-deu-c23v1-c23v25-commentary.mp3 </text:p>
        </text:list-item>
        <text:list-item>
          <text:p text:style-name="List_20_1_Content"> <text:a xlink:type="simple" xlink:href="http://www.yhwhholy.org/bible/commentary/deu/20181110093201-deu-c24v1-c24v22-commentary.mp3" text:style-name="Internet_20_link" text:visited-style-name="Visited_20_Internet_20_Link">20181110093201-deu-c24v1-c24v22-commentary.mp3</text:a>  20181110093201-deu-c24v1-c24v22-commentary.mp3 </text:p>
        </text:list-item>
        <text:list-item>
          <text:p text:style-name="List_20_1_Content"> <text:a xlink:type="simple" xlink:href="http://www.yhwhholy.org/bible/commentary/deu/20181110102520-deu-c24v1-c24v22-commentary.mp3" text:style-name="Internet_20_link" text:visited-style-name="Visited_20_Internet_20_Link">20181110102520-deu-c24v1-c24v22-commentary.mp3</text:a>  20181110102520-deu-c24v1-c24v22-commentary.mp3 </text:p>
        </text:list-item>
        <text:list-item>
          <text:p text:style-name="List_20_1_Content"> <text:a xlink:type="simple" xlink:href="http://www.yhwhholy.org/bible/commentary/deu/20181110105149-deu-c24v1-c24v22-commentary.mp3" text:style-name="Internet_20_link" text:visited-style-name="Visited_20_Internet_20_Link">20181110105149-deu-c24v1-c24v22-commentary.mp3</text:a>  20181110105149-deu-c24v1-c24v22-commentary.mp3 </text:p>
        </text:list-item>
        <text:list-item>
          <text:p text:style-name="List_20_1_Content"> <text:a xlink:type="simple" xlink:href="http://www.yhwhholy.org/bible/commentary/deu/20181124091704-deu-c24v6-c24v22-commentary.mp3" text:style-name="Internet_20_link" text:visited-style-name="Visited_20_Internet_20_Link">20181124091704-deu-c24v6-c24v22-commentary.mp3</text:a>  20181124091704-deu-c24v6-c24v22-commentary.mp3 </text:p>
        </text:list-item>
        <text:list-item>
          <text:p text:style-name="List_20_1_Content"> <text:a xlink:type="simple" xlink:href="http://www.yhwhholy.org/bible/commentary/deu/20181124110224-deu-c24v6-c24v22-commentary.mp3" text:style-name="Internet_20_link" text:visited-style-name="Visited_20_Internet_20_Link">20181124110224-deu-c24v6-c24v22-commentary.mp3</text:a>  20181124110224-deu-c24v6-c24v22-commentary.mp3 </text:p>
        </text:list-item>
        <text:list-item>
          <text:p text:style-name="List_20_1_Content"> <text:a xlink:type="simple" xlink:href="http://www.yhwhholy.org/bible/commentary/deu/20181208091526-deu-c25v1-c25v19-commentary.mp3" text:style-name="Internet_20_link" text:visited-style-name="Visited_20_Internet_20_Link">20181208091526-deu-c25v1-c25v19-commentary.mp3</text:a>  20181208091526-deu-c25v1-c25v19-commentary.mp3 </text:p>
        </text:list-item>
        <text:list-item>
          <text:p text:style-name="List_20_1_Content"> <text:a xlink:type="simple" xlink:href="http://www.yhwhholy.org/bible/commentary/deu/20181208105327-deu-c25v1-c25v19-commentary.mp3" text:style-name="Internet_20_link" text:visited-style-name="Visited_20_Internet_20_Link">20181208105327-deu-c25v1-c25v19-commentary.mp3</text:a>  20181208105327-deu-c25v1-c25v19-commentary.mp3 </text:p>
        </text:list-item>
        <text:list-item>
          <text:p text:style-name="List_20_1_Content"> <text:a xlink:type="simple" xlink:href="http://www.yhwhholy.org/bible/commentary/deu/20181222092323-deu-c26v1-c26v19-commentary.mp3" text:style-name="Internet_20_link" text:visited-style-name="Visited_20_Internet_20_Link">20181222092323-deu-c26v1-c26v19-commentary.mp3</text:a>  20181222092323-deu-c26v1-c26v19-commentary.mp3 </text:p>
        </text:list-item>
        <text:list-item>
          <text:p text:style-name="List_20_1_Content"> <text:a xlink:type="simple" xlink:href="http://www.yhwhholy.org/bible/commentary/deu/20181222103751-deu-c26v1-c26v19-commentary.mp3" text:style-name="Internet_20_link" text:visited-style-name="Visited_20_Internet_20_Link">20181222103751-deu-c26v1-c26v19-commentary.mp3</text:a>  20181222103751-deu-c26v1-c26v19-commentary.mp3 </text:p>
        </text:list-item>
        <text:list-item>
          <text:p text:style-name="List_20_1_Content_Last"> <text:a xlink:type="simple" xlink:href="http://www.yhwhholy.org/bible/commentary/deu/20181222112705-deu-c26v1-c26v19-commentary.mp3" text:style-name="Internet_20_link" text:visited-style-name="Visited_20_Internet_20_Link">20181222112705-deu-c26v1-c26v19-commentary.mp3</text:a>  20181222112705-deu-c26v1-c26v19-commentary.mp3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38:55</meta:creation-date>
    <dc:creator>Generated</dc:creator>
    <dc:date>2026-07-22T15::38:55</dc:date>
    <dc:language>en-US</dc:language>
    <meta:editing-cycles>1</meta:editing-cycles>
    <meta:editing-duration>PT0S</meta:editing-duration>
    <dc:title>commentary:deu:0_list</dc:title>
  </office:meta>
</office:document-meta>
</file>