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"/><text:bookmark-start text:name="__RefHeading___但_12_索引_1"/><text:bookmark-start text:name="但_12_索引"/>（但 12）索引<text:bookmark-end text:name="__RefHeading___但_12_索引_1"/><text:bookmark-end text:name="但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dan/12.1-12.13_20160820" text:style-name="Internet_20_link" text:visited-style-name="Visited_20_Internet_20_Link"> 外星人 UFO？（但以理書 12）講解（但 12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56</meta:creation-date>
    <dc:creator>Generated</dc:creator>
    <dc:date>2026-07-21T16::58:56</dc:date>
    <dc:language>en-US</dc:language>
    <meta:editing-cycles>1</meta:editing-cycles>
    <meta:editing-duration>PT0S</meta:editing-duration>
    <dc:title>commentary:dan:12</dc:title>
  </office:meta>
</office:document-meta>
</file>