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ufo_但_121-13_1"/><text:bookmark-start text:name="外星人_ufo_但_121-13"/>外星人 UFO？（但 12:1-13）<text:bookmark-end text:name="__RefHeading___外星人_ufo_但_121-13_1"/><text:bookmark-end text:name="外星人_ufo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www.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www.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www.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www.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 Nephilim，就是上古大名鼎鼎的英雄&lt;創6:1-4&gt;。他們不是純種的人，而是”異人”，或說不是神所造的人。（申 2:10-11）巨人族：亞衲人，以米人，利乏音人（Rephaim）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8:58</meta:creation-date>
    <dc:creator>Generated</dc:creator>
    <dc:date>2026-07-22T04::18:58</dc:date>
    <dc:language>en-US</dc:language>
    <meta:editing-cycles>1</meta:editing-cycles>
    <meta:editing-duration>PT0S</meta:editing-duration>
    <dc:title>commentary:dan:12.1-12.13_20160820</dc:title>
  </office:meta>
</office:document-meta>
</file>